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944cm" fo:margin-left="-0.199cm" table:align="left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5.0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e6e6e6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e6e6e6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style:border-line-width-right="0.044cm 0.044cm 0.044cm" fo:padding-left="0.018cm" fo:padding-right="0.018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2.191cm" style:use-optimal-row-height="false"/>
    </style:style>
    <style:style style:name="表格1.A14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1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E14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5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bfbfb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c0c0c0" style:font-name="標楷體" style:font-name-asian="標楷體" style:font-name-complex="標楷體"/>
    </style:style>
    <style:style style:name="P16" style:family="paragraph" style:parent-style-name="Standard" style:master-page-name="MP0">
      <style:paragraph-properties fo:line-height="0.494cm" fo:text-align="center" style:justify-single-word="false" style:page-number="auto" fo:break-before="page"/>
      <style:text-properties fo:color="#000000" fo:font-size="18pt" style:font-size-asian="18pt"/>
    </style:style>
    <style:style style:name="P17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officeooo:paragraph-rsid="000b70b8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c0c0c0" style:font-name="標楷體" style:font-name-asian="標楷體" style:font-name-complex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3">花蓮縣政府公務雲權限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table:number-columns-spanned="5" office:value-type="string">
            <text:p text:style-name="P5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名稱</text:p>
          </table:table-cell>
          <table:table-cell table:style-name="表格1.B2" table:number-columns-spanned="5" office:value-type="string">
            <text:p text:style-name="P11"><text:span text:style-name="預設段落字型"><text:span text:style-name="T1"><text:s text:c="12"/>局處 <text:s text:c="11"/>科室 </text:span></text:span><text:span text:style-name="預設段落字型"><text:span text:style-name="T4">(請以科為單位申請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3"><text:span text:style-name="預設段落字型"><text:span text:style-name="T1">使用人清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職稱</text:p>
          </table:table-cell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B4" table:number-columns-spanned="2" office:value-type="string">
            <text:p text:style-name="P4">分機</text:p>
          </table:table-cell>
          <table:covered-table-cell/>
          <table:table-cell table:style-name="表格1.F4" office:value-type="string">
            <text:p text:style-name="P4">核章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4">核章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4">核章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4">核章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office:value-type="string">
            <text:p text:style-name="P14">核章</text:p>
          </table:table-cell>
        </table:table-row>
        <table:table-row table:style-name="表格1.1">
          <table:table-cell table:style-name="表格1.A3" table:number-columns-spanned="6" office:value-type="string">
            <text:p text:style-name="P13"><text:span text:style-name="預設段落字型"><text:span text:style-name="T1">使用目的(特殊需求請詳實敘明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list xml:id="list3228631591" text:style-name="L1">
              <text:list-item>
                <text:p text:style-name="P17">□ 申請/ □取消 機關管理者權限。</text:p>
              </text:list-item>
              <text:list-item>
                <text:p text:style-name="P18">□ 申請/ □取消 「公告」單位公告發佈權限。</text:p>
              </text:list-item>
              <text:list-item>
                <text:p text:style-name="P17">□ 申請/ □取消 「公告」全府公告發佈權限。</text:p>
              </text:list-item>
              <text:list-item>
                <text:p text:style-name="P17">□ 申請/ □取消 「派車系統」管理權限。</text:p>
              </text:list-item>
              <text:list-item>
                <text:p text:style-name="P17">□ 申請/ □取消 「教育訓練管理系統」開課管理權限。</text:p>
              </text:list-item>
              <text:list-item>
                <text:p text:style-name="P17">□ 申請/ □取消 「文件管理系統」管理權限。</text:p>
              </text:list-item>
              <text:list-item>
                <text:p text:style-name="P17">□ 申請/ □取消 「會議室暨設備器材-管理」功能權限</text:p>
              </text:list-item>
              <text:list-item>
                <text:p text:style-name="P17">□ 申請特殊用途權限：____________________________________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7">注意:特殊用途權限請先電洽資訊科討論，經資訊科研議可行後，再行申請。</text:p>
            <text:p text:style-name="P12"><text:span text:style-name="預設段落字型"><text:span text:style-name="T2">粗框線內各欄請申請人以電腦輸入後列印核章，再送縣府資訊科審核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0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申請人(承辦人)</text:p>
          </table:table-cell>
          <table:covered-table-cell/>
          <table:table-cell table:style-name="表格1.C13" table:number-columns-spanned="2" office:value-type="string">
            <text:p text:style-name="P13"><text:span text:style-name="預設段落字型"><text:span text:style-name="T3">單位主管(科長)</text:span></text:span></text:p>
          </table:table-cell>
          <table:covered-table-cell/>
          <table:table-cell table:style-name="表格1.B2" table:number-columns-spanned="2" office:value-type="string">
            <text:p text:style-name="P13"><text:span text:style-name="預設段落字型"><text:span text:style-name="T3">機關首長(局處長)</text:span>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5">核章</text:p>
          </table:table-cell>
          <table:covered-table-cell/>
          <table:table-cell table:style-name="表格1.C14" table:number-columns-spanned="2" office:value-type="string">
            <text:p text:style-name="P15">核章</text:p>
          </table:table-cell>
          <table:covered-table-cell/>
          <table:table-cell table:style-name="表格1.E14" table:number-columns-spanned="2" office:value-type="string">
            <text:p text:style-name="P15">核章</text:p>
          </table:table-cell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10">資訊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13"><text:span text:style-name="預設段落字型"><text:span text:style-name="T3">審查結果</text:span></text:span><text:span text:style-name="預設段落字型"><text:span text:style-name="T5">(二選一)</text:span></text:span></text:p>
          </table:table-cell>
          <table:covered-table-cell/>
          <table:table-cell table:style-name="表格1.C16" table:number-columns-spanned="2" office:value-type="string">
            <text:p text:style-name="P10">承辦人員</text:p>
          </table:table-cell>
          <table:covered-table-cell/>
          <table:table-cell table:style-name="表格1.E16" table:number-columns-spanned="2" office:value-type="string">
            <text:p text:style-name="P10">資訊主管</text:p>
          </table:table-cell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1"><text:span text:style-name="預設段落字型"><text:span text:style-name="T3">□通過</text:span></text:span></text:p>
            <text:p text:style-name="P8">開通日期： <text:s/>年 <text:s/>月 <text:s/>日</text:p>
            <text:p text:style-name="P11"><text:span text:style-name="預設段落字型"><text:span text:style-name="T3">□不通過</text:span></text:span></text:p>
            <text:p text:style-name="P8">審查日期： <text:s/>年 <text:s/>月 <text:s/>日</text:p>
          </table:table-cell>
          <table:covered-table-cell/>
          <table:table-cell table:style-name="表格1.C17" table:number-columns-spanned="2" office:value-type="string">
            <text:p text:style-name="P15">核章</text:p>
          </table:table-cell>
          <table:covered-table-cell/>
          <table:table-cell table:style-name="表格1.E17" table:number-columns-spanned="2" office:value-type="string">
            <text:p text:style-name="P15">核章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/>
    </style:style>
    <style:style style:name="Footer_20_Char" style:display-name="Footer Char" style:family="text">
      <style:text-properties style:letter-kerning="true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1.633cm" style:writing-mode="lr-tb" style:layout-grid-color="#c0c0c0" style:layout-grid-lines="4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臺南市有線電視公用頻道廣告節目託播申請書</dc:title>
    <dc:subject/>
    <meta:initial-creator>user</meta:initial-creator>
    <meta:creation-date>2018-12-12T08:48:00Z</meta:creation-date>
    <dc:date>2019-07-03T09:07:05.173000000</dc:date>
    <meta:editing-cycles>5</meta:editing-cycles>
    <meta:editing-duration>PT2M13S</meta:editing-duration>
    <meta:document-statistic meta:table-count="1" meta:image-count="0" meta:object-count="0" meta:page-count="1" meta:paragraph-count="42" meta:word-count="382" meta:character-count="508" meta:non-whitespace-character-count="4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