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2083in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111in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111in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text-properties style:font-name="標楷體" fo:language="en" fo:country="US" style:font-name-asian="標楷體" style:language-asian="en" style:country-asian="US" style:font-name-complex="標楷體"/>
    </style:style>
    <style:style style:name="P6" style:family="paragraph" style:parent-style-name="Standard">
      <style:paragraph-properties fo:background-color="#ffff00">
        <style:background-image/>
      </style:paragraph-properties>
      <style:text-properties fo:color="#000080" style:font-name="標楷體" style:font-name-asian="標楷體" style:font-name-complex="標楷體"/>
    </style:style>
    <style:style style:name="P7" style:family="paragraph" style:parent-style-name="Standard">
      <style:paragraph-properties fo:margin-left="0.1665in" fo:margin-right="0in" fo:line-height="0.2083in" fo:text-indent="-0.1665in" style:auto-text-indent="false"/>
    </style:style>
    <style:style style:name="P8" style:family="paragraph" style:parent-style-name="Standard">
      <style:paragraph-properties fo:margin-left="0.1665in" fo:margin-right="0in" fo:line-height="0.2083in" fo:text-indent="-0.1665in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line-height="0.222in" style:page-number="auto"/>
    </style:style>
    <style:style style:name="P10" style:family="paragraph">
      <style:paragraph-properties style:writing-mode="lr-tb"/>
    </style:style>
    <style:style style:name="P11" style:family="paragraph">
      <style:paragraph-properties fo:margin-left="0.8744in" fo:margin-right="0in" fo:line-height="0.278in" fo:text-indent="0in" style:writing-mode="lr-tb"/>
    </style:style>
    <style:style style:name="P12" style:family="paragraph">
      <style:paragraph-properties fo:margin-left="0.1283in" fo:margin-right="0in" fo:line-height="0.278in" fo:text-indent="0in" style:writing-mode="lr-tb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4" style:family="text">
      <style:text-properties style:use-window-font-color="true" style:font-name="標楷體" fo:font-size="14pt" fo:language="en" fo:country="US" style:text-underline-style="solid" style:text-underline-type="double" style:text-underline-width="auto" style:text-underline-color="#ff0000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5" style:family="text">
      <style:text-properties style:use-window-font-color="true" style:font-name="標楷體" fo:font-size="14pt" fo:language="en" fo:country="US" style:text-underline-style="solid" style:text-underline-width="auto" style:text-underline-color="#ff0000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8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1.6244in" fo:min-width="4.3327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  <style:style style:name="gr4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2.4134in" fo:min-width="4.6217in" fo:padding-top="0.0902in" fo:padding-bottom="0.0902in" fo:padding-left="0.1736in" fo:padding-right="0.1736in" fo:wrap-option="wrap" draw:shadow-color="#808080" style:run-through="foreground"/>
    </style:style>
    <style:style style:name="gr5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1.1736in" fo:min-width="4.6311in" fo:padding-top="0.0902in" fo:padding-bottom="0.0902in" fo:padding-left="0.1736in" fo:padding-right="0.1736in" fo:wrap-option="wrap" draw:shadow-color="#808080" style:run-through="foreground"/>
    </style:style>
    <style:style style:name="gr6" style:family="graphic">
      <style:graphic-properties draw:stroke="solid" svg:stroke-width="0.0417in" svg:stroke-color="#000000" draw:marker-end="Arrowheads_20_2" draw:marker-end-width="0.1252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417in" svg:stroke-color="#000000" draw:marker-end="Arrowheads_20_1" draw:marker-end-width="0.1252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Dashed_20__28_var_29__20_4" svg:stroke-width="0.0102in" svg:stroke-color="#ff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申請工廠歇業流程如下：</text:span></text:p>
      <text:p text:style-name="P5"><draw:line text:anchor-type="char" draw:z-index="8" draw:style-name="gr8" draw:text-style-name="P13" svg:x1="5.3752in" svg:y1="7.0626in" svg:x2="4.5in" svg:y2="6.778in"><text:p/></draw:line><draw:frame draw:style-name="fr1" draw:name="Frame1" text:anchor-type="char" svg:x="5.3701in" svg:y="7.0228in" svg:width="1.2598in" svg:height="1.0098in" draw:z-index="7"><draw:text-box><text:p text:style-name="P6">地址：</text:p><text:p text:style-name="P1">花蓮市府前路17號</text:p></draw:text-box></draw:frame><draw:g text:anchor-type="char" draw:z-index="2" draw:style-name="gr1"><draw:custom-shape draw:style-name="gr5" draw:text-style-name="P10" svg:width="5.1248in" svg:height="1.5004in" svg:x="-0.1252in" svg:y="6.152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13" svg:width="4.5551in" svg:height="1.0713in" svg:x="0.1583in" svg:y="6.3665in"><draw:text-box><text:p text:style-name="P13"><text:span text:style-name="T3"><text:s text:c="2"/></text:span><text:span text:style-name="T3">至花蓮縣政府建設處工商管理科或以</text:span><text:span text:style-name="T5">掛號郵寄</text:span><text:span text:style-name="T3">(</text:span><text:span text:style-name="T3">須註明工商管理科</text:span><text:span text:style-name="T3">)</text:span><text:span text:style-name="T3">辦理工廠歇業</text:span></text:p></draw:text-box></draw:frame></draw:g><draw:line text:anchor-type="char" draw:z-index="4" draw:style-name="gr7" draw:text-style-name="P13" svg:x1="2.3752in" svg:y1="5.6528in" svg:x2="2.3752in" svg:y2="6.1528in"><text:p/></draw:line><draw:g text:anchor-type="char" draw:z-index="1" draw:style-name="gr1"><draw:custom-shape draw:style-name="gr4" draw:text-style-name="P10" svg:width="5.2496in" svg:height="2.8748in" svg:x="-0.25in" svg:y="2.77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11" svg:width="4.6661in" svg:height="2.0531in" svg:x="0.0402in" svg:y="3.1882in"><draw:text-box><text:p text:style-name="P11"><text:span text:style-name="T3">攜帶：</text:span></text:p><text:p text:style-name="P11"><text:span text:style-name="T3">1.</text:span><text:span text:style-name="T3">「工廠註銷登記申請書」</text:span></text:p><text:p text:style-name="P11"><text:span text:style-name="T3">2.</text:span><text:span text:style-name="T3">工廠登記證正本或登記核准函影本</text:span></text:p><text:p text:style-name="P11"><text:span text:style-name="T3">3.</text:span><text:span text:style-name="T3">負責人身份證影本</text:span></text:p><text:p text:style-name="P11"><text:span text:style-name="T3">4.</text:span><text:span text:style-name="T3">環保局解除列管核准函</text:span></text:p><text:p text:style-name="P12"><text:span text:style-name="T3">(</text:span><text:span text:style-name="T3">以上均</text:span><text:span text:style-name="T3">1</text:span><text:span text:style-name="T3">式</text:span><text:span text:style-name="T3">2</text:span><text:span text:style-name="T3">份，影本需加蓋公司章及負責人私章</text:span><text:span text:style-name="T3">)</text:span></text:p></draw:text-box></draw:frame></draw:g><draw:frame draw:style-name="fr1" draw:name="Frame2" text:anchor-type="char" svg:x="5.1201in" svg:y="0.898in" svg:width="1.6346in" svg:height="2.3846in" draw:z-index="5"><draw:text-box><text:p text:style-name="P6">相關文件：</text:p><text:p text:style-name="P2">1.工廠歇業申請書</text:p><text:p text:style-name="P4"/><text:p text:style-name="P8">2.工廠登記證或核准函影本</text:p><text:p text:style-name="P3"/><text:p text:style-name="P8">3.環保局核發相關許可文件正本</text:p><text:p text:style-name="P3"/><text:p text:style-name="P7"><text:span text:style-name="T2">4.公司登記或商業登記相關證明文件</text:span></text:p></draw:text-box></draw:frame><draw:line text:anchor-type="char" draw:z-index="3" draw:style-name="gr6" draw:text-style-name="P13" svg:x1="2.3752in" svg:y1="2.4028in" svg:x2="2.3752in" svg:y2="2.778in"><text:p/></draw:line><draw:g text:anchor-type="char" draw:z-index="0" draw:style-name="gr1"><draw:custom-shape draw:style-name="gr2" draw:text-style-name="P10" svg:width="4.8748in" svg:height="1.9996in" svg:x="-0.1252in" svg:y="0.402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10" svg:width="4.3331in" svg:height="1.4287in" svg:x="0.1441in" svg:y="0.6874in"><draw:text-box><text:p text:style-name="P10"><text:span text:style-name="T3">先向環保局綜合計畫科申請「工廠註銷」，並</text:span><text:span text:style-name="T4">繳回環保相關許可文件</text:span><text:span text:style-name="T3">後，取得環保局解除列管許可公文</text:span></text:p></draw:text-box></draw:frame></draw:g><draw:line text:anchor-type="char" draw:z-index="6" draw:style-name="gr8" draw:text-style-name="P13" svg:x1="5.1252in" svg:y1="1.1531in" svg:x2="4.5in" svg:y2="1.028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heads_20_1" draw:display-name="Arrowheads 1" svg:viewBox="0 0 180 180" svg:d="M90 0l90 180h-180z"/>
    <draw:marker draw:name="Arrowheads_20_2" draw:display-name="Arrowheads 2" svg:viewBox="0 0 180 180" svg:d="M90 0l90 180h-180z"/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0413in" draw:distance="0.031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3.5417in" fo:text-indent="-0.3335in" fo:margin-left="3.541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3335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工廠歇業流程如下：</dc:title>
    <meta:initial-creator>USER</meta:initial-creator>
    <meta:creation-date>2011-05-24T17:01:00</meta:creation-date>
    <dc:creator>USER</dc:creator>
    <dc:date>2011-10-28T08:58:00</dc:date>
    <meta:print-date>2011-01-31T15:55:00</meta:print-date>
    <meta:editing-cycles>9</meta:editing-cycles>
    <meta:editing-duration>PT38M</meta:editing-duration>
    <meta:document-statistic meta:table-count="0" meta:image-count="0" meta:object-count="0" meta:page-count="1" meta:paragraph-count="8" meta:word-count="77" meta:character-count="82" meta:non-whitespace-character-count="82"/>
    <meta:generator>LibreOffice/4.3.7.2$Linux_X86_64 LibreOffice_project/430$Build-2</meta:generator>
  </office:meta>
</office:document-meta>
</file>