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切結書</text:p>
      <text:p text:style-name="Standard"><text:span text:style-name="T1">____________________之工廠及負責人印章，因不慎遺失，如有不實致他人受損害者，立書人願負法律責任，恐口無憑特立此書為據。並請准予併案辦理印章變更。</text:span></text:p>
      <text:p text:style-name="P2"/>
      <text:p text:style-name="P2"/>
      <text:p text:style-name="P2"/>
      <text:p text:style-name="P2"/>
      <text:p text:style-name="P2">立書人：</text:p>
      <text:p text:style-name="P2">住址：</text:p>
      <text:p text:style-name="P2">工廠名稱：</text:p>
      <text:p text:style-name="P2">工廠登記編號：</text:p>
      <text:p text:style-name="P2"/>
      <text:p text:style-name="P2"/>
      <text:p text:style-name="P2"/>
      <text:p text:style-name="P2"/>
      <text:p text:style-name="P2"/>
      <text:p text:style-name="P1"><text:span text:style-name="T1">中華民國 <text:s text:c="10"/>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9-08T14:35:00</meta:creation-date>
    <dc:creator>fsdaf</dc:creator>
    <dc:date>2013-06-06T15:34:00</dc:date>
    <meta:print-date>2013-06-06T15:34:00</meta:print-date>
    <meta:editing-cycles>5</meta:editing-cycles>
    <meta:editing-duration>PT20M</meta:editing-duration>
    <meta:document-statistic meta:table-count="0" meta:image-count="0" meta:object-count="0" meta:page-count="1" meta:paragraph-count="7" meta:word-count="92" meta:character-count="133" meta:non-whitespace-character-count="111"/>
    <meta:generator>LibreOffice/4.3.7.2$Linux_X86_64 LibreOffice_project/430$Build-2</meta:generator>
  </office:meta>
</office:document-meta>
</file>