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_5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_6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T3_9" style:family="text">
      <style:text-properties style:font-name="標楷體" fo:font-size="16pt" style:font-name-asian="標楷體" style:font-size-asian="16pt" style:font-size-complex="16pt"/>
    </style:style>
    <style:style style:name="T3_10" style:family="text">
      <style:text-properties style:font-name="標楷體" fo:font-size="16pt" style:font-name-asian="標楷體" style:font-size-asian="16pt" style:font-size-complex="16pt"/>
    </style:style>
    <style:style style:name="T3_11" style:family="text">
      <style:text-properties style:font-name="標楷體" fo:font-size="16pt" style:font-name-asian="標楷體" style:font-size-asian="16pt" style:font-size-complex="16pt"/>
    </style:style>
    <style:style style:name="T3_12" style:family="text">
      <style:text-properties style:font-name="標楷體" fo:font-size="16pt" style:font-name-asian="標楷體" style:font-size-asian="16pt" style:font-size-complex="16pt"/>
    </style:style>
    <style:style style:name="T3_13" style:family="text">
      <style:text-properties style:font-name="標楷體" fo:font-size="16pt" style:font-name-asian="標楷體" style:font-size-asian="16pt" style:font-size-complex="16pt"/>
    </style:style>
    <style:style style:name="T3_14" style:family="text">
      <style:text-properties style:font-name="標楷體" fo:font-size="16pt" style:font-name-asian="標楷體" style:font-size-asian="16pt" style:font-size-complex="16pt"/>
    </style:style>
    <style:style style:name="T3_15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/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/>
    <style:style style:name="T9_1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9_2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9_3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9_4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T9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9_7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9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0" style:family="paragraph" style:parent-style-name="Standard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1" style:family="paragraph" style:parent-style-name="Standard"/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1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11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2" style:family="paragraph" style:parent-style-name="Standard"/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3" style:family="paragraph" style:parent-style-name="Standard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4" style:family="paragraph" style:parent-style-name="Standard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15" style:family="paragraph" style:parent-style-name="Standard"/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T15_5" style:family="text">
      <style:text-properties style:font-name="標楷體" fo:font-size="16pt" style:font-name-asian="標楷體" style:font-size-asian="16pt" style:font-size-complex="16pt"/>
    </style:style>
    <style:style style:name="T15_6" style:family="text">
      <style:text-properties style:font-name="標楷體" fo:font-size="16pt" style:font-name-asian="標楷體" style:font-size-asian="16pt" style:font-size-complex="16pt"/>
    </style:style>
    <style:style style:name="T15_7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非<text:s/>公<text:s/>司<text:s/>帳<text:s/>戶<text:s/></text:span><text:span text:style-name="T1_2">切</text:span><text:span text:style-name="T1_3"><text:s/></text:span><text:span text:style-name="T1_4">結</text:span><text:span text:style-name="T1_5"><text:s/></text:span><text:span text:style-name="T1_6">書</text:span></text:p>
      <text:p text:style-name="P2"/>
      <text:p text:style-name="P3"><text:span text:style-name="T3_1">本店因無以</text:span><text:span text:style-name="T3_2"><text:s text:c="14"/></text:span><text:span text:style-name="T3_3">名稱開立之銀行帳戶，擬請貴府將辦理「10</text:span><text:span text:style-name="T3_4">8</text:span><text:span text:style-name="T3_5">年度花蓮縣住商節電推動計畫</text:span><text:span text:style-name="T3_6">」</text:span><text:span text:style-name="T3_7">之補助款</text:span><text:span text:style-name="T3_8">共計新台幣</text:span><text:span text:style-name="T3_9"> <text:s/>萬 <text:s/>仟 <text:s/>佰</text:span><text:bookmark-start text:name="_GoBack"/><text:bookmark-end text:name="_GoBack"/><text:span text:style-name="T3_10"> <text:s/>拾 <text:s/>元</text:span><text:span text:style-name="T3_11">整匯入負責人/經營者</text:span><text:span text:style-name="T3_12">_________</text:span><text:span text:style-name="T3_13">個人帳戶，未來如</text:span><text:span text:style-name="T3_14">該</text:span><text:span text:style-name="T3_15">款項支付有任何爭議，將由本人自行負責。</text:span></text:p>
      <text:p text:style-name="P4"/>
      <text:p text:style-name="P5"><text:span text:style-name="T5_1">此致 <text:s/>花蓮縣政府</text:span></text:p>
      <text:p text:style-name="P6"/>
      <text:p text:style-name="P7"/>
      <text:p text:style-name="P8"/>
      <text:p text:style-name="P9"><text:span text:style-name="T9_1"><text:s text:c="4"/></text:span><text:span text:style-name="T9_2"><text:s/></text:span><text:span text:style-name="T9_3"><text:s text:c="3"/></text:span><text:span text:style-name="T9_4"><text:s/></text:span><text:span text:style-name="T9_5"><text:s/>負責人/經營者<text:s/></text:span><text:span text:style-name="T9_6"><text:s text:c="12"/></text:span><text:span text:style-name="T9_7"><text:s text:c="4"/></text:span><text:span text:style-name="T9_8">(簽章)<text:s/></text:span></text:p>
      <text:p text:style-name="P10"><text:span text:style-name="T10_1">身分證字號：</text:span><text:span text:style-name="T10_2"><text:s text:c="22"/></text:span></text:p>
      <text:p text:style-name="P11"><text:span text:style-name="T11_1">地址：</text:span><text:span text:style-name="T11_2"><text:s text:c="30"/></text:span><text:span text:style-name="T11_3"><text:s text:c="4"/></text:span><text:span text:style-name="T11_4"> <text:s/></text:span></text:p>
      <text:p text:style-name="P12"><text:span text:style-name="T12_1">電話：</text:span><text:span text:style-name="T12_2"><text:s text:c="36"/></text:span></text:p>
      <text:p text:style-name="P13"/>
      <text:p text:style-name="P14"/>
      <text:p text:style-name="P15"><text:span text:style-name="T15_1">中華民國</text:span><text:span text:style-name="T15_2"><text:s text:c="9"/></text:span><text:span text:style-name="T15_3"><text:s text:c="4"/>年 <text:s/></text:span><text:span text:style-name="T15_4"><text:s text:c="8"/></text:span><text:span text:style-name="T15_5"> <text:s/>月<text:s text:c="3"/></text:span><text:span text:style-name="T15_6"><text:s text:c="7"/></text:span><text:span text:style-name="T15_7"><text:s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Calibri" fo:font-size="12pt" style:font-name-asian="新細明體" style:font-size-asian="11pt" style:font-name-complex="Times New Roman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ADMIN</meta:initial-creator>
    <meta:creation-date>2019-08-21T09:14:00</meta:creation-date>
    <dc:creator>ADMIN</dc:creator>
    <dc:date>2019-08-21T09:15:00</dc:date>
    <meta:editing-cycles>2</meta:editing-cycles>
    <meta:editing-duration>PT1M</meta:editing-duration>
    <meta:document-statistic meta:page-count="1" meta:paragraph-count="1" meta:row-count="2" meta:word-count="52" meta:character-count="351" meta:non-whitespace-character-count="300"/>
  </office:meta>
</office:document-meta>
</file>