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_5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/>
    </style:style>
    <style:style style:name="T3_9" style:family="text">
      <style:text-properties style:font-name="標楷體" fo:font-size="16pt" style:font-name-asian="標楷體" style:font-size-asian="16pt" style:font-size-complex="16pt"/>
    </style:style>
    <style:style style:name="T3_10" style:family="text">
      <style:text-properties style:font-name="標楷體" fo:font-size="16pt" style:font-name-asian="標楷體" style:font-size-asian="16pt" style:font-size-complex="16pt"/>
    </style:style>
    <style:style style:name="T3_11" style:family="text">
      <style:text-properties style:font-name="標楷體" fo:font-size="16pt" style:font-name-asian="標楷體" style:font-size-asian="16pt" style:font-size-complex="16pt"/>
    </style:style>
    <style:style style:name="T3_12" style:family="text">
      <style:text-properties style:font-name="標楷體" fo:font-size="16pt" style:font-name-asian="標楷體" style:font-size-asian="16pt" style:font-size-complex="16pt"/>
    </style:style>
    <style:style style:name="T3_13" style:family="text">
      <style:text-properties style:font-name="標楷體" fo:font-size="16pt" style:font-name-asian="標楷體" style:font-size-asian="16pt" style:font-size-complex="16pt"/>
    </style:style>
    <style:style style:name="T3_14" style:family="text">
      <style:text-properties style:font-name="標楷體" fo:font-size="16pt" style:font-name-asian="標楷體" style:font-size-asian="16pt" style:font-size-complex="16pt"/>
    </style:style>
    <style:style style:name="T3_15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/>
    <style:style style:name="FR1" style:family="graphic" style:parent-style-name="Standard">
      <style:graphic-properties draw:stroke="dash" draw:stroke-dash="_32__20_Dots_20_1_20_Dash0" svg:stroke-width="0.018cm" svg:stroke-color="#243f60" draw:fill="none" fo:border-top="#243f60 0.088cm solid" fo:border-bottom="#243f60 0.088cm solid" fo:border-left="#243f60 0.088cm solid" fo:margin-left="0.318cm" fo:border-right="#243f60 0.088cm solid" fo:margin-right="0.318cm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/>
    <style:style style:name="FR2" style:family="graphic" style:parent-style-name="Standard">
      <style:graphic-properties draw:stroke="dash" draw:stroke-dash="_32__20_Dots_20_1_20_Dash1" svg:stroke-width="0.018cm" svg:stroke-color="#243f60" draw:fill="none" fo:border-top="#243f60 0.088cm solid" fo:border-bottom="#243f60 0.088cm solid" fo:border-left="#243f60 0.088cm solid" fo:margin-left="0.318cm" fo:border-right="#243f60 0.088cm solid" fo:margin-right="0.318cm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7" style:family="paragraph" style:parent-style-name="Standard"/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/>
    <style:style style:name="T9_1" style:family="text">
      <style:text-properties fo:font-size="16pt" style:font-name-asian="標楷體" style:font-size-asian="16pt" style:font-size-complex="16pt"/>
    </style:style>
    <style:style style:name="T9_2" style:family="text">
      <style:text-properties fo:font-size="16pt" style:font-name-asian="標楷體" style:font-size-asian="16pt" style:font-size-complex="16pt"/>
    </style:style>
    <style:style style:name="T9_3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9_4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9_5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9_6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9_7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9_8" style:family="text">
      <style:text-properties style:font-name="標楷體" fo:font-size="16pt" style:font-name-asian="標楷體" style:font-size-asian="16pt" style:font-size-complex="16pt"/>
    </style:style>
    <style:style style:name="T9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9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0" style:family="paragraph" style:parent-style-name="Standard"/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1" style:family="paragraph" style:parent-style-name="Standard"/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1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1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2" style:family="paragraph" style:parent-style-name="Standard"/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3" style:family="paragraph" style:parent-style-name="Standard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4" style:family="paragraph" style:parent-style-name="Standard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5" style:family="paragraph" style:parent-style-name="Standard"/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T15_5" style:family="text">
      <style:text-properties style:font-name="標楷體" fo:font-size="16pt" style:font-name-asian="標楷體" style:font-size-asian="16pt" style:font-size-complex="16pt"/>
    </style:style>
    <style:style style:name="T15_6" style:family="text">
      <style:text-properties style:font-name="標楷體" fo:font-size="16pt" style:font-name-asian="標楷體" style:font-size-asian="16pt" style:font-size-complex="16pt"/>
    </style:style>
    <style:style style:name="T15_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切</text:span><text:span text:style-name="T1_2"><text:s/></text:span><text:span text:style-name="T1_3">結</text:span><text:span text:style-name="T1_4"><text:s/></text:span><text:span text:style-name="T1_5">書</text:span></text:p>
      <text:p text:style-name="P2"/>
      <text:p text:style-name="P3"><text:span text:style-name="T3_1">本</text:span><text:span text:style-name="T3_2">單位因</text:span><text:span text:style-name="T3_3"><text:s text:c="14"/></text:span><text:span text:style-name="T3_4">原因</text:span><text:span text:style-name="T3_5">故無法提供汰換前舊設備之</text:span><text:span text:style-name="T3_6">汰換前</text:span><text:bookmark-start text:name="_GoBack"/><text:bookmark-end text:name="_GoBack"/><text:span text:style-name="T3_7">照片，本單位確認汰換之舊設備數量與新設備申請數量相符，且型態皆符合貴府之</text:span><text:span text:style-name="T3_8">「</text:span><text:span text:style-name="T3_9">108</text:span><text:span text:style-name="T3_10">年度花蓮縣住商節電</text:span><text:span text:style-name="T3_11">設備汰換補助</text:span><text:span text:style-name="T3_12">計畫</text:span><text:span text:style-name="T3_13">」</text:span><text:span text:style-name="T3_14">之</text:span><text:span text:style-name="T3_15">規定。如有不實，本單位願付相關法律責任及依規定繳回補助金額。</text:span></text:p>
      <text:p text:style-name="P4"/>
      <text:p text:style-name="P5"><draw:rect svg:x="9.842cm" svg:y="0.889cm" svg:width="2.858cm" svg:height="2.731cm" draw:style-name="FR1" draw:z-index="0"/><text:span text:style-name="T5_1">此致 <text:s/>花蓮縣政府</text:span></text:p>
      <text:p text:style-name="P6"><draw:rect svg:x="13.123cm" svg:y="0.889cm" svg:width="1.503cm" svg:height="1.461cm" draw:style-name="FR2" draw:z-index="1"/></text:p>
      <text:p text:style-name="P7"><text:span text:style-name="T7_1"><text:s text:c="23"/>(簽名蓋章)</text:span></text:p>
      <text:p text:style-name="P8"/>
      <text:p text:style-name="P9"><text:span text:style-name="T9_1">單位名稱</text:span><text:span text:style-name="T9_2">:</text:span><text:span text:style-name="T9_3"><text:s text:c="7"/></text:span><text:span text:style-name="T9_4"><text:s text:c="4"/></text:span><text:span text:style-name="T9_5"><text:s/></text:span><text:span text:style-name="T9_6"><text:s text:c="3"/></text:span><text:span text:style-name="T9_7"><text:s/></text:span><text:span text:style-name="T9_8"><text:s/>負責人/經營者<text:s/></text:span><text:span text:style-name="T9_9"><text:s text:c="12"/></text:span><text:span text:style-name="T9_10"><text:s text:c="4"/></text:span></text:p>
      <text:p text:style-name="P10"><text:span text:style-name="T10_1">身分證字號：</text:span><text:span text:style-name="T10_2"><text:s text:c="22"/></text:span></text:p>
      <text:p text:style-name="P11"><text:span text:style-name="T11_1">地址：</text:span><text:span text:style-name="T11_2"><text:s text:c="30"/></text:span><text:span text:style-name="T11_3"><text:s text:c="4"/></text:span><text:span text:style-name="T11_4"> <text:s/></text:span></text:p>
      <text:p text:style-name="P12"><text:span text:style-name="T12_1">電話：</text:span><text:span text:style-name="T12_2"><text:s text:c="36"/></text:span></text:p>
      <text:p text:style-name="P13"/>
      <text:p text:style-name="P14"/>
      <text:p text:style-name="P15"><text:span text:style-name="T15_1">中華民國</text:span><text:span text:style-name="T15_2"><text:s text:c="9"/></text:span><text:span text:style-name="T15_3"><text:s text:c="4"/>年 <text:s/></text:span><text:span text:style-name="T15_4"><text:s text:c="8"/></text:span><text:span text:style-name="T15_5"> <text:s/>月<text:s text:c="3"/></text:span><text:span text:style-name="T15_6"><text:s text:c="7"/></text:span><text:span text:style-name="T15_7">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Calibri" fo:font-size="12pt" style:font-name-asian="新細明體" style:font-size-asian="11pt" style:font-name-complex="Times New Roman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ADMIN</meta:initial-creator>
    <meta:creation-date>2019-08-21T09:18:00</meta:creation-date>
    <dc:creator>ADMIN</dc:creator>
    <dc:date>2019-08-21T09:34:00</dc:date>
    <meta:editing-cycles>2</meta:editing-cycles>
    <meta:editing-duration>PT16M</meta:editing-duration>
    <meta:document-statistic meta:page-count="1" meta:paragraph-count="1" meta:row-count="2" meta:word-count="56" meta:character-count="378" meta:non-whitespace-character-count="323"/>
  </office:meta>
</office:document-meta>
</file>