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" style:font-name-asian="標楷體2"/>
    </style:style>
    <style:style style:name="P2" style:family="paragraph" style:parent-style-name="Standard">
      <style:paragraph-properties fo:margin-left="0.998cm" fo:margin-right="0cm" fo:line-height="0.776cm" fo:text-align="justify" style:justify-single-word="false" fo:text-indent="0.998cm" style:auto-text-indent="false"/>
      <style:text-properties style:font-name="標楷體1" fo:font-size="14pt" style:font-name-asian="標楷體1" style:font-size-asian="14pt" style:language-asian="zh" style:country-asian="HK" style:font-name-complex="Times New Roman" style:font-size-complex="14pt"/>
    </style:style>
    <style:style style:name="P3" style:family="paragraph" style:parent-style-name="Standard">
      <style:paragraph-properties fo:margin-left="0.998cm" fo:margin-right="0cm" fo:line-height="0.776cm" fo:text-align="justify" style:justify-single-word="false" fo:text-indent="0.998cm" style:auto-text-indent="false"/>
      <style:text-properties style:font-name="標楷體1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998cm" fo:margin-right="0cm" fo:line-height="0.776cm" fo:text-indent="-0.998cm" style:auto-text-indent="false"/>
      <style:text-properties style:font-name="標楷體1" style:font-name-asian="標楷體1"/>
    </style:style>
    <style:style style:name="P5" style:family="paragraph" style:parent-style-name="List_20_Paragraph">
      <style:paragraph-properties fo:margin-left="1cm" fo:margin-right="0cm" fo:line-height="0.776cm" fo:text-align="justify" style:justify-single-word="false" fo:text-indent="0.988cm" style:auto-text-indent="false"/>
      <style:text-properties style:font-name="標楷體1" fo:font-size="14pt" style:font-name-asian="標楷體1" style:font-size-asian="14pt" style:font-name-complex="Times New Roman" style:font-size-complex="14pt"/>
    </style:style>
    <style:style style:name="P6" style:family="paragraph" style:parent-style-name="List_20_Paragraph">
      <style:paragraph-properties fo:margin-left="1cm" fo:margin-right="0cm" fo:line-height="0.776cm" fo:text-align="justify" style:justify-single-word="false" fo:text-indent="0.988cm" style:auto-text-indent="false"/>
      <style:text-properties style:font-name="標楷體1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top="0cm" fo:margin-bottom="0.635cm" loext:contextual-spacing="false" fo:line-height="0.776cm" fo:text-align="center" style:justify-single-word="false" style:page-number="auto"/>
      <style:text-properties style:font-name="標楷體1" fo:font-size="20pt" fo:font-weight="bold" style:font-name-asian="標楷體1" style:font-size-asian="20pt" style:font-weight-asian="bold" style:font-name-complex="Times New Roman" style:font-size-complex="20pt"/>
    </style:style>
    <style:style style:name="P8" style:family="paragraph" style:parent-style-name="List_20_Paragraph" style:list-style-name="WWNum6">
      <style:paragraph-properties fo:margin-left="1cm" fo:margin-right="0cm" fo:line-height="0.776cm" fo:text-align="justify" style:justify-single-word="false" fo:text-indent="-1cm" style:auto-text-indent="false"/>
      <style:text-properties style:font-name="標楷體1" fo:font-size="14pt" style:font-name-asian="標楷體1" style:font-size-asian="14pt" style:font-name-complex="Times New Roman" style:font-size-complex="14pt"/>
    </style:style>
    <style:style style:name="P9" style:family="paragraph" style:parent-style-name="List_20_Paragraph" style:list-style-name="WWNum6">
      <style:paragraph-properties fo:margin-left="1cm" fo:margin-right="0cm" fo:line-height="0.776cm" fo:text-align="justify" style:justify-single-word="false" fo:text-indent="-1cm" style:auto-text-indent="false"/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List_20_Paragraph" style:list-style-name="WWNum6">
      <style:paragraph-properties fo:margin-left="1cm" fo:margin-right="0cm" fo:line-height="0.776cm" fo:text-align="justify" style:justify-single-word="false" fo:text-indent="-1cm" style:auto-text-indent="false"/>
      <style:text-properties style:font-name="標楷體1" fo:font-size="14pt" style:font-name-asian="標楷體1" style:font-size-asian="14pt" style:language-asian="zh" style:country-asian="HK" style:font-name-complex="Times New Roman" style:font-size-complex="14pt"/>
    </style:style>
    <style:style style:name="P11" style:family="paragraph" style:parent-style-name="List_20_Paragraph" style:list-style-name="WWNum4">
      <style:paragraph-properties fo:margin-left="2cm" fo:margin-right="0cm" fo:line-height="0.776cm" fo:text-align="justify" style:justify-single-word="false" fo:text-indent="-1.199cm" style:auto-text-indent="false"/>
      <style:text-properties style:font-name="標楷體1" fo:font-size="14pt" style:font-name-asian="標楷體1" style:font-size-asian="14pt" style:font-name-complex="Times New Roman" style:font-size-complex="14pt"/>
    </style:style>
    <style:style style:name="P12" style:family="paragraph" style:parent-style-name="List_20_Paragraph" style:list-style-name="WWNum8">
      <style:paragraph-properties fo:margin-left="2cm" fo:margin-right="0cm" fo:line-height="0.776cm" fo:text-align="justify" style:justify-single-word="false" fo:text-indent="-1.199cm" style:auto-text-indent="false"/>
      <style:text-properties style:font-name="標楷體1" fo:font-size="14pt" style:font-name-asian="標楷體1" style:font-size-asian="14pt" style:font-name-complex="Times New Roman" style:font-size-complex="14pt"/>
    </style:style>
    <style:style style:name="P13" style:family="paragraph" style:parent-style-name="List_20_Paragraph" style:list-style-name="WWNum12">
      <style:paragraph-properties fo:margin-left="2cm" fo:margin-right="0cm" fo:line-height="0.776cm" fo:text-align="justify" style:justify-single-word="false" fo:text-indent="-1.199cm" style:auto-text-indent="false"/>
      <style:text-properties style:font-name="標楷體1" fo:font-size="14pt" style:font-name-asian="標楷體1" style:font-size-asian="14pt" style:font-name-complex="Times New Roman" style:font-size-complex="14pt"/>
    </style:style>
    <style:style style:name="P14" style:family="paragraph" style:parent-style-name="List_20_Paragraph" style:list-style-name="WWNum4">
      <style:paragraph-properties fo:margin-left="2cm" fo:margin-right="0cm" fo:line-height="0.776cm" fo:text-align="justify" style:justify-single-word="false" fo:text-indent="-1.199cm" style:auto-text-indent="false"/>
      <style:text-properties style:font-name="標楷體1" fo:font-size="14pt" style:font-name-asian="標楷體1" style:font-size-asian="14pt" style:font-size-complex="14pt"/>
    </style:style>
    <style:style style:name="P15" style:family="paragraph" style:parent-style-name="List_20_Paragraph" style:list-style-name="WWNum9">
      <style:paragraph-properties fo:margin-left="2cm" fo:margin-right="0cm" fo:line-height="0.776cm" fo:text-align="justify" style:justify-single-word="false" fo:text-indent="-1.199cm" style:auto-text-indent="false"/>
      <style:text-properties style:font-name="標楷體1" fo:font-size="14pt" style:font-name-asian="標楷體1" style:font-size-asian="14pt" style:font-size-complex="14pt"/>
    </style:style>
    <style:style style:name="P16" style:family="paragraph" style:parent-style-name="List_20_Paragraph" style:list-style-name="WWNum12">
      <style:paragraph-properties fo:margin-left="2cm" fo:margin-right="0cm" fo:line-height="0.776cm" fo:text-align="justify" style:justify-single-word="false" fo:text-indent="-1.199cm" style:auto-text-indent="false"/>
      <style:text-properties style:font-name="標楷體1" fo:font-size="14pt" style:font-name-asian="標楷體1" style:font-size-asian="14pt" style:font-size-complex="14pt"/>
    </style:style>
    <style:style style:name="P17" style:family="paragraph" style:parent-style-name="List_20_Paragraph" style:list-style-name="WWNum9">
      <style:paragraph-properties fo:margin-left="2cm" fo:margin-right="0cm" fo:line-height="0.776cm" fo:text-align="justify" style:justify-single-word="false" fo:text-indent="-1.199cm" style:auto-text-indent="false"/>
      <style:text-properties style:font-name="標楷體1" fo:font-size="14pt" style:font-name-asian="標楷體1" style:font-size-asian="14pt" style:language-asian="zh" style:country-asian="HK" style:font-name-complex="Times New Roman" style:font-size-complex="14pt"/>
    </style:style>
    <style:style style:name="P18" style:family="paragraph" style:parent-style-name="List_20_Paragraph" style:list-style-name="WWNum7">
      <style:paragraph-properties fo:margin-left="3cm" fo:margin-right="0cm" fo:line-height="0.776cm" fo:text-align="justify" style:justify-single-word="false" fo:text-indent="-0.801cm" style:auto-text-indent="false"/>
      <style:text-properties style:font-name="標楷體1" fo:font-size="14pt" style:font-name-asian="標楷體1" style:font-size-asian="14pt" style:font-size-complex="14pt"/>
    </style:style>
    <style:style style:name="P19" style:family="paragraph" style:parent-style-name="List_20_Paragraph" style:list-style-name="WWNum11">
      <style:paragraph-properties fo:margin-left="3cm" fo:margin-right="0cm" fo:line-height="0.776cm" fo:text-align="justify" style:justify-single-word="false" fo:text-indent="-0.801cm" style:auto-text-indent="false"/>
      <style:text-properties style:font-name="標楷體1" fo:font-size="14pt" style:font-name-asian="標楷體1" style:font-size-asian="14pt" style:font-size-complex="14pt"/>
    </style:style>
    <style:style style:name="P20" style:family="paragraph" style:parent-style-name="List_20_Paragraph" style:list-style-name="WWNum10">
      <style:paragraph-properties fo:margin-left="3cm" fo:margin-right="0cm" fo:line-height="0.776cm" fo:text-align="justify" style:justify-single-word="false" fo:text-indent="-0.801cm" style:auto-text-indent="false"/>
      <style:text-properties style:font-name="標楷體1" fo:font-size="14pt" style:font-name-asian="標楷體1" style:font-size-asian="14pt" style:font-name-complex="Times New Roman" style:font-size-complex="14pt"/>
    </style:style>
    <style:style style:name="P21" style:family="paragraph" style:parent-style-name="List_20_Paragraph" style:list-style-name="WWNum10">
      <style:paragraph-properties fo:margin-left="3cm" fo:margin-right="0cm" fo:line-height="0.776cm" fo:text-align="justify" style:justify-single-word="false" fo:text-indent="-0.801cm" style:auto-text-indent="false"/>
      <style:text-properties style:font-name="標楷體1" fo:font-size="14pt" officeooo:paragraph-rsid="0007e91f" style:font-name-asian="標楷體1" style:font-size-asian="14pt" style:font-name-complex="Times New Roman" style:font-size-complex="14pt"/>
    </style:style>
    <style:style style:name="P22" style:family="paragraph" style:parent-style-name="List_20_Paragraph" style:list-style-name="WWNum11">
      <style:paragraph-properties fo:margin-left="3cm" fo:margin-right="0cm" fo:line-height="0.776cm" fo:text-align="justify" style:justify-single-word="false" fo:text-indent="-0.801cm" style:auto-text-indent="false"/>
      <style:text-properties style:font-name="標楷體1" fo:font-size="14pt" style:font-name-asian="標楷體1" style:font-size-asian="14pt" style:language-asian="zh" style:country-asian="HK" style:font-name-complex="Times New Roman" style:font-size-complex="14pt"/>
    </style:style>
    <style:style style:name="P23" style:family="paragraph" style:parent-style-name="List_20_Paragraph" style:list-style-name="WWNum6">
      <style:paragraph-properties fo:margin-left="1.501cm" fo:margin-right="0cm" fo:line-height="0.776cm" fo:text-align="justify" style:justify-single-word="false" fo:text-indent="-1.501cm" style:auto-text-indent="false"/>
      <style:text-properties fo:color="#000000" style:font-name="標楷體1" fo:font-size="14pt" style:font-name-asian="標楷體1" style:font-size-asian="14pt" style:language-asian="zh" style:country-asian="HK" style:font-name-complex="Times New Roman" style:font-size-complex="14pt"/>
    </style:style>
    <style:style style:name="T1" style:family="text">
      <style:text-properties style:language-asian="zh" style:country-asian="HK" style:font-name-complex="Times New Roman"/>
    </style:style>
    <style:style style:name="T2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經濟部推動中小型店家數位轉型補助作業要點</text:p>
      <text:list xml:id="list853905818138568415" text:style-name="WWNum6">
        <text:list-item>
          <text:p text:style-name="P8">經濟部(以下簡稱本部)為執行「中小型店家數位轉型補助方案」(以下簡稱本方案)，鼓勵我國中小型零售與餐飲業者導入數位服務，增進店務營運管理效能、拓展行銷通路，進而促進產業升級轉型，特訂定本要點。</text:p>
        </text:list-item>
        <text:list-item>
          <text:p text:style-name="P9"><text:span text:style-name="T1">本</text:span><text:span text:style-name="T2">方案執行期間為三年，自本要點</text:span><text:bookmark text:name="_GoBack"/><text:span text:style-name="T2">生效日起一年內之補助對象為商圈內之店家，其餘年度補助區域由本部另行公告之。</text:span></text:p>
        </text:list-item>
        <text:list-item>
          <text:p text:style-name="P8">本要點用詞定義如下：</text:p>
        </text:list-item>
      </text:list>
      <text:list xml:id="list8460542950274277716" text:style-name="WWNum4">
        <text:list-item>
          <text:p text:style-name="P11">商圈：指經各直轄市、縣(市)政府陳報本部，並經本部公告於指定網站之商業街區。</text:p>
        </text:list-item>
        <text:list-item>
          <text:p text:style-name="P14"><text:span text:style-name="T2">店家：</text:span><text:span text:style-name="T1">指</text:span><text:span text:style-name="T2">首次</text:span><text:span text:style-name="T1">導入一項以上數位服務方案，</text:span><text:span text:style-name="T2">並符合下列資格條件</text:span><text:span text:style-name="T1">之零售或餐飲業者</text:span><text:span text:style-name="T2">：</text:span></text:p>
        </text:list-item>
      </text:list>
      <text:list xml:id="list549729305356949435" text:style-name="WWNum7">
        <text:list-item>
          <text:list>
            <text:list-item>
              <text:p text:style-name="P18"><text:span text:style-name="T1">依公司法、有限合夥法或商業登記法設立之公司、有限合夥或</text:span><text:span text:style-name="T2">商業；</text:span><text:span text:style-name="T1">或依法辦理稅籍登記，且經主管稽徵機關核定之小規模營利事業。</text:span></text:p>
            </text:list-item>
            <text:list-item>
              <text:p text:style-name="P18"><text:span text:style-name="T2">以</text:span><text:span text:style-name="T1">實體經營、非無人化服務之方式營業，且非停業中。</text:span></text:p>
            </text:list-item>
            <text:list-item>
              <text:p text:style-name="P18"><text:span text:style-name="T1">前一</text:span><text:span text:style-name="T2">年營業</text:span><text:span text:style-name="T1">收入</text:span><text:span text:style-name="T2">在新臺幣</text:span><text:span text:style-name="T1">五千</text:span><text:span text:style-name="T2">萬元以下，或經常僱用員工數未滿</text:span><text:span text:style-name="T1">五十</text:span><text:span text:style-name="T2">人。</text:span></text:p>
            </text:list-item>
          </text:list>
        </text:list-item>
      </text:list>
      <text:list xml:id="list91846977007109" text:continue-list="list8460542950274277716" text:style-name="WWNum4">
        <text:list-item>
          <text:p text:style-name="P14"><text:span text:style-name="T2">數位</text:span><text:span text:style-name="T1">服務</text:span><text:span text:style-name="T2">方案：指以下任一</text:span><text:span text:style-name="T1">服務</text:span><text:span text:style-name="T2">方案</text:span><text:span text:style-name="T1">：</text:span></text:p>
        </text:list-item>
      </text:list>
      <text:list xml:id="list1060738771033123855" text:style-name="WWNum10">
        <text:list-item>
          <text:p text:style-name="P20">線上點餐服務。</text:p>
        </text:list-item>
        <text:list-item>
          <text:p text:style-name="P20">雲端訂位或候位服務。</text:p>
        </text:list-item>
        <text:list-item>
          <text:p text:style-name="P20">雲端收銀(POS)服務。</text:p>
        </text:list-item>
        <text:list-item>
          <text:p text:style-name="P21">行動支付服務(須支援三種以上之行動支付服務)。</text:p>
        </text:list-item>
        <text:list-item>
          <text:p text:style-name="P20">電子發票服務。</text:p>
        </text:list-item>
        <text:list-item>
          <text:p text:style-name="P20">店面人流計數服務。</text:p>
        </text:list-item>
        <text:list-item>
          <text:p text:style-name="P20">優惠券、點數核銷服務。</text:p>
        </text:list-item>
      </text:list>
      <text:list xml:id="list91847810938962" text:continue-list="list91846977007109" text:style-name="WWNum4">
        <text:list-item>
          <text:p text:style-name="P14"><text:span text:style-name="T2">服務</text:span><text:span text:style-name="T1">提供</text:span><text:span text:style-name="T2">者：</text:span><text:span text:style-name="T1">指提供數位服務方案，</text:span><text:span text:style-name="T2">符合下列資格條件，</text:span><text:span text:style-name="T1">並經本部公告之業者</text:span><text:span text:style-name="T2">：</text:span></text:p>
        </text:list-item>
      </text:list>
      <text:list xml:id="list8601234023278937641" text:style-name="WWNum11">
        <text:list-item>
          <text:p text:style-name="P19"><text:span text:style-name="T1">依公司法設立之公司，</text:span><text:span text:style-name="T2">且</text:span><text:span text:style-name="T1">設立</text:span><text:span text:style-name="T2">達</text:span><text:span text:style-name="T1">三年以上。</text:span></text:p>
        </text:list-item>
        <text:list-item>
          <text:p text:style-name="P22">實收資本額或出資額新臺幣五百萬元以上。</text:p>
        </text:list-item>
        <text:list-item>
          <text:p text:style-name="P22"><text:soft-page-break/>登記之營業項目包含「I301010資訊軟體服務業」、「I301020資料處理服務業」或「I301030電子資訊供應服務業」。</text:p>
        </text:list-item>
        <text:list-item>
          <text:p text:style-name="P19"><text:span text:style-name="T2">最近</text:span><text:span text:style-name="T1">五年內無執行政府計畫之重大違約紀錄。</text:span></text:p>
        </text:list-item>
        <text:list-item>
          <text:p text:style-name="P22">無因執行政府計畫受停權處分且停權期間尚未屆滿之情事。</text:p>
        </text:list-item>
        <text:list-item>
          <text:p text:style-name="P22">最近三年內無欠繳應納稅捐之情事。</text:p>
        </text:list-item>
        <text:list-item>
          <text:p text:style-name="P19"><text:span text:style-name="T1">最近三年內無違反環境保護、勞工或食品安全衛生相關法律，或</text:span><text:span text:style-name="T2">違反</text:span><text:span text:style-name="T1">身心障礙者權益保障法之相關規定，</text:span><text:span text:style-name="T2">並</text:span><text:span text:style-name="T1">經各目的事業主管機關認定</text:span><text:span text:style-name="T2">情節重大</text:span><text:span text:style-name="T1">之情事。</text:span></text:p>
        </text:list-item>
      </text:list>
      <text:list xml:id="list91847306434520" text:continue-list="list853905818138568415" text:style-name="WWNum6">
        <text:list-item>
          <text:p text:style-name="P9"><text:span text:style-name="T2">本要點補助對象為與服務提供者簽訂一年期、一項</text:span><text:span text:style-name="T1">以上</text:span><text:span text:style-name="T2">數位服務方案契約之店家。</text:span></text:p>
        </text:list-item>
      </text:list>
      <text:p text:style-name="P2">每一店家僅得受補助一次，且補助金額不得超過數位服務方案之契約價金；該契約價金超過新臺幣三萬元者，補助金額以新臺幣三萬元為限。</text:p>
      <text:p text:style-name="P3"><text:span text:style-name="T2">補助申請流程係由服務提供者與店家完成數位服務方案之</text:span><text:span text:style-name="T1">簽約、安裝與教育訓練等</text:span><text:span text:style-name="T2">作業，</text:span><text:span text:style-name="T1">並</text:span><text:span text:style-name="T2">先對店家折抵相當補助款之金額</text:span><text:span text:style-name="T1">後</text:span><text:span text:style-name="T2">，再由服務提供者代店家向本部申請補助該款項。</text:span></text:p>
      <text:list xml:id="list91847384566332" text:continue-numbering="true" text:style-name="WWNum6">
        <text:list-item>
          <text:p text:style-name="P9"><text:span text:style-name="T2">欲申請公告為服務提供者，應於本</text:span><text:span text:style-name="T1">部公告受理</text:span><text:span text:style-name="T2">期間內，</text:span><text:span text:style-name="T1">以電子方式</text:span><text:span text:style-name="T2">檢</text:span><text:span text:style-name="T1">附下列文件</text:span><text:span text:style-name="T2">，向</text:span><text:span text:style-name="T1">本部</text:span><text:span text:style-name="T2">為之</text:span><text:span text:style-name="T1">：</text:span></text:p>
        </text:list-item>
      </text:list>
      <text:list xml:id="list791799019605990835" text:style-name="WWNum8">
        <text:list-item>
          <text:p text:style-name="P12">申請書(附件一)。</text:p>
        </text:list-item>
        <text:list-item>
          <text:p text:style-name="P12">推廣計畫書(附件二)。</text:p>
        </text:list-item>
      </text:list>
      <text:p text:style-name="P3"><text:span text:style-name="T2">前項申請，本部得就符合資格者，公告其名單。就</text:span><text:span text:style-name="T1">不符資格者</text:span><text:span text:style-name="T2">，</text:span><text:span text:style-name="T1">駁回申請</text:span><text:span text:style-name="T2">；</text:span><text:span text:style-name="T1">其得</text:span><text:span text:style-name="T2">補正者，通知限期補正，逾期未補正者，駁回申請。</text:span></text:p>
      <text:list xml:id="list91846186070503" text:continue-list="list91847384566332" text:style-name="WWNum6">
        <text:list-item>
          <text:p text:style-name="P9"><text:span text:style-name="T2">補助款之</text:span><text:span text:style-name="T1">申請</text:span><text:span text:style-name="T2">，由服務提供者代店家</text:span><text:span text:style-name="T1">於本部公告申請期間內，以電子方式檢附下列資料，</text:span><text:span text:style-name="T2">向本部為之</text:span><text:span text:style-name="T1">：</text:span></text:p>
        </text:list-item>
      </text:list>
      <text:list xml:id="list2103029095881115228" text:style-name="WWNum9">
        <text:list-item>
          <text:p text:style-name="P15"><text:span text:style-name="T1">店家請款申請</text:span><text:span text:style-name="T2">及</text:span><text:span text:style-name="T1">聲明書</text:span><text:span text:style-name="T2">(</text:span><text:span text:style-name="T1">附件</text:span><text:span text:style-name="T2">三)</text:span><text:span text:style-name="T1">。</text:span></text:p>
        </text:list-item>
        <text:list-item>
          <text:p text:style-name="P15"><text:span text:style-name="T2">經</text:span><text:span text:style-name="T1">店家與服務提供者雙方簽名或蓋章之數位服務方案契約書。</text:span></text:p>
        </text:list-item>
        <text:list-item>
          <text:p text:style-name="P17">服務提供者對店家之發票。</text:p>
        </text:list-item>
      </text:list>
      <text:p text:style-name="P6"><text:soft-page-break/><text:span text:style-name="T2">前項申請，本部得就審查通過之部分，公告店家名稱。就審查不通過之部分，駁回申請；</text:span><text:span text:style-name="T1">其</text:span><text:span text:style-name="T2">得</text:span><text:span text:style-name="T1">補正者，通知限期補正</text:span><text:span text:style-name="T2">；逾期未補正</text:span><text:span text:style-name="T1">者，</text:span><text:span text:style-name="T2">駁回申請。</text:span></text:p>
      <text:p text:style-name="P6"><text:span text:style-name="T2">補助款申請通過後，由服務提供者以函文檢附請款領據(附件四)、申請補助總表(附件五)、</text:span><text:span text:style-name="T1">店家請款申請</text:span><text:span text:style-name="T2">及</text:span><text:span text:style-name="T1">聲明書</text:span><text:span text:style-name="T2">及</text:span><text:span text:style-name="T1">服務提供者對店家之發票</text:span><text:span text:style-name="T2">正本，向本部辦理撥款及核銷。</text:span></text:p>
      <text:list xml:id="list91846564210718" text:continue-list="list91846186070503" text:style-name="WWNum6">
        <text:list-item>
          <text:p text:style-name="P9"><text:span text:style-name="T2">有下列各款情形之一者，本部得撤銷或廢止補助，並追回已撥付之款項，或得將該服務提供者自公告名單中移除</text:span><text:span text:style-name="T1">：</text:span></text:p>
        </text:list-item>
      </text:list>
      <text:list xml:id="list3295796397888065718" text:style-name="WWNum12">
        <text:list-item>
          <text:p text:style-name="P16"><text:span text:style-name="T2">服務提供者或</text:span><text:span text:style-name="T1">店家</text:span><text:span text:style-name="T2">未配合本部之查核</text:span><text:span text:style-name="T1">。</text:span></text:p>
        </text:list-item>
        <text:list-item>
          <text:p text:style-name="P13">申請文件之內容不實。</text:p>
        </text:list-item>
        <text:list-item>
          <text:p text:style-name="P13">執行情形與申請文件或本要點之規定不符。</text:p>
        </text:list-item>
        <text:list-item>
          <text:p text:style-name="P13">服務提供者或店家事後不符本要點所定之資格。</text:p>
        </text:list-item>
        <text:list-item>
          <text:p text:style-name="P13">有其他違反相關法令之情事。</text:p>
        </text:list-item>
      </text:list>
      <text:p text:style-name="P5">服務提供者停業、歇業或因其他理由停止提供數位服務方案，或店家停業、歇業或因其他理由停止使用數位服務方案，致數位服務方案未持續使用滿一年者，本部得追回其未滿期間之補助款。</text:p>
      <text:list xml:id="list91846075194099" text:continue-list="list91846564210718" text:style-name="WWNum6">
        <text:list-item>
          <text:p text:style-name="P9"><text:span text:style-name="T2">本</text:span><text:span text:style-name="T1">部得</text:span><text:span text:style-name="T2">視實際推動情形或政策需要，</text:span><text:span text:style-name="T1">就補助</text:span><text:span text:style-name="T2">區域</text:span><text:span text:style-name="T1">公告調整之，亦得對服務提供者之</text:span><text:span text:style-name="T2">簽約店家家數</text:span><text:span text:style-name="T1">及服務區域</text:span><text:span text:style-name="T2">限制</text:span><text:span text:style-name="T1">之。</text:span></text:p>
        </text:list-item>
        <text:list-item>
          <text:p text:style-name="P9"><text:span text:style-name="T1">本</text:span><text:span text:style-name="T2">要點</text:span><text:span text:style-name="T1">所需經費由本部中小企業發展基金支應，若中</text:span><text:span text:style-name="T2">小企業發展基金</text:span><text:span text:style-name="T1">無法支應</text:span><text:span text:style-name="T2">補助款、補助經費用罄或有其他政策變更之情事時，</text:span><text:span text:style-name="T1">本部得停止</text:span><text:span text:style-name="T2">補助款之</text:span><text:span text:style-name="T1">申請</text:span><text:span text:style-name="T2">並公告之。</text:span></text:p>
        </text:list-item>
        <text:list-item>
          <text:p text:style-name="P10">本部就本要點所定相關事項，得委託法人或團體辦理。</text:p>
        </text:list-item>
        <text:list-item>
          <text:p text:style-name="P23">本要點其他未盡事宜，依相關法令規定辦理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color="#00000a" style:font-name="標楷體" fo:font-family="標楷體" style:font-family-generic="roman" style:font-pitch="variable" fo:font-size="14pt"/>
    </style:style>
    <style:style style:name="ListLabel_20_4" style:display-name="ListLabel 4" style:family="text">
      <style:text-properties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style="normal" fo:font-weight="normal" style:font-name-asian="標楷體2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3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8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2.401cm" fo:margin-bottom="2.401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print-date>2019-10-16T11:24:00</meta:print-date>
    <meta:creation-date>2019-10-15T01:16:00</meta:creation-date>
    <dc:date>2019-10-17T10:18:04.326000000</dc:date>
    <meta:editing-duration>PT1H11M16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3" meta:paragraph-count="50" meta:word-count="1725" meta:character-count="1747" meta:non-whitespace-character-count="1747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