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Standard">
      <style:paragraph-properties fo:text-align="left" fo:text-indent="55.88cm" fo:line-height="0.529cm" fo:margin-left="55.88cm" fo:margin-right="55.88cm" style:vertical-align="auto"/>
    </style:style>
    <style:style style:name="T1_1" style:family="text">
      <style:text-properties fo:color="#000000" style:font-name="標楷體" fo:font-size="12pt" style:font-size-asian="12pt" style:font-name-complex="標楷體" style:font-size-complex="12pt"/>
    </style:style>
    <style:style style:name="T1_2" style:family="text">
      <style:text-properties fo:color="#000000" style:font-name="標楷體" fo:font-size="12pt" style:font-size-asian="12pt" style:font-name-complex="標楷體" style:font-size-complex="12pt"/>
    </style:style>
    <style:style style:name="T1_3" style:family="text">
      <style:text-properties fo:color="#000000" style:font-name="標楷體" fo:font-size="12pt" style:font-size-asian="12pt" style:font-name-complex="標楷體" style:font-size-complex="12pt"/>
    </style:style>
    <style:style style:name="T1_4" style:family="text">
      <style:text-properties fo:color="#000000" style:font-name="標楷體" fo:font-size="12pt" style:font-size-asian="12pt" style:font-name-complex="標楷體" style:font-size-complex="12pt"/>
    </style:style>
    <style:style style:name="T1_5" style:family="text">
      <style:text-properties fo:color="#000000" style:font-name="標楷體" fo:font-size="12pt" style:font-size-asian="12pt" style:font-name-complex="標楷體" style:font-size-complex="12pt"/>
    </style:style>
    <style:style style:name="T1_6" style:family="text">
      <style:text-properties fo:color="#000000" style:font-name="標楷體" fo:font-size="12pt" style:font-size-asian="12pt" style:font-name-complex="標楷體" style:font-size-complex="12pt"/>
    </style:style>
    <style:style style:name="T1_7" style:family="text">
      <style:text-properties fo:color="#000000" style:font-name="標楷體" fo:font-size="12pt" style:font-size-asian="12pt" style:font-name-complex="標楷體" style:font-size-complex="12pt"/>
    </style:style>
    <style:style style:name="T1_8" style:family="text">
      <style:text-properties fo:color="#000000" style:font-name="標楷體" fo:font-size="12pt" style:font-size-asian="12pt" style:font-name-complex="標楷體" style:font-size-complex="12pt"/>
    </style:style>
    <style:style style:name="P2" style:family="paragraph" style:parent-style-name="Standard">
      <style:paragraph-properties fo:line-height="0.529cm" fo:margin-left="55.88cm"/>
    </style:style>
    <style:style style:name="T2_1" style:family="text">
      <style:text-properties fo:color="#0d0d0d" fo:font-size="12pt" style:font-size-asian="12pt" style:font-name-complex="標楷體" style:font-size-complex="12pt"/>
    </style:style>
    <style:style style:name="T2_2" style:family="text">
      <style:text-properties fo:background-color="#d9d9d9" fo:color="#0d0d0d" fo:font-size="12pt" style:font-size-asian="12pt" style:font-size-complex="12pt"/>
    </style:style>
    <style:style style:name="T2_3" style:family="text">
      <style:text-properties fo:background-color="#d9d9d9" fo:color="#0d0d0d" fo:font-size="12pt" style:font-size-asian="12pt" style:font-name-complex="標楷體" style:font-size-complex="12pt"/>
    </style:style>
    <style:style style:name="T2_4" style:family="text">
      <style:text-properties fo:background-color="#d9d9d9" fo:color="#0d0d0d" fo:font-size="12pt" style:font-size-asian="12pt" style:font-name-complex="標楷體" style:font-size-complex="12pt"/>
    </style:style>
    <style:style style:name="T2_5" style:family="text">
      <style:text-properties fo:background-color="#d9d9d9" fo:color="#0d0d0d" fo:font-size="12pt" style:font-size-asian="12pt" style:font-size-complex="12pt"/>
    </style:style>
    <style:style style:name="T2_6" style:family="text">
      <style:text-properties fo:color="#0d0d0d" fo:font-size="12pt" style:font-size-asian="12pt" style:font-name-complex="標楷體" style:font-size-complex="12pt"/>
    </style:style>
    <style:style style:name="Table1" style:family="table">
      <style:table-properties table:align="center" style:width="17.053cm" fo:margin-left="-1.196cm"/>
    </style:style>
    <style:style style:name="Column1" style:family="table-column">
      <style:table-column-properties style:column-width="1.469cm"/>
    </style:style>
    <style:style style:name="Column2" style:family="table-column">
      <style:table-column-properties style:column-width="4.436cm"/>
    </style:style>
    <style:style style:name="Column3" style:family="table-column">
      <style:table-column-properties style:column-width="11.14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center" fo:line-height="0.582cm"/>
    </style:style>
    <style:style style:name="T3_1" style:family="text">
      <style:text-properties fo:color="#0d0d0d" style:font-name="Times New Roman" fo:font-size="12pt" style:font-name-asian="標楷體" style:font-size-asian="12pt" style:font-name-complex="標楷體" style:font-size-complex="12pt"/>
    </style:style>
    <style:style style:name="T3_2" style:family="text">
      <style:text-properties fo:color="#0d0d0d" style:font-name="Times New Roman" fo:font-size="12pt" style:font-name-asian="標楷體" style:font-size-asian="12pt" style:font-size-complex="12pt"/>
    </style:style>
    <style:style style:name="T3_3" style:family="text">
      <style:text-properties fo:color="#0d0d0d" style:font-name="Times New Roman" fo:font-size="12pt" style:font-name-asian="標楷體" style:font-size-asian="12pt" style:font-name-complex="標楷體" style:font-size-complex="12pt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 fo:line-height="0.582cm"/>
    </style:style>
    <style:style style:name="T4_1" style:family="text">
      <style:text-properties fo:color="#0d0d0d" style:font-name="Times New Roman" fo:font-size="12pt" style:font-name-asian="標楷體" style:font-size-asian="12pt" style:font-name-complex="標楷體" style:font-size-complex="12pt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 fo:line-height="0.582cm"/>
    </style:style>
    <style:style style:name="T5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5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5_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Row2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 fo:line-height="0.582cm"/>
    </style:style>
    <style:style style:name="T6_1" style:family="text">
      <style:text-properties fo:color="#0d0d0d" style:font-name="Times New Roman" fo:font-size="12pt" style:font-name-asian="標楷體" style:font-size-asian="12pt" style:font-name-complex="標楷體" style:font-size-complex="12pt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justify" fo:line-height="0.564cm"/>
    </style:style>
    <style:style style:name="T7_1" style:family="text">
      <style:text-properties fo:background-color="#d9d9d9" fo:color="#0d0d0d" style:font-name="Times New Roman" fo:font-size="12pt" style:font-name-asian="標楷體" style:font-size-asian="12pt" style:font-name-complex="標楷體" style:font-size-complex="12pt"/>
    </style:style>
    <style:style style:name="T7_2" style:family="text">
      <style:text-properties fo:color="#0d0d0d" style:font-name="Times New Roman" fo:font-size="12pt" style:font-name-asian="標楷體" style:font-size-asian="12pt" style:font-name-complex="標楷體" style:font-size-complex="12pt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justify" fo:text-indent="55.88cm" fo:line-height="0.564cm" fo:margin-left="55.88cm"/>
    </style:style>
    <style:style style:name="T8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8_2" style:family="text">
      <style:text-properties fo:background-color="#d9d9d9" fo:color="#0d0d0d" style:font-name="Times New Roman" fo:font-size="12pt" style:font-name-asian="標楷體" style:font-size-asian="12pt" style:font-name-complex="標楷體" style:font-size-complex="12pt"/>
    </style:style>
    <style:style style:name="T8_3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text-align="justify" fo:text-indent="55.88cm" fo:line-height="0.564cm" fo:margin-left="55.88cm"/>
    </style:style>
    <style:style style:name="T9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9_2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9_3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text-align="justify" fo:text-indent="55.88cm" fo:line-height="0.564cm" fo:margin-left="55.88cm"/>
    </style:style>
    <style:style style:name="T10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10_2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10_3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10_4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10_5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10_6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10_7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10_8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10_9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10_10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10_1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paragraph-properties fo:text-align="center" fo:line-height="0.582cm"/>
    </style:style>
    <style:style style:name="T11_1" style:family="text">
      <style:text-properties fo:color="#0d0d0d" style:font-name="Times New Roman" fo:font-size="12pt" style:font-name-asian="標楷體" style:font-size-asian="12pt" style:font-name-complex="標楷體" style:font-size-complex="12pt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text-align="justify" fo:line-height="0.564cm"/>
    </style:style>
    <style:style style:name="T12_1" style:family="text">
      <style:text-properties fo:color="#0d0d0d" style:font-name="Times New Roman" fo:font-size="12pt" style:font-name-asian="標楷體" style:font-size-asian="12pt" style:font-name-complex="標楷體" style:font-size-complex="12pt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text-align="justify" fo:line-height="0.564cm"/>
      <style:text-properties fo:color="#0d0d0d" style:font-name="Times New Roman" fo:font-size="12pt" style:font-name-asian="標楷體" style:font-size-asian="12pt" style:font-size-complex="12pt"/>
    </style:style>
    <style:style style:name="Row4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text-align="center" fo:line-height="0.582cm"/>
    </style:style>
    <style:style style:name="T14_1" style:family="text">
      <style:text-properties fo:color="#0d0d0d" style:font-name="Times New Roman" fo:font-size="12pt" style:font-name-asian="標楷體" style:font-size-asian="12pt" style:font-name-complex="標楷體" style:font-size-complex="12pt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left" fo:line-height="0.564cm"/>
    </style:style>
    <style:style style:name="T15_1" style:family="text">
      <style:text-properties fo:color="#0d0d0d" style:font-name="Times New Roman" fo:font-size="12pt" style:font-name-asian="標楷體" style:font-size-asian="12pt" style:font-name-complex="標楷體" style:font-size-complex="12pt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justify" fo:line-height="0.564cm"/>
    </style:style>
    <style:style style:name="T16_1" style:family="text">
      <style:text-properties fo:color="#0d0d0d" style:font-name="Times New Roman" fo:font-size="12pt" style:font-name-asian="標楷體" style:font-size-asian="12pt" style:font-name-complex="標楷體" style:font-size-complex="12pt"/>
    </style:style>
    <style:style style:name="T16_2" style:family="text">
      <style:text-properties fo:color="#0d0d0d" style:font-name="Times New Roman" fo:font-size="12pt" style:font-name-asian="標楷體" style:font-size-asian="12pt" style:font-size-complex="12pt"/>
    </style:style>
    <style:style style:name="T16_3" style:family="text">
      <style:text-properties fo:color="#0d0d0d" style:font-name="Times New Roman" fo:font-size="12pt" style:font-name-asian="標楷體" style:font-size-asian="12pt" style:font-name-complex="標楷體" style:font-size-complex="12pt"/>
    </style:style>
    <style:style style:name="T16_4" style:family="text">
      <style:text-properties fo:color="#0d0d0d" style:font-name="Times New Roman" fo:font-size="12pt" style:font-name-asian="標楷體" style:font-size-asian="12pt" style:font-size-complex="12pt"/>
    </style:style>
    <style:style style:name="T16_5" style:family="text">
      <style:text-properties fo:color="#0d0d0d" style:font-name="Times New Roman" fo:font-size="12pt" style:font-name-asian="標楷體" style:font-size-asian="12pt" style:font-name-complex="標楷體" style:font-size-complex="12pt"/>
    </style:style>
    <style:style style:name="T16_6" style:family="text">
      <style:text-properties fo:color="#0d0d0d" style:font-name="Times New Roman" fo:font-size="12pt" style:font-name-asian="標楷體" style:font-size-asian="12pt" style:font-size-complex="12pt"/>
    </style:style>
    <style:style style:name="T16_7" style:family="text">
      <style:text-properties fo:color="#0d0d0d" style:font-name="Times New Roman" fo:font-size="12pt" style:font-name-asian="標楷體" style:font-size-asian="12pt" style:font-name-complex="標楷體" style:font-size-complex="12pt"/>
    </style:style>
    <style:style style:name="T16_8" style:family="text">
      <style:text-properties fo:color="#0d0d0d" style:font-name="Times New Roman" fo:font-size="12pt" style:font-name-asian="標楷體" style:font-size-asian="12pt" style:font-size-complex="12pt"/>
    </style:style>
    <style:style style:name="T16_9" style:family="text">
      <style:text-properties fo:color="#0d0d0d" style:font-name="Times New Roman" fo:font-size="12pt" style:font-name-asian="標楷體" style:font-size-asian="12pt" style:font-name-complex="標楷體" style:font-size-complex="12pt"/>
    </style:style>
    <style:style style:name="Row5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align="center" fo:line-height="0.582cm"/>
    </style:style>
    <style:style style:name="T17_1" style:family="text">
      <style:text-properties fo:color="#0d0d0d" style:font-name="Times New Roman" fo:font-size="12pt" style:font-name-asian="標楷體" style:font-size-asian="12pt" style:font-name-complex="標楷體" style:font-size-complex="12pt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text-align="justify" fo:line-height="0.564cm"/>
    </style:style>
    <style:style style:name="T18_1" style:family="text">
      <style:text-properties fo:color="#0d0d0d" style:font-name="Times New Roman" fo:font-size="12pt" style:font-name-asian="標楷體" style:font-size-asian="12pt" style:font-name-complex="標楷體" style:font-size-complex="12pt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>
      <style:paragraph-properties fo:text-align="justify" fo:line-height="0.564cm"/>
      <style:text-properties fo:color="#0d0d0d" style:font-name="Times New Roman" fo:font-size="12pt" style:font-name-asian="標楷體" style:font-size-asian="12pt" style:font-size-complex="12pt"/>
    </style:style>
    <style:style style:name="Row6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text-align="center" fo:line-height="0.582cm"/>
    </style:style>
    <style:style style:name="T20_1" style:family="text">
      <style:text-properties fo:color="#0d0d0d" style:font-name="Times New Roman" fo:font-size="12pt" style:font-name-asian="標楷體" style:font-size-asian="12pt" style:font-name-complex="標楷體" style:font-size-complex="12pt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center" fo:line-height="0.564cm"/>
    </style:style>
    <style:style style:name="T21_1" style:family="text">
      <style:text-properties fo:color="#0d0d0d" style:font-name="Times New Roman" fo:font-size="12pt" style:font-name-asian="標楷體" style:font-size-asian="12pt" style:font-name-complex="標楷體" style:font-size-complex="12pt"/>
    </style:style>
    <style:style style:name="T21_2" style:family="text">
      <style:text-properties fo:color="#0d0d0d" style:font-name="Times New Roman" fo:font-size="12pt" style:font-name-asian="標楷體" style:font-size-asian="12pt" style:font-size-complex="12pt"/>
    </style:style>
    <style:style style:name="T21_3" style:family="text">
      <style:text-properties fo:color="#0d0d0d" style:font-name="Times New Roman" fo:font-size="12pt" style:font-name-asian="標楷體" style:font-size-asian="12pt" style:font-name-complex="標楷體" style:font-size-complex="12pt"/>
    </style:style>
    <style:style style:name="T21_4" style:family="text">
      <style:text-properties fo:color="#0d0d0d" style:font-name="Times New Roman" fo:font-size="12pt" style:font-name-asian="標楷體" style:font-size-asian="12pt" style:font-size-complex="12pt"/>
    </style:style>
    <style:style style:name="T21_5" style:family="text">
      <style:text-properties fo:color="#0d0d0d" style:font-name="Times New Roman" fo:font-size="12pt" style:font-name-asian="標楷體" style:font-size-asian="12pt" style:font-name-complex="標楷體" style:font-size-complex="12pt"/>
    </style:style>
    <style:style style:name="T21_6" style:family="text">
      <style:text-properties fo:color="#0d0d0d" style:font-name="Times New Roman" fo:font-size="12pt" style:font-name-asian="標楷體" style:font-size-asian="12pt" style:font-size-complex="12pt"/>
    </style:style>
    <style:style style:name="T21_7" style:family="text">
      <style:text-properties fo:color="#0d0d0d" style:font-name="Times New Roman" fo:font-size="12pt" style:font-name-asian="標楷體" style:font-size-asian="12pt" style:font-name-complex="標楷體" style:font-size-complex="12pt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justify" fo:text-indent="55.88cm" fo:line-height="0.494cm" fo:margin-left="55.88cm" style:vertical-align="auto"/>
    </style:style>
    <style:style style:name="T22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22_2" style:family="text">
      <style:text-properties fo:color="#000000" style:font-name="Times New Roman" fo:font-size="12pt" style:font-name-asian="標楷體" style:font-size-asian="12pt" style:font-name-complex="標楷體" style:font-size-complex="12pt"/>
    </style:style>
    <style:style style:name="T22_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3" style:family="paragraph" style:parent-style-name="Standard">
      <style:paragraph-properties fo:text-align="justify" fo:text-indent="55.88cm" fo:line-height="0.564cm" fo:margin-left="55.88cm"/>
    </style:style>
    <style:style style:name="T23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24" style:family="paragraph" style:parent-style-name="Standard">
      <style:paragraph-properties fo:text-align="justify" fo:text-indent="55.88cm" fo:line-height="0.564cm" fo:margin-left="55.88cm"/>
    </style:style>
    <style:style style:name="T24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25" style:family="paragraph" style:parent-style-name="Standard">
      <style:paragraph-properties fo:text-align="justify" fo:text-indent="55.88cm" fo:line-height="0.564cm" fo:margin-left="55.88cm"/>
    </style:style>
    <style:style style:name="T25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Row7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center" fo:line-height="0.423cm"/>
    </style:style>
    <style:style style:name="T26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>
      <style:paragraph-properties fo:text-align="justify" fo:line-height="0.564cm"/>
    </style:style>
    <style:style style:name="T27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justify" fo:line-height="0.635cm"/>
      <style:text-properties style:font-name="標楷體" fo:font-size="12pt" style:font-name-asian="標楷體" style:font-size-asian="12pt" style:font-size-complex="12pt"/>
    </style:style>
    <style:style style:name="Row8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center" fo:line-height="0.423cm"/>
    </style:style>
    <style:style style:name="T29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justify" fo:line-height="0.564cm"/>
    </style:style>
    <style:style style:name="T30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>
      <style:paragraph-properties fo:text-align="justify" fo:line-height="0.635cm"/>
      <style:text-properties style:font-name="標楷體" fo:font-size="12pt" style:font-name-asian="標楷體" style:font-size-asian="12pt" style:font-size-complex="12pt"/>
    </style:style>
    <style:style style:name="Row9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justify" fo:line-height="0.564cm"/>
    </style:style>
    <style:style style:name="T32_1" style:family="text">
      <style:text-properties fo:color="#0d0d0d" style:font-name="Times New Roman" fo:font-size="12pt" style:font-name-asian="標楷體" style:font-size-asian="12pt" style:font-name-complex="標楷體" style:font-size-complex="12pt"/>
    </style:style>
    <style:style style:name="P33" style:family="paragraph" style:parent-style-name="Standard">
      <style:paragraph-properties fo:text-align="justify" fo:text-indent="55.88cm" fo:line-height="0.494cm" fo:margin-left="55.88cm" style:vertical-align="auto"/>
    </style:style>
    <style:style style:name="T33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34" style:family="paragraph" style:parent-style-name="Standard">
      <style:paragraph-properties fo:text-align="justify" fo:text-indent="55.88cm" fo:line-height="0.564cm" fo:margin-left="55.88cm"/>
    </style:style>
    <style:style style:name="T34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34_2" style:family="text">
      <style:text-properties fo:background-color="#d9d9d9" fo:color="#0d0d0d" style:font-name="標楷體" fo:font-size="12pt" style:font-name-asian="標楷體" style:font-size-asian="12pt" style:font-name-complex="標楷體" style:font-size-complex="12pt"/>
    </style:style>
    <style:style style:name="T34_3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35" style:family="paragraph" style:parent-style-name="Standard">
      <style:paragraph-properties fo:text-align="justify" fo:text-indent="55.88cm" fo:line-height="0.564cm" fo:margin-left="55.88cm"/>
    </style:style>
    <style:style style:name="T35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36" style:family="paragraph" style:parent-style-name="Standard">
      <style:paragraph-properties fo:text-align="justify" fo:text-indent="55.88cm" fo:line-height="0.564cm" fo:margin-left="55.88cm"/>
    </style:style>
    <style:style style:name="T36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37" style:family="paragraph" style:parent-style-name="Standard">
      <style:paragraph-properties fo:text-align="justify" fo:text-indent="55.88cm" fo:line-height="0.564cm" fo:margin-left="55.88cm"/>
    </style:style>
    <style:style style:name="T37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38" style:family="paragraph" style:parent-style-name="Standard">
      <style:paragraph-properties fo:text-align="justify" fo:text-indent="55.88cm" fo:line-height="0.564cm" fo:margin-left="55.88cm"/>
    </style:style>
    <style:style style:name="T38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39" style:family="paragraph" style:parent-style-name="Standard">
      <style:paragraph-properties fo:text-align="justify" fo:text-indent="55.88cm" fo:line-height="0.564cm" fo:margin-left="55.88cm"/>
    </style:style>
    <style:style style:name="T39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40" style:family="paragraph" style:parent-style-name="Standard">
      <style:paragraph-properties fo:text-align="justify" fo:text-indent="55.88cm" fo:line-height="0.564cm" fo:margin-left="55.88cm"/>
    </style:style>
    <style:style style:name="T40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40_2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40_3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41" style:family="paragraph" style:parent-style-name="Standard">
      <style:paragraph-properties fo:text-align="justify" fo:text-indent="55.88cm" fo:line-height="0.564cm" fo:margin-left="55.88cm"/>
    </style:style>
    <style:style style:name="T41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41_2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41_3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41_4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41_5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42" style:family="paragraph" style:parent-style-name="Standard">
      <style:paragraph-properties fo:text-align="justify" fo:text-indent="55.88cm" fo:line-height="0.564cm" fo:margin-left="55.88cm"/>
    </style:style>
    <style:style style:name="T42_1" style:family="text">
      <style:text-properties fo:color="#0d0d0d" style:font-name="Times New Roman" fo:font-size="12pt" style:font-name-asian="標楷體" style:font-size-asian="12pt" style:font-name-complex="標楷體" style:font-size-complex="12pt"/>
    </style:style>
    <style:style style:name="P43" style:family="paragraph" style:parent-style-name="Standard">
      <style:paragraph-properties fo:text-align="justify" fo:text-indent="55.88cm" fo:line-height="0.564cm" fo:margin-left="55.88cm"/>
    </style:style>
    <style:style style:name="T43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44" style:family="paragraph" style:parent-style-name="Standard">
      <style:paragraph-properties fo:text-align="justify" fo:text-indent="55.88cm" fo:line-height="0.564cm" fo:margin-left="55.88cm"/>
    </style:style>
    <style:style style:name="T44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45" style:family="paragraph" style:parent-style-name="Standard">
      <style:paragraph-properties fo:text-align="justify" fo:text-indent="55.88cm" fo:line-height="0.564cm" fo:margin-left="55.88cm"/>
    </style:style>
    <style:style style:name="T45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46" style:family="paragraph" style:parent-style-name="Standard">
      <style:paragraph-properties fo:text-align="justify" fo:text-indent="55.88cm" fo:line-height="0.564cm" fo:margin-left="55.88cm"/>
    </style:style>
    <style:style style:name="T46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47" style:family="paragraph" style:parent-style-name="Standard">
      <style:paragraph-properties fo:text-align="justify" fo:text-indent="55.88cm" fo:line-height="0.564cm" fo:margin-left="55.88cm"/>
    </style:style>
    <style:style style:name="T47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48" style:family="paragraph" style:parent-style-name="Standard">
      <style:paragraph-properties fo:text-align="justify" fo:line-height="0.564cm" fo:margin-left="55.88cm"/>
    </style:style>
    <style:style style:name="T48_1" style:family="text">
      <style:text-properties fo:color="#0d0d0d" style:font-name="Times New Roman" fo:font-size="12pt" style:font-name-asian="標楷體" style:font-size-asian="12pt" style:font-name-complex="標楷體" style:font-size-complex="12pt"/>
    </style:style>
    <style:style style:name="T48_2" style:family="text">
      <style:text-properties fo:color="#0d0d0d" style:font-name="Times New Roman" fo:font-size="12pt" style:font-name-asian="標楷體" style:font-size-asian="12pt" style:font-size-complex="12pt"/>
    </style:style>
    <style:style style:name="T48_3" style:family="text">
      <style:text-properties fo:color="#0d0d0d" style:font-name="Times New Roman" fo:font-size="12pt" style:font-name-asian="標楷體" style:font-size-asian="12pt" style:font-name-complex="標楷體" style:font-size-complex="12pt"/>
    </style:style>
    <style:style style:name="T48_4" style:family="text">
      <style:text-properties fo:color="#0d0d0d" style:font-name="Times New Roman" fo:font-size="12pt" style:font-name-asian="標楷體" style:font-size-asian="12pt" style:font-size-complex="12pt"/>
    </style:style>
    <style:style style:name="T48_5" style:family="text">
      <style:text-properties fo:color="#0d0d0d" style:font-name="Times New Roman" fo:font-size="12pt" style:font-name-asian="標楷體" style:font-size-asian="12pt" style:font-name-complex="標楷體" style:font-size-complex="12pt"/>
    </style:style>
    <style:style style:name="T48_6" style:family="text">
      <style:text-properties fo:color="#0d0d0d" style:font-name="Times New Roman" fo:font-size="12pt" style:font-name-asian="標楷體" style:font-size-asian="12pt" style:font-size-complex="12pt"/>
    </style:style>
    <style:style style:name="T48_7" style:family="text">
      <style:text-properties fo:color="#0d0d0d" style:font-name="Times New Roman" fo:font-size="12pt" style:font-name-asian="標楷體" style:font-size-asian="12pt" style:font-name-complex="標楷體" style:font-size-complex="12pt"/>
    </style:style>
    <style:style style:name="T48_8" style:family="text">
      <style:text-properties fo:color="#0d0d0d" style:font-name="Times New Roman" fo:font-size="12pt" style:font-name-asian="標楷體" style:font-size-asian="12pt" style:font-size-complex="12pt"/>
    </style:style>
    <style:style style:name="T48_9" style:family="text">
      <style:text-properties fo:color="#0d0d0d" style:font-name="Times New Roman" fo:font-size="12pt" style:font-name-asian="標楷體" style:font-size-asian="12pt" style:font-name-complex="標楷體" style:font-size-complex="12pt"/>
    </style:style>
    <style:style style:name="P49" style:family="paragraph" style:parent-style-name="Standard">
      <style:paragraph-properties fo:text-align="justify" fo:line-height="0.564cm" fo:margin-left="55.88cm"/>
      <style:text-properties fo:color="#0d0d0d" style:font-name="Times New Roman" fo:font-size="12pt" style:font-name-asian="標楷體" style:font-size-asian="12pt" style:font-name-complex="標楷體" style:font-size-complex="12pt"/>
    </style:style>
    <style:style style:name="P50" style:family="paragraph" style:parent-style-name="Standard">
      <style:paragraph-properties fo:text-align="justify" fo:text-indent="55.88cm" fo:line-height="0.564cm" fo:margin-left="55.88cm"/>
    </style:style>
    <style:style style:name="T50_1" style:family="text">
      <style:text-properties fo:letter-spacing="-0.004cm" fo:background-color="#ffffff" fo:color="#000000" style:font-name="標楷體" fo:font-size="12pt" style:font-name-asian="標楷體" style:font-size-asian="12pt" style:font-name-complex="標楷體" style:font-size-complex="12pt"/>
    </style:style>
    <style:style style:name="T50_2" style:family="text">
      <style:text-properties fo:letter-spacing="-0.004cm" fo:background-color="#ffffff" fo:color="#000000" style:font-name="標楷體" fo:font-size="12pt" style:font-name-asian="標楷體" style:font-size-asian="12pt" style:font-name-complex="標楷體" style:font-size-complex="12pt"/>
    </style:style>
    <style:style style:name="P51" style:family="paragraph" style:parent-style-name="Standard">
      <style:paragraph-properties fo:text-align="justify" fo:text-indent="55.88cm" fo:line-height="0.564cm" fo:margin-left="55.88cm"/>
    </style:style>
    <style:style style:name="T51_1" style:family="text">
      <style:text-properties fo:letter-spacing="-0.004cm" fo:background-color="#ffffff" fo:color="#000000" style:font-name="標楷體" fo:font-size="12pt" style:font-name-asian="標楷體" style:font-size-asian="12pt" style:font-name-complex="標楷體" style:font-size-complex="12pt"/>
    </style:style>
    <style:style style:name="T51_2" style:family="text">
      <style:text-properties fo:letter-spacing="-0.004cm" fo:background-color="#ffffff" fo:color="#000000" style:font-name="標楷體" fo:font-size="12pt" style:font-name-asian="標楷體" style:font-size-asian="12pt" style:font-name-complex="標楷體" style:font-size-complex="12pt"/>
    </style:style>
    <style:style style:name="T51_3" style:family="text">
      <style:text-properties fo:letter-spacing="-0.004cm" fo:background-color="#ffffff" fo:color="#000000" style:font-name="新細明體" fo:font-size="12pt" style:font-name-asian="新細明體" style:font-size-asian="12pt" style:font-name-complex="標楷體" style:font-size-complex="12pt"/>
    </style:style>
    <style:style style:name="T51_4" style:family="text">
      <style:text-properties fo:letter-spacing="-0.004cm" fo:background-color="#ffffff" fo:color="#000000" style:font-name="標楷體" fo:font-size="12pt" style:font-name-asian="標楷體" style:font-size-asian="12pt" style:font-name-complex="標楷體" style:font-size-complex="12pt"/>
    </style:style>
    <style:style style:name="T51_5" style:family="text">
      <style:text-properties fo:letter-spacing="-0.004cm" fo:background-color="#ffffff" fo:color="#000000" style:font-name="新細明體" fo:font-size="12pt" style:font-name-asian="新細明體" style:font-size-asian="12pt" style:font-name-complex="標楷體" style:font-size-complex="12pt"/>
    </style:style>
    <style:style style:name="P52" style:family="paragraph" style:parent-style-name="Standard">
      <style:paragraph-properties fo:text-align="justify" fo:line-height="0.564cm" fo:margin-left="55.88cm"/>
    </style:style>
    <style:style style:name="T52_1" style:family="text">
      <style:text-properties fo:color="#0d0d0d" style:font-name="標楷體" fo:font-size="12pt" style:font-name-asian="標楷體" style:font-size-asian="12pt" style:font-size-complex="12pt"/>
    </style:style>
    <style:style style:name="T52_2" style:family="text">
      <style:text-properties fo:color="#0d0d0d" style:font-name="標楷體" fo:font-size="12pt" style:font-name-asian="標楷體" style:font-size-asian="12pt" style:font-size-complex="12pt"/>
    </style:style>
    <style:style style:name="T52_3" style:family="text">
      <style:text-properties fo:color="#0d0d0d" style:font-name="新細明體" fo:font-size="12pt" style:font-name-asian="新細明體" style:font-size-asian="12pt" style:font-size-complex="12pt"/>
    </style:style>
    <style:style style:name="T52_4" style:family="text">
      <style:text-properties fo:color="#0d0d0d" style:font-name="標楷體" fo:font-size="12pt" style:font-name-asian="標楷體" style:font-size-asian="12pt" style:font-size-complex="12pt"/>
    </style:style>
    <style:style style:name="T52_5" style:family="text">
      <style:text-properties fo:color="#0d0d0d" style:font-name="新細明體" fo:font-size="12pt" style:font-name-asian="新細明體" style:font-size-asian="12pt" style:font-size-complex="12pt"/>
    </style:style>
    <style:style style:name="T52_6" style:family="text">
      <style:text-properties fo:color="#0d0d0d" style:font-name="標楷體" fo:font-size="12pt" style:font-name-asian="標楷體" style:font-size-asian="12pt" style:font-size-complex="12pt"/>
    </style:style>
    <style:style style:name="T52_7" style:family="text">
      <style:text-properties fo:color="#0d0d0d" style:font-name="新細明體" fo:font-size="12pt" style:font-name-asian="新細明體" style:font-size-asian="12pt" style:font-size-complex="12pt"/>
    </style:style>
    <style:style style:name="P53" style:family="paragraph" style:parent-style-name="Standard"/>
    <style:style style:name="P54" style:family="paragraph" style:parent-style-name="Standard">
      <style:paragraph-properties fo:text-align="left" fo:text-indent="55.88cm" fo:line-height="0.423cm" fo:margin-left="55.88cm" fo:margin-right="55.88cm" style:vertical-align="auto"/>
      <style:text-properties style:font-name="標楷體" fo:font-size="10pt" style:font-size-asian="10pt" style:font-size-complex="10pt"/>
    </style:style>
    <style:style style:name="P55" style:family="paragraph" style:parent-style-name="Standard"/>
  </office:automatic-styles>
  <office:body>
    <office:text>
      <text:p text:style-name="P1"><text:span text:style-name="T1_1"><text:s text:c="55"/></text:span><text:span text:style-name="T1_2"><text:s text:c="9"/></text:span><text:span text:style-name="T1_3"><text:s/></text:span><text:span text:style-name="T1_4"><text:s text:c="3"/></text:span><text:span text:style-name="T1_5">10</text:span><text:span text:style-name="T1_6">8</text:span><text:span text:style-name="T1_7">.</text:span><text:span text:style-name="T1_8">10</text:span></text:p>
      <text:p text:style-name="P2"><text:span text:style-name="T2_1">申請</text:span><text:span text:style-name="T2_2">(</text:span><text:span text:style-name="T2_3">須先取得</text:span><text:span text:style-name="T2_4">核准設立許可案號之</text:span><text:span text:style-name="T2_5">)</text:span><text:span text:style-name="T2_6">工廠登記應檢附下列各項書件：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項</text:span><text:span text:style-name="T3_2"><text:s/></text:span><text:span text:style-name="T3_3">號</text:span></text:p>
          </table:table-cell>
          <table:table-cell table:style-name="Cell2">
            <text:p text:style-name="P4"><text:span text:style-name="T4_1">書　件　名　稱</text:span></text:p>
          </table:table-cell>
          <table:table-cell table:style-name="Cell3">
            <text:p text:style-name="P5"><text:span text:style-name="T5_1">說</text:span><text:span text:style-name="T5_2"><text:s text:c="18"/></text:span><text:span text:style-name="T5_3">明</text:span></text:p>
          </table:table-cell>
        </table:table-row>
        <table:table-row table:style-name="Row2">
          <table:table-cell table:style-name="Cell4">
            <text:p text:style-name="P6"><text:span text:style-name="T6_1">一</text:span></text:p>
          </table:table-cell>
          <table:table-cell table:style-name="Cell5">
            <text:p text:style-name="P7"><text:span text:style-name="T7_1">工廠登記申請書</text:span><text:span text:style-name="T7_2">。</text:span></text:p>
          </table:table-cell>
          <table:table-cell table:style-name="Cell6">
            <text:p text:style-name="P8"><text:span text:style-name="T8_1">一、</text:span><text:span text:style-name="T8_2">工廠設立許可</text:span><text:span text:style-name="T8_3">係依工廠管理輔導法第十一條規定，應於設廠前先取得設立許可之工廠。</text:span></text:p>
            <text:p text:style-name="P9"><text:span text:style-name="T9_1">二、各項申請書件之紙張大小，以</text:span><text:span text:style-name="T9_2">A4</text:span><text:span text:style-name="T9_3">尺寸為原則。</text:span></text:p>
            <text:p text:style-name="P10"><text:span text:style-name="T10_1">三、書件份數原則上為</text:span><text:span text:style-name="T10_2">3</text:span><text:span text:style-name="T10_3">份（從事較高風險之產業類別</text:span><text:span text:style-name="T10_4">17</text:span><text:span text:style-name="T10_5">石油及煤製品製造業、</text:span><text:span text:style-name="T10_6">18</text:span><text:span text:style-name="T10_7">化學材料製造業、</text:span><text:span text:style-name="T10_8">19</text:span><text:span text:style-name="T10_9">化學製品製造業為</text:span><text:span text:style-name="T10_10">8</text:span><text:span text:style-name="T10_11">份），惟各主管機關可視實際需要酌予增減，並於申請書上註明。</text:span></text:p>
          </table:table-cell>
        </table:table-row>
        <table:table-row table:style-name="Row3">
          <table:table-cell table:style-name="Cell7">
            <text:p text:style-name="P11"><text:span text:style-name="T11_1">二</text:span></text:p>
          </table:table-cell>
          <table:table-cell table:style-name="Cell8">
            <text:p text:style-name="P12"><text:span text:style-name="T12_1">如為特定地區內之工廠，應檢附經核准之興辦事業計畫及核准函。</text:span></text:p>
          </table:table-cell>
          <table:table-cell table:style-name="Cell9">
            <text:p text:style-name="P13"/>
          </table:table-cell>
        </table:table-row>
        <table:table-row table:style-name="Row4">
          <table:table-cell table:style-name="Cell10">
            <text:p text:style-name="P14"><text:span text:style-name="T14_1">三</text:span></text:p>
          </table:table-cell>
          <table:table-cell table:style-name="Cell11">
            <text:p text:style-name="P15"><text:span text:style-name="T15_1">符合用途之使用執照影本（已檢附者免附）。</text:span></text:p>
          </table:table-cell>
          <table:table-cell table:style-name="Cell12">
            <text:p text:style-name="P16"><text:span text:style-name="T16_1">非屬從事較高風險之產業類別</text:span><text:span text:style-name="T16_2">17</text:span><text:span text:style-name="T16_3">石油及煤製品製造業、</text:span><text:span text:style-name="T16_4">18</text:span><text:span text:style-name="T16_5">化學材料製造業、</text:span><text:span text:style-name="T16_6">19</text:span><text:span text:style-name="T16_7">化學製品製造業，其申請工廠登記之建築物總樓地板面積達</text:span><text:span text:style-name="T16_8">500</text:span><text:span text:style-name="T16_9">平方公尺以上者，於核准工廠登記時副知建管及消防機關。</text:span></text:p>
          </table:table-cell>
        </table:table-row>
        <table:table-row table:style-name="Row5">
          <table:table-cell table:style-name="Cell13">
            <text:p text:style-name="P17"><text:span text:style-name="T17_1">四</text:span></text:p>
          </table:table-cell>
          <table:table-cell table:style-name="Cell14">
            <text:p text:style-name="P18"><text:span text:style-name="T18_1">屬本法第十五條第一項第六款規定產品，應檢附該法令主管機關出具之許可文件。</text:span></text:p>
          </table:table-cell>
          <table:table-cell table:style-name="Cell15">
            <text:p text:style-name="P19"/>
          </table:table-cell>
        </table:table-row>
        <table:table-row table:style-name="Row6">
          <table:table-cell table:style-name="Cell16">
            <text:p text:style-name="P20"><text:span text:style-name="T20_1">五</text:span></text:p>
          </table:table-cell>
          <table:table-cell table:style-name="Cell17">
            <text:p text:style-name="P21"><text:span text:style-name="T21_1">屬產業類別</text:span><text:span text:style-name="T21_2">17</text:span><text:span text:style-name="T21_3">石油及煤製品製造業、</text:span><text:span text:style-name="T21_4">18</text:span><text:span text:style-name="T21_5">化學材料製造業、</text:span><text:span text:style-name="T21_6">19</text:span><text:span text:style-name="T21_7">化學製品製造業，應檢附製造流程圖（含原料（量）、設備、產品（量）及可能涉及達管制量之危險物品（量）等）。</text:span></text:p>
          </table:table-cell>
          <table:table-cell table:style-name="Cell18">
            <text:p text:style-name="P22"><text:span text:style-name="T22_1">一、特定區管理局（處）及直轄市、縣市政府（工業單位）核准工廠登記前，邀請消防單位、環保單位、建築管理單位及屬政府設置之工業區服務中心等共同會勘（必要時得邀請專家、學者或相關產業公會代表參加），各會勘單位本於權責審查；如產品屬「食品添加物上游化工原料」，增邀衛生單位（審查化工原料所製成之產品，是否屬准用之食品添加物品項）</text:span><text:span text:style-name="T22_2">。</text:span><text:span text:style-name="T22_3">會勘單位如當日無法參與現場會勘時，得以會簽意見替代。</text:span></text:p>
            <text:p text:style-name="P23"><text:span text:style-name="T23_1">二、特定區管理局（處）及直轄市、縣市政府（工業單位）於核准登記時，將確認之工廠登記申請書及製造流程圖函送消防單位、環保單位、建築管理單位、勞動檢查機構及屬政府設置之工業區服務中心，作為執行有關業務參據；如產品屬「食品添加物上游化工原料」，增列衛生單位。</text:span></text:p>
            <text:p text:style-name="P24"><text:span text:style-name="T24_1">三、勞動檢查機構於執行業務時發現營運現況與製造流程圖不同時，應主動通報特定區管理局（處）及直轄市、縣市政府（由工業單位轉知府內消防、環保單位，如涉及建築管理者時應通報建管單位）處理。</text:span></text:p>
            <text:p text:style-name="P25"><text:span text:style-name="T25_1">四、特定區管理局（處）及直轄市、縣市政府（工業、消防、環保及建築管理單位）於執行業務時發現營運現況與製造流程圖不同時，應主動相互通報及函知勞動檢查機構。</text:span></text:p>
          </table:table-cell>
        </table:table-row>
        <table:table-row table:style-name="Row7">
          <table:table-cell table:style-name="Cell19">
            <text:p text:style-name="P26"><text:span text:style-name="T26_1">十三</text:span></text:p>
          </table:table-cell>
          <table:table-cell table:style-name="Cell20">
            <text:p text:style-name="P27"><text:span text:style-name="T27_1">公共危險物品申報切結書</text:span></text:p>
          </table:table-cell>
          <table:table-cell table:style-name="Cell21">
            <text:p text:style-name="P28"/>
          </table:table-cell>
        </table:table-row>
        <table:table-row table:style-name="Row8">
          <table:table-cell table:style-name="Cell22">
            <text:p text:style-name="P29"><text:span text:style-name="T29_1">十四</text:span></text:p>
          </table:table-cell>
          <table:table-cell table:style-name="Cell23">
            <text:p text:style-name="P30"><text:span text:style-name="T30_1">委託他人辦理者請檢附委託書</text:span></text:p>
          </table:table-cell>
          <table:table-cell table:style-name="Cell24">
            <text:p text:style-name="P31"/>
          </table:table-cell>
        </table:table-row>
        <table:table-row table:style-name="Row9">
          <table:table-cell table:style-name="Cell25" table:number-columns-spanned="3">
            <text:p text:style-name="P32"><text:span text:style-name="T32_1">其他：</text:span></text:p>
            <text:p text:style-name="P33"><text:span text:style-name="T33_1">一、檢附之書件如為影本均應加蓋工廠及工廠負責人印章。</text:span></text:p>
            <text:p text:style-name="P34"><text:span text:style-name="T34_1">二、依收費標準規定，</text:span><text:span text:style-name="T34_2">工廠登記之登記費</text:span><text:span text:style-name="T34_3">，每件新臺幣五千元。</text:span></text:p>
            <text:p text:style-name="P35"><text:span text:style-name="T35_1">三、於政府開發且設置污水處理廠之工業區內設廠者，應檢附工業區管理機構核發之廢（污）水聯接使用或同意自行排放之證明文件。</text:span></text:p>
            <text:p text:style-name="P36"><text:span text:style-name="T36_1">四、產品如屬訂有設廠標準者，應俟辦理會勘並符合設廠標準規定後再行核准登記。</text:span></text:p>
            <text:p text:style-name="P37"><text:span text:style-name="T37_1">五、產品如係一般食品工廠，應辦理會勘或出具衛生單位檢查合格證明書。</text:span></text:p>
            <text:p text:style-name="P38"><text:span text:style-name="T38_1">六、工廠用水係使用自來水時，須檢附自來水公司水費收據影本。</text:span></text:p>
            <text:p text:style-name="P39"><text:span text:style-name="T39_1">七、產品屬「食品添加物」、「食品添加物上游化工原料」者，申請書之「主要產品」填寫方式如下：</text:span></text:p>
            <text:p text:style-name="P40"><text:span text:style-name="T40_1">（一）產品屬「食品添加物」者，例如：</text:span><text:span text:style-name="T40_2">089</text:span><text:span text:style-name="T40_3">其他食品（食品添加物）。</text:span></text:p>
            <text:p text:style-name="P41"><text:span text:style-name="T41_1">（二）產品屬「食品添加物上游化工原料」者，例如：</text:span><text:span text:style-name="T41_2">170</text:span><text:span text:style-name="T41_3">石油及煤製品（食品添加物上游化工原料：焦油、香油）、</text:span><text:span text:style-name="T41_4">181</text:span><text:span text:style-name="T41_5">基本化學材料（食品添加物上游化工原料：乙醇）。</text:span></text:p>
            <text:p text:style-name="P42"><text:span text:style-name="T42_1">附註：「土壤及地下水污染整治法」第九條規定，中央主管機關（行政院環境保護署）公告之事業有下列情形之一者，應於行為前檢具用地之土壤污染評估調查及檢測資料，報請直轄市、縣（市）主管機關或中央主管機關委託之機關審查：</text:span></text:p>
            <text:p text:style-name="P43"><text:span text:style-name="T43_1">一、依法辦理事業設立許可、登記、申請營業執照。</text:span></text:p>
            <text:p text:style-name="P44"><text:span text:style-name="T44_1">二、變更營業者。</text:span></text:p>
            <text:p text:style-name="P45"><text:span text:style-name="T45_1">三、變更產業類別。但變更前、後之產業類別均屬中央機關公告之事業，不在此限。</text:span></text:p>
            <text:p text:style-name="P46"><text:span text:style-name="T46_1">四、變更營業用地範圍。</text:span></text:p>
            <text:p text:style-name="P47"><text:span text:style-name="T47_1">五、依法辦理歇業、繳銷經營許可或營業執照、終止營業（運）、關廠（場）或無繼續生產、製造、加工。</text:span></text:p>
            <text:p text:style-name="P48"><text:span text:style-name="T48_1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</text:span><text:span text:style-name="T48_2">40</text:span><text:span text:style-name="T48_3">條第</text:span><text:span text:style-name="T48_4">1</text:span><text:span text:style-name="T48_5">項規定，中央主管機關公告之事業違反第</text:span><text:span text:style-name="T48_6">9</text:span><text:span text:style-name="T48_7">條第</text:span><text:span text:style-name="T48_8">1</text:span><text:span text:style-name="T48_9">項規定者，處新台幣十五萬元以上七十五萬元以下罰鍰，並通知限期補正，屆期未補正者，按次處罰。</text:span></text:p>
            <text:p text:style-name="P49"/>
            <text:p text:style-name="P50"><text:span text:style-name="T50_1">規費</text:span><text:span text:style-name="T50_2">:</text:span></text:p>
            <text:p text:style-name="P51"><text:span text:style-name="T51_1">申請工廠登記</text:span><text:bookmark-start text:name="_GoBack"/><text:bookmark-end text:name="_GoBack"/><text:span text:style-name="T51_2">之審查費</text:span><text:span text:style-name="T51_3">，</text:span><text:span text:style-name="T51_4">每件新臺幣五千元</text:span><text:span text:style-name="T51_5">。</text:span></text:p>
            <text:p text:style-name="P52"><text:span text:style-name="T52_1"><text:s/></text:span><text:span text:style-name="T52_2">請以郵局匯票繳納</text:span><text:span text:style-name="T52_3">，</text:span><text:span text:style-name="T52_4">抬頭為</text:span><text:span text:style-name="T52_5">「</text:span><text:span text:style-name="T52_6">花蓮縣政府</text:span><text:span text:style-name="T52_7">」。</text:span></text:p>
          </table:table-cell>
        </table:table-row>
      </table:table>
      <text:p text:style-name="P53"/>
      <text:p text:style-name="P54"/>
      <text:p text:style-name="P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justify" fo:line-height="0.635cm" fo:orphans="2" fo:widows="2"/>
      <style:text-properties style:font-name="Times New Roman" fo:font-size="14pt" style:font-name-asian="標楷體" style:font-size-asian="14pt" style:font-size-complex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_20_Char" style:display-name="Header Char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List1Level0" style:family="text">
      <style:text-properties style:font-name="標楷體" style:font-name-asian="標楷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/>
        <style:text-properties style:font-name="標楷體" style:font-name-asian="標楷體"/>
      </text:list-level-style-bullet>
      <text:list-level-style-bullet text:bullet-char="" text:style-name="List1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cm" fo:margin-bottom="1cm" fo:margin-left="3.17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附表四                                                                    108</dc:title>
    <meta:initial-creator>黃梅琴</meta:initial-creator>
    <meta:creation-date>2019-12-16T06:36:00</meta:creation-date>
    <dc:creator>tr1988</dc:creator>
    <dc:date>2019-12-17T07:34:00</dc:date>
    <meta:print-date>2019-10-29T08:11:00</meta:print-date>
    <meta:template xlink:href="Normal_Wordconv" xlink:type="simple"/>
    <meta:editing-cycles>3</meta:editing-cycles>
    <meta:editing-duration>PT2M</meta:editing-duration>
    <meta:document-statistic meta:page-count="2" meta:paragraph-count="0" meta:row-count="0" meta:word-count="289" meta:character-count="0" meta:non-whitespace-character-count="1652"/>
  </office:meta>
</office:document-meta>
</file>