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00%" style:vertical-align="auto"/>
    </style:style>
    <style:style style:name="T1_1" style:family="text">
      <style:text-properties style:font-name="標楷體" style:font-name-complex="標楷體" fo:font-weight="bold" style:font-weight-asian="bold" style:font-weight-complex="bold"/>
    </style:style>
    <style:style style:name="T1_2" style:family="text">
      <style:text-properties style:font-name="標楷體" style:font-name-complex="標楷體" fo:font-weight="bold" style:font-weight-asian="bold" style:font-weight-complex="bold"/>
    </style:style>
    <style:style style:name="T1_3" style:family="text">
      <style:text-properties style:font-name="標楷體" style:font-name-complex="標楷體" fo:font-weight="bold" style:font-weight-asian="bold" style:font-weight-complex="bold"/>
    </style:style>
    <style:style style:name="T1_4" style:family="text">
      <style:text-properties style:font-name="標楷體" style:font-name-complex="標楷體" fo:font-weight="bold" style:font-weight-asian="bold" style:font-weight-complex="bold"/>
    </style:style>
    <style:style style:name="T1_5" style:family="text">
      <style:text-properties style:font-name="標楷體" style:font-name-complex="標楷體" fo:font-weight="bold" style:font-weight-asian="bold" style:font-weight-complex="bold"/>
    </style:style>
    <style:style style:name="T1_6" style:family="text">
      <style:text-properties style:font-name="標楷體" style:font-name-complex="標楷體" fo:font-weight="bold" style:font-weight-asian="bold" style:font-weight-complex="bold"/>
    </style:style>
    <style:style style:name="T1_7" style:family="text">
      <style:text-properties style:font-name="標楷體" style:font-name-complex="標楷體" fo:font-weight="bold" style:font-weight-asian="bold" style:font-weight-complex="bold"/>
    </style:style>
    <style:style style:name="T1_8" style:family="text">
      <style:text-properties style:font-name="標楷體" style:font-name-complex="標楷體" fo:font-weight="bold" style:font-weight-asian="bold" style:font-weight-complex="bold"/>
    </style:style>
    <style:style style:name="T1_9" style:family="text">
      <style:text-properties style:font-name="標楷體" style:font-name-complex="標楷體" fo:font-weight="bold" style:font-weight-asian="bold" style:font-weight-complex="bold"/>
    </style:style>
    <style:style style:name="T1_10" style:family="text">
      <style:text-properties style:font-name="標楷體" style:font-name-complex="標楷體" fo:font-weight="bold" style:font-weight-asian="bold" style:font-weight-complex="bold"/>
    </style:style>
    <style:style style:name="T1_11" style:family="text">
      <style:text-properties style:font-name="標楷體" style:font-name-complex="標楷體" fo:font-weight="bold" style:font-weight-asian="bold" style:font-weight-complex="bold"/>
    </style:style>
    <style:style style:name="T1_12" style:family="text">
      <style:text-properties style:font-name="標楷體" style:font-name-complex="標楷體" fo:font-weight="bold" style:font-weight-asian="bold" style:font-weight-complex="bold"/>
    </style:style>
    <style:style style:name="T1_13" style:family="text">
      <style:text-properties style:font-name="標楷體" style:font-name-complex="標楷體" fo:font-weight="bold" style:font-weight-asian="bold" style:font-weight-complex="bold"/>
    </style:style>
    <style:style style:name="P2" style:family="paragraph" style:parent-style-name="Standard">
      <style:paragraph-properties fo:line-height="0.423cm" fo:margin-top="0.212cm" fo:margin-bottom="0.212cm" fo:margin-left="55.88cm" fo:margin-right="55.88cm" style:vertical-align="auto"/>
    </style:style>
    <style:style style:name="T2_1" style:family="text">
      <style:text-properties style:font-name="標楷體" fo:font-size="12pt" style:font-size-asian="12pt" style:font-name-complex="標楷體" style:font-size-complex="12pt"/>
    </style:style>
    <style:style style:name="T2_2" style:family="text">
      <style:text-properties style:font-name="標楷體" fo:font-size="12pt" style:font-size-asian="12pt" style:font-name-complex="標楷體" style:font-size-complex="12pt"/>
    </style:style>
    <style:style style:name="T2_3" style:family="text">
      <style:text-properties style:font-name="標楷體" fo:font-size="12pt" style:font-size-asian="12pt" style:font-name-complex="標楷體" style:font-size-complex="12pt"/>
    </style:style>
    <style:style style:name="T2_4" style:family="text">
      <style:text-properties style:font-name="標楷體" fo:font-size="12pt" style:font-size-asian="12pt" style:font-name-complex="標楷體" style:font-size-complex="12pt"/>
    </style:style>
    <style:style style:name="T2_5" style:family="text">
      <style:text-properties style:font-name="標楷體" fo:font-size="12pt" style:font-size-asian="12pt" style:font-name-complex="標楷體" style:font-size-complex="12pt"/>
    </style:style>
    <style:style style:name="T2_6" style:family="text">
      <style:text-properties style:font-name="標楷體" fo:font-size="12pt" style:font-size-asian="12pt" style:font-name-complex="標楷體" style:font-size-complex="12pt"/>
    </style:style>
    <style:style style:name="T2_7" style:family="text">
      <style:text-properties style:font-name="標楷體" fo:font-size="12pt" style:font-size-asian="12pt" style:font-name-complex="標楷體" style:font-size-complex="12pt"/>
    </style:style>
    <style:style style:name="T2_8" style:family="text">
      <style:text-properties style:font-name="標楷體" fo:font-size="12pt" style:font-size-asian="12pt" style:font-name-complex="標楷體" style:font-size-complex="12pt"/>
    </style:style>
    <style:style style:name="T2_9" style:family="text">
      <style:text-properties style:font-name="標楷體" fo:font-size="12pt" style:font-size-asian="12pt" style:font-name-complex="標楷體" style:font-size-complex="12pt"/>
    </style:style>
    <style:style style:name="T2_10" style:family="text">
      <style:text-properties style:font-name="標楷體" fo:font-size="12pt" style:font-size-asian="12pt" style:font-name-complex="標楷體" style:font-size-complex="12pt"/>
    </style:style>
    <style:style style:name="T2_11" style:family="text">
      <style:text-properties style:font-name="標楷體" fo:font-size="12pt" style:font-size-asian="12pt" style:font-name-complex="標楷體" style:font-size-complex="12pt"/>
    </style:style>
    <style:style style:name="T2_12" style:family="text">
      <style:text-properties style:font-name="標楷體" fo:font-size="12pt" style:font-size-asian="12pt" style:font-name-complex="標楷體" style:font-size-complex="12pt"/>
    </style:style>
    <style:style style:name="T2_13" style:family="text">
      <style:text-properties style:font-name="標楷體" fo:font-size="12pt" style:font-size-asian="12pt" style:font-name-complex="標楷體" style:font-size-complex="12pt"/>
    </style:style>
    <style:style style:name="T2_14" style:family="text">
      <style:text-properties style:font-name="標楷體" fo:font-size="12pt" style:font-size-asian="12pt" style:font-name-complex="標楷體" style:font-size-complex="12pt"/>
    </style:style>
    <style:style style:name="T2_15" style:family="text">
      <style:text-properties style:font-name="標楷體" fo:font-size="12pt" style:font-size-asian="12pt" style:font-name-complex="標楷體" style:font-size-complex="12pt"/>
    </style:style>
    <style:style style:name="T2_16" style:family="text">
      <style:text-properties style:font-name="標楷體" fo:font-size="12pt" style:font-size-asian="12pt" style:font-name-complex="標楷體" style:font-size-complex="12pt"/>
    </style:style>
    <style:style style:name="T2_17" style:family="text">
      <style:text-properties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6.406cm" fo:margin-left="-0.871cm"/>
    </style:style>
    <style:style style:name="Column1" style:family="table-column">
      <style:table-column-properties style:column-width="0.99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0.861cm"/>
    </style:style>
    <style:style style:name="Column4" style:family="table-column">
      <style:table-column-properties style:column-width="0.607cm"/>
    </style:style>
    <style:style style:name="Column5" style:family="table-column">
      <style:table-column-properties style:column-width="0.474cm"/>
    </style:style>
    <style:style style:name="Column6" style:family="table-column">
      <style:table-column-properties style:column-width="0.28cm"/>
    </style:style>
    <style:style style:name="Column7" style:family="table-column">
      <style:table-column-properties style:column-width="0.261cm"/>
    </style:style>
    <style:style style:name="Column8" style:family="table-column">
      <style:table-column-properties style:column-width="0.542cm"/>
    </style:style>
    <style:style style:name="Column9" style:family="table-column">
      <style:table-column-properties style:column-width="0.54cm"/>
    </style:style>
    <style:style style:name="Column10" style:family="table-column">
      <style:table-column-properties style:column-width="0.542cm"/>
    </style:style>
    <style:style style:name="Column11" style:family="table-column">
      <style:table-column-properties style:column-width="0.377cm"/>
    </style:style>
    <style:style style:name="Column12" style:family="table-column">
      <style:table-column-properties style:column-width="0.164cm"/>
    </style:style>
    <style:style style:name="Column13" style:family="table-column">
      <style:table-column-properties style:column-width="0.464cm"/>
    </style:style>
    <style:style style:name="Column14" style:family="table-column">
      <style:table-column-properties style:column-width="0.078cm"/>
    </style:style>
    <style:style style:name="Column15" style:family="table-column">
      <style:table-column-properties style:column-width="0.423cm"/>
    </style:style>
    <style:style style:name="Column16" style:family="table-column">
      <style:table-column-properties style:column-width="0.737cm"/>
    </style:style>
    <style:style style:name="Column17" style:family="table-column">
      <style:table-column-properties style:column-width="0.744cm"/>
    </style:style>
    <style:style style:name="Column18" style:family="table-column">
      <style:table-column-properties style:column-width="0.212cm"/>
    </style:style>
    <style:style style:name="Column19" style:family="table-column">
      <style:table-column-properties style:column-width="0.556cm"/>
    </style:style>
    <style:style style:name="Column20" style:family="table-column">
      <style:table-column-properties style:column-width="0.393cm"/>
    </style:style>
    <style:style style:name="Column21" style:family="table-column">
      <style:table-column-properties style:column-width="0.108cm"/>
    </style:style>
    <style:style style:name="Column22" style:family="table-column">
      <style:table-column-properties style:column-width="1.48cm"/>
    </style:style>
    <style:style style:name="Column23" style:family="table-column">
      <style:table-column-properties style:column-width="0.429cm"/>
    </style:style>
    <style:style style:name="Column24" style:family="table-column">
      <style:table-column-properties style:column-width="0.34cm"/>
    </style:style>
    <style:style style:name="Column25" style:family="table-column">
      <style:table-column-properties style:column-width="0.088cm"/>
    </style:style>
    <style:style style:name="Column26" style:family="table-column">
      <style:table-column-properties style:column-width="0.062cm"/>
    </style:style>
    <style:style style:name="Column27" style:family="table-column">
      <style:table-column-properties style:column-width="0.367cm"/>
    </style:style>
    <style:style style:name="Column28" style:family="table-column">
      <style:table-column-properties style:column-width="0.201cm"/>
    </style:style>
    <style:style style:name="Column29" style:family="table-column">
      <style:table-column-properties style:column-width="0.229cm"/>
    </style:style>
    <style:style style:name="Column30" style:family="table-column">
      <style:table-column-properties style:column-width="0.429cm"/>
    </style:style>
    <style:style style:name="Column31" style:family="table-column">
      <style:table-column-properties style:column-width="0.429cm"/>
    </style:style>
    <style:style style:name="Column32" style:family="table-column">
      <style:table-column-properties style:column-width="0.43cm"/>
    </style:style>
    <style:style style:name="Column33" style:family="table-column">
      <style:table-column-properties style:column-width="0.429cm"/>
    </style:style>
    <style:style style:name="Column34" style:family="table-column">
      <style:table-column-properties style:column-width="0.429cm"/>
    </style:style>
    <style:style style:name="Column35" style:family="table-column">
      <style:table-column-properties style:column-width="0.434cm"/>
    </style:style>
    <style:style style:name="Row1" style:family="table-row">
      <style:table-row-properties style:row-height="0.801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fo:text-align="justify" fo:line-height="0.423cm" fo:margin-top="0.071cm" style:vertical-align="auto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_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Row2" style:family="table-row">
      <style:table-row-properties style:min-row-height="0.305cm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 fo:text-align-last="justify" fo:line-height="0.423cm" fo:margin-top="0.423cm" style:vertical-align="auto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left" fo:line-height="0.423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center" fo:line-height="0.423cm" fo:margin-top="0.212cm" style:vertical-align="auto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left" fo:line-height="0.423cm" fo:margin-top="0.212cm" style:vertical-align="auto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min-row-height="0.166cm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center" fo:line-height="0.423cm" fo:margin-top="0.212cm" style:vertical-align="auto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left" fo:line-height="0.423cm" fo:margin-top="0.212cm" style:vertical-align="auto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4" style:family="table-row">
      <style:table-row-properties style:min-row-height="1.136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left" fo:line-height="0.529cm" fo:margin-top="0.212cm" fo:margin-bottom="0.106cm" style:vertical-align="auto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center" fo:line-height="0.529cm" fo:margin-top="0.212cm" fo:margin-bottom="0.106cm" style:vertical-align="auto"/>
      <style:text-properties style:font-name="標楷體" fo:font-size="12pt" style:font-name-asian="標楷體" style:font-size-asian="12pt" style:font-size-complex="12pt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center" fo:line-height="0.529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 fo:line-height="0.529cm" fo:margin-top="0.212cm" fo:margin-bottom="0.106cm" style:vertical-align="auto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Standard">
      <style:paragraph-properties fo:text-align="center" fo:line-height="0.529cm" fo:margin-top="0.212cm" fo:margin-bottom="0.106cm" style:vertical-align="auto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5" style:family="table-row">
      <style:table-row-properties style:min-row-height="0.529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center" fo:line-height="0.423cm" fo:margin-top="0.212cm" style:vertical-align="auto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Standard">
      <style:paragraph-properties fo:text-align="justify" fo:text-align-last="justify" fo:line-height="0.423cm" fo:margin-top="0.212cm" fo:margin-bottom="0.106cm" style:vertical-align="auto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center" fo:line-height="0.423cm" fo:margin-top="0.282cm" style:vertical-align="auto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fo:text-align="center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Row6" style:family="table-row">
      <style:table-row-properties style:min-row-height="0.529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line-height="0.423cm" fo:margin-top="0.212cm" fo:margin-bottom="0.106cm" style:vertical-align="auto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7" style:family="table-row">
      <style:table-row-properties style:min-row-height="0.529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Standard">
      <style:paragraph-properties fo:text-align="justify" fo:text-align-last="justify" fo:line-height="0.423cm" fo:margin-top="0.212cm" fo:margin-bottom="0.106cm" style:vertical-align="auto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Row8" style:family="table-row">
      <style:table-row-properties style:min-row-height="0.529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line-height="0.423cm" fo:margin-top="0.212cm" fo:margin-bottom="0.106cm" style:vertical-align="auto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left" fo:line-height="0.423cm" fo:margin-top="0.212cm" fo:margin-bottom="0.106cm" style:vertical-align="auto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left" fo:line-height="0.423cm" fo:margin-top="0.212cm" fo:margin-bottom="0.106cm" style:vertical-align="auto"/>
      <style:text-properties style:font-name="標楷體" fo:font-size="12pt" style:font-name-asian="標楷體" style:font-size-asian="12pt" style:font-size-complex="12pt"/>
    </style:style>
    <style:style style:name="Row9" style:family="table-row">
      <style:table-row-properties style:min-row-height="1.556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Standard">
      <style:paragraph-properties fo:text-align="center" fo:line-height="0.529cm" fo:margin-top="0.106cm" style:vertical-align="auto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text-align="center" fo:line-height="0.529cm" fo:margin-top="0.106cm" style:vertical-align="auto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text-align="center" fo:line-height="0.529cm" fo:margin-top="0.106cm" style:vertical-align="auto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text-align="center" fo:line-height="0.529cm" fo:margin-top="0.106cm" fo:margin-bottom="0.106cm" style:vertical-align="auto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Standard">
      <style:paragraph-properties fo:text-align="justify" fo:text-align-last="justify" fo:line-height="0.529cm" style:vertical-align="auto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text-align="left" fo:line-height="0.529cm" fo:margin-top="0.106cm" style:vertical-align="auto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8" style:family="paragraph" style:parent-style-name="Standard">
      <style:paragraph-properties fo:line-height="0.423cm"/>
    </style:style>
    <style:style style:name="T48_1" style:family="text">
      <style:text-properties fo:font-size="12pt" style:font-size-asian="12pt" style:font-size-complex="12pt"/>
    </style:style>
    <style:style style:name="T48_2" style:family="text">
      <style:text-properties fo:font-size="12pt" style:font-size-asian="12pt" style:font-name-complex="標楷體" style:font-size-complex="12pt"/>
    </style:style>
    <style:style style:name="T48_3" style:family="text">
      <style:text-properties fo:font-size="12pt" style:font-size-asian="12pt" style:font-size-complex="12pt"/>
    </style:style>
    <style:style style:name="T48_4" style:family="text">
      <style:text-properties fo:font-size="12pt" style:font-size-asian="12pt" style:font-name-complex="標楷體" style:font-size-complex="12pt"/>
    </style:style>
    <style:style style:name="T48_5" style:family="text">
      <style:text-properties fo:font-size="12pt" style:font-size-asian="12pt" style:font-size-complex="12pt"/>
    </style:style>
    <style:style style:name="T48_6" style:family="text">
      <style:text-properties fo:font-size="12pt" style:font-size-asian="12pt" style:font-name-complex="標楷體" style:font-size-complex="12pt"/>
    </style:style>
    <style:style style:name="T48_7" style:family="text">
      <style:text-properties fo:font-size="12pt" style:font-size-asian="12pt" style:font-size-complex="12pt"/>
    </style:style>
    <style:style style:name="T48_8" style:family="text">
      <style:text-properties fo:font-size="12pt" style:font-size-asian="12pt" style:font-name-complex="標楷體" style:font-size-complex="12pt"/>
    </style:style>
    <style:style style:name="T48_9" style:family="text">
      <style:text-properties fo:font-size="12pt" style:font-size-asian="12pt" style:font-size-complex="12pt"/>
    </style:style>
    <style:style style:name="T48_10" style:family="text">
      <style:text-properties fo:font-size="12pt" style:font-size-asian="12pt" style:font-name-complex="標楷體" style:font-size-complex="12pt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9" style:family="paragraph" style:parent-style-name="Standard">
      <style:paragraph-properties fo:line-height="0.423cm"/>
    </style:style>
    <style:style style:name="T49_1" style:family="text">
      <style:text-properties style:font-name-complex="標楷體"/>
    </style:style>
    <style:style style:name="T4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text-align="left" fo:line-height="0.529cm" fo:margin-top="0.106cm" style:vertical-align="auto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0_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0" style:family="table-row">
      <style:table-row-properties style:min-row-height="1.171cm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line-height="0.529cm" style:vertical-align="auto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left" fo:line-height="0.529cm" style:vertical-align="auto"/>
      <style:text-properties style:font-name="標楷體" fo:font-size="12pt" style:font-name-asian="標楷體" style:font-size-asian="12pt" style:font-size-complex="12pt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justify" fo:text-align-last="justify" fo:line-height="0.529cm" style:vertical-align="auto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paragraph-properties fo:text-align="left" fo:line-height="0.529cm" style:vertical-align="auto"/>
      <style:text-properties style:font-name="標楷體" fo:font-size="12pt" style:font-name-asian="標楷體" style:font-size-asian="12pt" style:font-size-complex="12pt"/>
    </style:style>
    <style:style style:name="Row11" style:family="table-row">
      <style:table-row-properties style:row-height="0.801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line-height="0.423cm" fo:margin-top="0.071cm" style:vertical-align="auto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right" fo:line-height="0.423cm" fo:margin-top="0.071cm" style:vertical-align="auto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2" style:family="table-row">
      <style:table-row-properties style:row-height="0.801cm" fo:keep-together="always"/>
    </style:style>
    <style:style style:name="Cell4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line-height="0.423cm" fo:margin-top="0.071cm" style:vertical-align="auto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Standard">
      <style:paragraph-properties fo:text-align="right" fo:line-height="0.423cm" fo:margin-top="0.071cm" style:vertical-align="auto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paragraph-properties fo:text-align="justify" fo:text-align-last="justify" fo:line-height="0.423cm" fo:margin-top="0.071cm" style:vertical-align="auto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paragraph-properties fo:text-align="right" fo:line-height="0.423cm" fo:margin-top="0.071cm" style:vertical-align="auto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3" style:family="table-row">
      <style:table-row-properties style:min-row-height="0.801cm" fo:keep-together="always"/>
    </style:style>
    <style:style style:name="Cell5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 fo:line-height="0.423cm" fo:margin-top="0.071cm" style:vertical-align="auto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right" fo:line-height="0.423cm" fo:margin-top="0.071cm" style:vertical-align="auto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4" style:family="table-row">
      <style:table-row-properties style:min-row-height="1.111cm" fo:keep-together="always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line-height="100%" style:vertical-align="auto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right" fo:line-height="0.423cm" fo:margin-top="0.071cm" fo:margin-bottom="0.212cm" style:vertical-align="auto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justify" fo:text-align-last="justify" fo:line-height="0.423cm" fo:margin-top="0.353cm" style:vertical-align="auto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align="right" fo:line-height="0.423cm" fo:margin-top="0.071cm" style:vertical-align="auto"/>
      <style:text-properties style:font-name="標楷體" fo:font-size="12pt" style:font-name-asian="標楷體" style:font-size-asian="12pt" style:font-size-complex="12pt"/>
    </style:style>
    <style:style style:name="Row15" style:family="table-row">
      <style:table-row-properties style:min-row-height="0.556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align="justify" fo:line-height="100%" style:vertical-align="auto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Standard">
      <style:paragraph-properties fo:text-align="right" fo:line-height="0.423cm" fo:margin-top="0.353cm" style:vertical-align="auto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center" fo:line-height="0.423cm" fo:margin-top="0.353cm" style:vertical-align="auto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align="right" fo:line-height="0.423cm" fo:margin-top="0.353cm" style:vertical-align="auto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6" style:family="table-row">
      <style:table-row-properties style:min-row-height="0.556cm" fo:keep-together="always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Standard">
      <style:paragraph-properties fo:text-align="right" fo:line-height="0.423cm" fo:margin-top="0.353cm" style:vertical-align="auto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7" style:family="table-row">
      <style:table-row-properties style:min-row-height="0.804cm" fo:keep-together="always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justify" fo:text-align-last="justify" fo:line-height="0.423cm" fo:margin-top="0.212cm" style:vertical-align="auto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text-align="center" fo:line-height="0.423cm" fo:margin-top="0.212cm" style:vertical-align="auto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line-height="0.423cm" fo:margin-top="0.212cm" style:vertical-align="auto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4_2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4_3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4_4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align="justify" fo:text-align-last="justify" fo:line-height="0.423cm" fo:margin-top="0.212cm" style:vertical-align="auto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8" style:family="table-row">
      <style:table-row-properties style:min-row-height="0.804cm" fo:keep-together="always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Standard">
      <style:paragraph-properties fo:text-align="center" fo:line-height="0.423cm" fo:margin-top="0.212cm" style:vertical-align="auto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paragraph-properties fo:text-align="center" fo:line-height="0.423cm" fo:margin-top="0.212cm" style:vertical-align="auto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9" style:family="table-row">
      <style:table-row-properties style:min-row-height="2.286cm" fo:keep-together="always"/>
    </style:style>
    <style:style style:name="Cell6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align="justify" fo:text-align-last="justify" fo:line-height="0.423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style:line-height-at-least="0.423cm" fo:margin-left="0.423cm" fo:margin-right="0.423cm" style:vertical-align="auto"/>
      <style:text-properties style:font-name="標楷體" fo:font-size="12pt" style:font-name-asian="標楷體" style:font-size-asian="12pt" style:font-size-complex="12pt"/>
    </style:style>
    <style:style style:name="Cell7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align-last="justify" style:line-height-at-least="0.423cm" fo:margin-left="0.423cm" fo:margin-right="0.423cm" style:vertical-align="auto"/>
      <style:text-properties style:font-name="標楷體" fo:font-size="12pt" style:font-name-asian="標楷體" style:font-size-asian="12pt" style:font-size-complex="12pt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left" fo:line-height="100%" style:vertical-align="auto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Standard">
      <style:paragraph-properties fo:text-align="left" fo:line-height="100%" style:vertical-align="auto"/>
      <style:text-properties style:font-name="標楷體" fo:font-size="12pt" style:font-name-asian="標楷體" style:font-size-asian="12pt" style:font-size-complex="12pt"/>
    </style:style>
    <style:style style:name="Row20" style:family="table-row">
      <style:table-row-properties style:row-height="0.801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align="justify" fo:line-height="0.494cm" style:vertical-align="auto"/>
    </style:style>
    <style:style style:name="T83_1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3_2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3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4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5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6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7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8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9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10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11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Row21" style:family="table-row">
      <style:table-row-properties style:min-row-height="0.423cm" fo:keep-together="always"/>
    </style:style>
    <style:style style:name="Cell7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left" fo:line-height="0.494cm" style:vertical-align="auto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5" style:family="paragraph" style:parent-style-name="Standard">
      <style:paragraph-properties fo:text-align="left" fo:line-height="0.494cm" style:vertical-align="auto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Standard">
      <style:paragraph-properties fo:text-align="left" fo:line-height="0.494cm" style:vertical-align="auto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Standard">
      <style:paragraph-properties fo:text-align="left" fo:line-height="0.423cm" fo:margin-left="55.88cm" style:vertical-align="auto"/>
    </style:style>
    <style:style style:name="T87_1" style:family="text">
      <style:text-properties style:font-name="標楷體" fo:font-size="10pt" style:font-size-asian="10pt" style:font-name-complex="標楷體" style:font-size-complex="10pt"/>
    </style:style>
    <style:style style:name="T87_2" style:family="text">
      <style:text-properties style:font-name="標楷體" fo:font-size="10pt" style:font-size-asian="10pt" style:font-name-complex="標楷體" style:font-size-complex="10pt"/>
    </style:style>
    <style:style style:name="T87_3" style:family="text">
      <style:text-properties style:font-name="標楷體" fo:font-size="10pt" style:font-size-asian="10pt" style:font-name-complex="標楷體" style:font-size-complex="10pt"/>
    </style:style>
    <style:style style:name="P88" style:family="paragraph" style:parent-style-name="Standard">
      <style:paragraph-properties fo:text-align="left" fo:text-indent="55.88cm" fo:line-height="0.423cm" fo:margin-left="55.88cm" fo:margin-right="55.88cm" style:vertical-align="auto"/>
    </style:style>
    <style:style style:name="T88_1" style:family="text">
      <style:text-properties style:font-name="標楷體" fo:font-size="10pt" style:font-size-asian="10pt" style:font-name-complex="標楷體" style:font-size-complex="10pt"/>
    </style:style>
    <style:style style:name="T88_2" style:family="text">
      <style:text-properties style:font-name="標楷體" fo:font-size="10pt" style:font-size-asian="10pt" style:font-name-complex="標楷體" style:font-size-complex="10pt"/>
    </style:style>
    <style:style style:name="P89" style:family="paragraph" style:parent-style-name="Standard">
      <style:paragraph-properties fo:text-align="left" fo:text-indent="55.88cm" fo:line-height="0.423cm" fo:margin-left="55.88cm" fo:margin-right="55.88cm" style:vertical-align="auto"/>
    </style:style>
    <style:style style:name="FR3" style:family="graphic" style:parent-style-name="Standard">
      <style:graphic-properties draw:stroke="none" svg:stroke-width="0.044cm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90" style:family="paragraph" style:parent-style-name="Standard">
      <style:paragraph-properties fo:text-align="right" fo:line-height="0.706cm"/>
    </style:style>
    <style:style style:name="T90_1" style:family="text">
      <style:text-properties fo:background-color="#d8d8d8" style:font-name="標楷體" fo:font-size="10pt" style:font-size-asian="10pt" style:font-name-complex="標楷體" style:font-size-complex="10pt"/>
    </style:style>
    <style:style style:name="T90_2" style:family="text">
      <style:text-properties style:font-name="標楷體" fo:font-size="10pt" style:font-size-asian="10pt" style:font-name-complex="標楷體" style:font-size-complex="10pt"/>
    </style:style>
    <style:style style:name="T90_3" style:family="text">
      <style:text-properties style:font-name="標楷體" fo:font-size="10pt" style:font-size-asian="10pt" style:font-name-complex="標楷體" style:font-size-complex="10pt"/>
    </style:style>
    <style:style style:name="T90_4" style:family="text">
      <style:text-properties style:font-name="標楷體" fo:font-size="10pt" style:font-size-asian="10pt" style:font-name-complex="標楷體" style:font-size-complex="10pt"/>
    </style:style>
    <style:style style:name="T90_5" style:family="text">
      <style:text-properties style:font-name="標楷體" fo:font-size="10pt" style:font-size-asian="10pt" style:font-name-complex="標楷體" style:font-size-complex="10pt"/>
    </style:style>
    <style:style style:name="P91" style:family="paragraph" style:parent-style-name="Standard"/>
  </office:automatic-styles>
  <office:body>
    <office:text>
      <text:p text:style-name="P1"><text:span text:style-name="T1_1">工</text:span><text:span text:style-name="T1_2"> <text:s/></text:span><text:span text:style-name="T1_3">廠</text:span><text:span text:style-name="T1_4"> <text:s/></text:span><text:span text:style-name="T1_5">登</text:span><text:span text:style-name="T1_6"> <text:s/></text:span><text:span text:style-name="T1_7">記</text:span><text:span text:style-name="T1_8"> <text:s/></text:span><text:span text:style-name="T1_9">申</text:span><text:span text:style-name="T1_10"> <text:s/></text:span><text:span text:style-name="T1_11">請</text:span><text:span text:style-name="T1_12"> <text:s/></text:span><text:span text:style-name="T1_13">書</text:span></text:p>
      <text:p text:style-name="P2"><text:span text:style-name="T2_1">受文者：</text:span><text:span text:style-name="T2_2"><text:s text:c="5"/></text:span><text:span text:style-name="T2_3"><text:s/></text:span><text:span text:style-name="T2_4"><text:s/></text:span><text:span text:style-name="T2_5"><text:s/></text:span><text:span text:style-name="T2_6"><text:s text:c="6"/></text:span><text:span text:style-name="T2_7">縣（市）政府</text:span><text:span text:style-name="T2_8"><text:s/></text:span><text:span text:style-name="T2_9"><text:s/></text:span><text:span text:style-name="T2_10"><text:s text:c="15"/></text:span><text:span text:style-name="T2_11">申請日期：　</text:span><text:span text:style-name="T2_12"><text:s/></text:span><text:span text:style-name="T2_13">年</text:span><text:span text:style-name="T2_14"><text:s/></text:span><text:span text:style-name="T2_15">　月</text:span><text:span text:style-name="T2_16"><text:s/></text:span><text:span text:style-name="T2_17">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">
          <table:table-cell table:style-name="Cell1" table:number-columns-spanned="35">
            <text:p text:style-name="P3"><text:span text:style-name="T3_1">核准設立案號：□□□－□□□□□－□□□□□□</text:span><text:span text:style-name="T3_2">(</text:span><text:span text:style-name="T3_3">須先取得核准設立許可案件者需填寫</text:span><text:span text:style-name="T3_4">)</text:span></text:p>
          </table:table-cell>
        </table:table-row>
        <table:table-row table:style-name="Row2">
          <table:table-cell table:style-name="Cell2" table:number-columns-spanned="2" table:number-rows-spanned="2">
            <text:p text:style-name="P4"><text:span text:style-name="T4_1">廠名</text:span></text:p>
          </table:table-cell>
          <table:table-cell table:style-name="Cell3" table:number-columns-spanned="18" table:number-rows-spanned="2">
            <text:p text:style-name="P5"/>
          </table:table-cell>
          <table:table-cell table:style-name="Cell4" table:number-columns-spanned="2">
            <text:p text:style-name="P6"><text:span text:style-name="T6_1">電</text:span><text:span text:style-name="T6_2"><text:s/></text:span><text:span text:style-name="T6_3">話</text:span></text:p>
          </table:table-cell>
          <table:table-cell table:style-name="Cell5" table:number-columns-spanned="13">
            <text:p text:style-name="P7"><text:span text:style-name="T7_1">（</text:span><text:span text:style-name="T7_2"> <text:s/></text:span><text:span text:style-name="T7_3">）</text:span></text:p>
          </table:table-cell>
        </table:table-row>
        <table:table-row table:style-name="Row3">
          <table:table-cell table:style-name="Cell6" table:number-columns-spanned="2">
            <text:p text:style-name="P8"><text:span text:style-name="T8_1">傳</text:span><text:span text:style-name="T8_2"><text:s/></text:span><text:span text:style-name="T8_3">真</text:span></text:p>
          </table:table-cell>
          <table:table-cell table:style-name="Cell7" table:number-columns-spanned="13">
            <text:p text:style-name="P9"><text:span text:style-name="T9_1">（</text:span><text:span text:style-name="T9_2"> <text:s/></text:span><text:span text:style-name="T9_3">）</text:span></text:p>
          </table:table-cell>
        </table:table-row>
        <table:table-row table:style-name="Row4">
          <table:table-cell table:style-name="Cell8" table:number-columns-spanned="3">
            <text:p text:style-name="P10"><text:span text:style-name="T10_1">公司或商業統一編號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 table:number-columns-spanned="2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 table:number-columns-spanned="2">
            <text:p text:style-name="P17"/>
          </table:table-cell>
          <table:table-cell table:style-name="Cell16" table:number-columns-spanned="2">
            <text:p text:style-name="P18"/>
          </table:table-cell>
          <table:table-cell table:style-name="Cell17" table:number-columns-spanned="3">
            <text:p text:style-name="P19"><text:span text:style-name="T19_1">組織型態</text:span></text:p>
          </table:table-cell>
          <table:table-cell table:style-name="Cell18" table:number-columns-spanned="18">
            <text:p text:style-name="P20"><text:span text:style-name="T20_1">□獨資</text:span><text:span text:style-name="T20_2"><text:s/></text:span><text:span text:style-name="T20_3">□合夥</text:span><text:span text:style-name="T20_4"><text:s/></text:span><text:span text:style-name="T20_5">□公司</text:span><text:span text:style-name="T20_6"><text:s/></text:span><text:span text:style-name="T20_7">□其他：╴╴</text:span></text:p>
          </table:table-cell>
        </table:table-row>
        <table:table-row table:style-name="Row5">
          <table:table-cell table:style-name="Cell19" table:number-columns-spanned="2" table:number-rows-spanned="4">
            <text:p text:style-name="P21"><text:span text:style-name="T21_1">工廠負責人</text:span></text:p>
          </table:table-cell>
          <table:table-cell table:style-name="Cell20" table:number-columns-spanned="4">
            <text:p text:style-name="P22"><text:span text:style-name="T22_1">姓名</text:span></text:p>
          </table:table-cell>
          <table:table-cell table:style-name="Cell21" table:number-columns-spanned="10">
            <text:p text:style-name="P23"/>
          </table:table-cell>
          <table:table-cell table:style-name="Cell22" table:number-columns-spanned="6" table:number-rows-spanned="2">
            <text:p text:style-name="P24"><text:span text:style-name="T24_1">身分證統一編號</text:span></text:p>
          </table:table-cell>
          <table:table-cell table:style-name="Cell23" table:number-rows-spanned="2">
            <text:p text:style-name="P25"/>
          </table:table-cell>
          <table:table-cell table:style-name="Cell24" table:number-columns-spanned="2" table:number-rows-spanned="2">
            <text:p text:style-name="P26"/>
          </table:table-cell>
          <table:table-cell table:style-name="Cell25" table:number-columns-spanned="2" table:number-rows-spanned="2">
            <text:p text:style-name="P27"/>
          </table:table-cell>
          <table:table-cell table:style-name="Cell26" table:number-columns-spanned="2" table:number-rows-spanned="2">
            <text:p text:style-name="P28"/>
          </table:table-cell>
          <table:table-cell table:style-name="Cell27" table:number-rows-spanned="2">
            <text:p text:style-name="P29"/>
          </table:table-cell>
          <table:table-cell table:style-name="Cell28" table:number-rows-spanned="2">
            <text:p text:style-name="P30"/>
          </table:table-cell>
          <table:table-cell table:style-name="Cell29" table:number-rows-spanned="2">
            <text:p text:style-name="P31"/>
          </table:table-cell>
          <table:table-cell table:style-name="Cell30" table:number-rows-spanned="2">
            <text:p text:style-name="P32"/>
          </table:table-cell>
          <table:table-cell table:style-name="Cell31" table:number-rows-spanned="2">
            <text:p text:style-name="P33"/>
          </table:table-cell>
          <table:table-cell table:style-name="Cell32" table:number-rows-spanned="2">
            <text:p text:style-name="P34"/>
          </table:table-cell>
        </table:table-row>
        <table:table-row table:style-name="Row6">
          <table:table-cell table:style-name="Cell33" table:number-columns-spanned="14">
            <text:p text:style-name="P35"><text:span text:style-name="T35_1">是否為有行為能力人□是</text:span><text:span text:style-name="T35_2"><text:s/></text:span><text:span text:style-name="T35_3">□否</text:span></text:p>
          </table:table-cell>
        </table:table-row>
        <table:table-row table:style-name="Row7">
          <table:table-cell table:style-name="Cell34" table:number-columns-spanned="4">
            <text:p text:style-name="P36"><text:span text:style-name="T36_1">住所或居所</text:span></text:p>
          </table:table-cell>
          <table:table-cell table:style-name="Cell35" table:number-columns-spanned="29">
            <text:p text:style-name="P37"/>
          </table:table-cell>
        </table:table-row>
        <table:table-row table:style-name="Row8">
          <table:table-cell table:style-name="Cell36" table:number-columns-spanned="4">
            <text:p text:style-name="P38"><text:span text:style-name="T38_1">手機</text:span></text:p>
          </table:table-cell>
          <table:table-cell table:style-name="Cell37" table:number-columns-spanned="9">
            <text:p text:style-name="P39"/>
          </table:table-cell>
          <table:table-cell table:style-name="Cell38" table:number-columns-spanned="3">
            <text:p text:style-name="P40"><text:span text:style-name="T40_1">E-mail</text:span></text:p>
          </table:table-cell>
          <table:table-cell table:style-name="Cell39" table:number-columns-spanned="17">
            <text:p text:style-name="P41"/>
          </table:table-cell>
        </table:table-row>
        <table:table-row table:style-name="Row9">
          <table:table-cell table:style-name="Cell40" table:number-rows-spanned="2">
            <text:p text:style-name="P42"><text:span text:style-name="T42_1">設</text:span></text:p>
            <text:p text:style-name="P43"><text:span text:style-name="T43_1">廠</text:span></text:p>
            <text:p text:style-name="P44"><text:span text:style-name="T44_1">地</text:span></text:p>
            <text:p text:style-name="P45"><text:span text:style-name="T45_1">點</text:span></text:p>
          </table:table-cell>
          <table:table-cell table:style-name="Cell41">
            <text:p text:style-name="P46"><text:span text:style-name="T46_1">廠址</text:span></text:p>
          </table:table-cell>
          <table:table-cell table:style-name="Cell42" table:number-columns-spanned="33">
            <text:p text:style-name="P47"><draw:frame svg:x="8.879cm" svg:y="0.37cm" svg:width="5.147cm" svg:height="0.826cm" draw:style-name="FR1" text:anchor-type="char" draw:z-index="0"><draw:text-box><text:p text:style-name="P48"><text:span text:style-name="T48_1"><text:s/></text:span><text:span text:style-name="T48_2">段</text:span><text:span text:style-name="T48_3"><text:s text:c="3"/></text:span><text:span text:style-name="T48_4">巷</text:span><text:span text:style-name="T48_5"><text:s text:c="3"/></text:span><text:span text:style-name="T48_6">弄</text:span><text:span text:style-name="T48_7"><text:s text:c="3"/></text:span><text:span text:style-name="T48_8">號</text:span><text:span text:style-name="T48_9"> <text:s/></text:span><text:span text:style-name="T48_10">樓</text:span></text:p></draw:text-box></draw:frame><draw:frame svg:x="6.354cm" svg:y="0.423cm" svg:width="1.27cm" svg:height="0.635cm" draw:style-name="FR2" text:anchor-type="char" draw:z-index="1"><draw:text-box><text:p text:style-name="P49"><text:span text:style-name="T49_1">鄰</text:span></text:p></draw:text-box></draw:frame><text:span text:style-name="T49_2"><text:s text:c="8"/></text:span><text:span text:style-name="T49_3">縣</text:span><text:span text:style-name="T49_4"><text:s text:c="5"/></text:span><text:span text:style-name="T49_5">鄉市</text:span><text:span text:style-name="T49_6"><text:s text:c="5"/></text:span><text:span text:style-name="T49_7">村</text:span><text:span text:style-name="T49_8"><text:s text:c="13"/></text:span><text:span text:style-name="T49_9">路</text:span></text:p>
            <text:p text:style-name="P50"><text:span text:style-name="T50_1"><text:s text:c="8"/></text:span><text:span text:style-name="T50_2">市</text:span><text:span text:style-name="T50_3"><text:s text:c="5"/></text:span><text:span text:style-name="T50_4">鎮區</text:span><text:span text:style-name="T50_5"><text:s text:c="5"/></text:span><text:span text:style-name="T50_6">里</text:span><text:span text:style-name="T50_7"><text:s text:c="13"/></text:span><text:span text:style-name="T50_8">街</text:span></text:p>
          </table:table-cell>
        </table:table-row>
        <table:table-row table:style-name="Row10">
          <table:table-cell table:style-name="Cell43">
            <text:p text:style-name="P51"><text:span text:style-name="T51_1">地號</text:span></text:p>
          </table:table-cell>
          <table:table-cell table:style-name="Cell44" table:number-columns-spanned="19">
            <text:p text:style-name="P52"/>
          </table:table-cell>
          <table:table-cell table:style-name="Cell45" table:number-columns-spanned="5">
            <text:p text:style-name="P53"><text:span text:style-name="T53_1">使用分區或用地類別</text:span></text:p>
          </table:table-cell>
          <table:table-cell table:style-name="Cell46" table:number-columns-spanned="9">
            <text:p text:style-name="P54"/>
          </table:table-cell>
        </table:table-row>
        <table:table-row table:style-name="Row11">
          <table:table-cell table:style-name="Cell47" table:number-columns-spanned="13">
            <text:p text:style-name="P55"><text:span text:style-name="T55_1">廠地面積</text:span></text:p>
          </table:table-cell>
          <table:table-cell table:style-name="Cell48" table:number-columns-spanned="22">
            <text:p text:style-name="P56"><text:span text:style-name="T56_1">㎡</text:span></text:p>
          </table:table-cell>
        </table:table-row>
        <table:table-row table:style-name="Row12">
          <table:table-cell table:style-name="Cell49" table:number-columns-spanned="13">
            <text:p text:style-name="P57"><text:span text:style-name="T57_1">廠房面積</text:span></text:p>
          </table:table-cell>
          <table:table-cell table:style-name="Cell50" table:number-columns-spanned="8">
            <text:p text:style-name="P58"><text:span text:style-name="T58_1">㎡</text:span></text:p>
          </table:table-cell>
          <table:table-cell table:style-name="Cell51" table:number-columns-spanned="7" table:number-rows-spanned="2">
            <text:p text:style-name="P59"><text:span text:style-name="T59_1">廠房及建築物面積合計</text:span></text:p>
          </table:table-cell>
          <table:table-cell table:style-name="Cell52" table:number-columns-spanned="7" table:number-rows-spanned="2">
            <text:p text:style-name="P60"><text:span text:style-name="T60_1">㎡</text:span></text:p>
          </table:table-cell>
        </table:table-row>
        <table:table-row table:style-name="Row13">
          <table:table-cell table:style-name="Cell53" table:number-columns-spanned="13">
            <text:p text:style-name="P61"><text:span text:style-name="T61_1">建築物面積</text:span></text:p>
          </table:table-cell>
          <table:table-cell table:style-name="Cell54" table:number-columns-spanned="8">
            <text:p text:style-name="P62"><text:span text:style-name="T62_1">㎡</text:span></text:p>
          </table:table-cell>
        </table:table-row>
        <table:table-row table:style-name="Row14">
          <table:table-cell table:style-name="Cell55" table:number-columns-spanned="4">
            <text:p text:style-name="P63"><text:span text:style-name="T63_1">工廠用水量（含工業及民生用水）</text:span></text:p>
          </table:table-cell>
          <table:table-cell table:style-name="Cell56" table:number-columns-spanned="15">
            <text:p text:style-name="P64"><text:span text:style-name="T64_1">立方公尺</text:span><text:span text:style-name="T64_2">/</text:span><text:span text:style-name="T64_3">日</text:span></text:p>
          </table:table-cell>
          <table:table-cell table:style-name="Cell57" table:number-columns-spanned="5">
            <text:p text:style-name="P65"><text:span text:style-name="T65_1">自來水單號碼</text:span><text:span text:style-name="T65_2"> <text:s/></text:span><text:span text:style-name="T65_3">（註</text:span><text:span text:style-name="T65_4">1</text:span><text:span text:style-name="T65_5">）</text:span></text:p>
          </table:table-cell>
          <table:table-cell table:style-name="Cell58" table:number-columns-spanned="11">
            <text:p text:style-name="P66"/>
          </table:table-cell>
        </table:table-row>
        <table:table-row table:style-name="Row15">
          <table:table-cell table:style-name="Cell59" table:number-columns-spanned="4" table:number-rows-spanned="2">
            <text:p text:style-name="P67"><text:span text:style-name="T67_1">使用電力容量、熱能</text:span></text:p>
          </table:table-cell>
          <table:table-cell table:style-name="Cell60" table:number-columns-spanned="15">
            <text:p text:style-name="P68"><text:span text:style-name="T68_1">馬力</text:span></text:p>
          </table:table-cell>
          <table:table-cell table:style-name="Cell61" table:number-columns-spanned="5" table:number-rows-spanned="2">
            <text:p text:style-name="P69"><text:span text:style-name="T69_1">合　　計</text:span></text:p>
          </table:table-cell>
          <table:table-cell table:style-name="Cell62" table:number-columns-spanned="11" table:number-rows-spanned="2">
            <text:p text:style-name="P70"><text:span text:style-name="T70_1"><text:s text:c="10"/></text:span><text:span text:style-name="T70_2">瓩</text:span><text:span text:style-name="T70_3"><text:s text:c="14"/></text:span></text:p>
          </table:table-cell>
        </table:table-row>
        <table:table-row table:style-name="Row16">
          <table:table-cell table:style-name="Cell63" table:number-columns-spanned="15">
            <text:p text:style-name="P71"><text:span text:style-name="T71_1">瓩</text:span></text:p>
          </table:table-cell>
        </table:table-row>
        <table:table-row table:style-name="Row17">
          <table:table-cell table:style-name="Cell64" table:number-columns-spanned="4" table:number-rows-spanned="2">
            <text:p text:style-name="P72"><text:span text:style-name="T72_1">產業類別</text:span></text:p>
            <text:p text:style-name="P73"><text:span text:style-name="T73_1">(2</text:span><text:span text:style-name="T73_2">碼</text:span><text:span text:style-name="T73_3">_</text:span><text:span text:style-name="T73_4">中類</text:span><text:span text:style-name="T73_5">)</text:span></text:p>
          </table:table-cell>
          <table:table-cell table:style-name="Cell65" table:number-columns-spanned="15">
            <text:p text:style-name="P74"><text:span text:style-name="T74_1">主要產品</text:span><text:span text:style-name="T74_2">（註</text:span><text:span text:style-name="T74_3">2</text:span><text:span text:style-name="T74_4">）</text:span></text:p>
          </table:table-cell>
          <table:table-cell table:style-name="Cell66" table:number-columns-spanned="16" table:number-rows-spanned="2">
            <text:p text:style-name="P75"><text:span text:style-name="T75_1">申請人</text:span></text:p>
          </table:table-cell>
        </table:table-row>
        <table:table-row table:style-name="Row18">
          <table:table-cell table:style-name="Cell67" table:number-columns-spanned="7">
            <text:p text:style-name="P76"><text:span text:style-name="T76_1">3</text:span><text:span text:style-name="T76_2">碼</text:span><text:span text:style-name="T76_3">_</text:span><text:span text:style-name="T76_4">小類</text:span></text:p>
          </table:table-cell>
          <table:table-cell table:style-name="Cell68" table:number-columns-spanned="8">
            <text:p text:style-name="P77"><text:span text:style-name="T77_1">4</text:span><text:span text:style-name="T77_2">碼</text:span><text:span text:style-name="T77_3">_</text:span><text:span text:style-name="T77_4">細類</text:span></text:p>
          </table:table-cell>
        </table:table-row>
        <table:table-row table:style-name="Row19">
          <table:table-cell table:style-name="Cell69" table:number-columns-spanned="4">
            <text:p text:style-name="P78"/>
          </table:table-cell>
          <table:table-cell table:style-name="Cell70" table:number-columns-spanned="7">
            <text:p text:style-name="P79"/>
          </table:table-cell>
          <table:table-cell table:style-name="Cell71" table:number-columns-spanned="8">
            <text:p text:style-name="P80"/>
          </table:table-cell>
          <table:table-cell table:style-name="Cell72" table:number-columns-spanned="16" table:number-rows-spanned="3">
            <text:p text:style-name="P81"><text:span text:style-name="T81_1">（工廠及負責人印章）</text:span></text:p>
            <text:p text:style-name="P82"/>
          </table:table-cell>
        </table:table-row>
        <table:table-row table:style-name="Row20">
          <table:table-cell table:style-name="Cell73" table:number-columns-spanned="19">
            <text:p text:style-name="P83"><text:span text:style-name="T83_1">請依產品用途勾選</text:span><text:span text:style-name="T83_2">（產業類別屬</text:span><text:span text:style-name="T83_3">08</text:span><text:span text:style-name="T83_4">、</text:span><text:span text:style-name="T83_5">17</text:span><text:span text:style-name="T83_6">、</text:span><text:span text:style-name="T83_7">18</text:span><text:span text:style-name="T83_8">、</text:span><text:span text:style-name="T83_9">19</text:span><text:span text:style-name="T83_10">者）</text:span><text:span text:style-name="T83_11"><text:s/></text:span></text:p>
          </table:table-cell>
        </table:table-row>
        <table:table-row table:style-name="Row21">
          <table:table-cell table:style-name="Cell74" table:number-columns-spanned="19">
            <text:p text:style-name="P84"><text:span text:style-name="T84_1">□屬食品添加物。</text:span></text:p>
            <text:p text:style-name="P85"><text:span text:style-name="T85_1">□屬食品添加物上游化工原料。</text:span></text:p>
            <text:p text:style-name="P86"><text:span text:style-name="T86_1">□屬工業用化工原料及化學品。</text:span></text:p>
          </table:table-cell>
        </table:table-row>
      </table:table>
      <text:p text:style-name="P87"><text:span text:style-name="T87_1">註：</text:span><text:span text:style-name="T87_2">1.</text:span><text:span text:style-name="T87_3">工廠用水中有使用自來水者，應填載自來水單號碼。</text:span></text:p>
      <text:p text:style-name="P88"><text:span text:style-name="T88_1">2.</text:span><text:span text:style-name="T88_2">產品屬「食品添加物」、「食品添加物上游化工原料」者，請依應檢附書件「說明欄（其他）」所載之方式填寫。</text:span></text:p>
      <text:p text:style-name="P89"><draw:frame svg:x="12.7cm" svg:y="0.363cm" svg:width="3.175cm" svg:height="0.952cm" draw:style-name="FR3" text:anchor-type="char" draw:z-index="2"><draw:text-box><text:p text:style-name="P90"><text:span text:style-name="T90_1">108/10</text:span></text:p></draw:text-box></draw:frame><text:span text:style-name="T90_2">3.</text:span><text:span text:style-name="T90_3">工廠負責人手機及</text:span><text:span text:style-name="T90_4">E-mail</text:span><text:span text:style-name="T90_5">資料項係方便工業主管機關提供工業輔導即時資訊服務之用，申請人可審酌填載，非屬必填欄位。</text:span></text:p>
      <text:p text:style-name="P9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50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工  廠  登  記  申  請  書</dc:title>
    <meta:initial-creator>黃梅琴</meta:initial-creator>
    <meta:creation-date>2019-12-16T05:05:00</meta:creation-date>
    <dc:creator>tr1988</dc:creator>
    <dc:date>2019-12-16T05:05:00</dc:date>
    <meta:template xlink:href="Normal_Wordconv" xlink:type="simple"/>
    <meta:editing-cycles>2</meta:editing-cycles>
    <meta:document-statistic meta:page-count="1" meta:paragraph-count="0" meta:row-count="0" meta:word-count="115" meta:character-count="0" meta:non-whitespace-character-count="660"/>
  </office:meta>
</office:document-meta>
</file>