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line-height="100%"/>
    </style:style>
    <style:style style:name="T1_1" style:family="text">
      <style:text-properties style:font-name="標楷體" style:font-name-complex="標楷體" fo:font-weight="bold" style:font-weight-asian="bold" style:font-weight-complex="bold"/>
    </style:style>
    <style:style style:name="T1_2" style:family="text">
      <style:text-properties style:font-name="標楷體" style:font-name-complex="標楷體" fo:font-weight="bold" style:font-weight-asian="bold" style:font-weight-complex="bold"/>
    </style:style>
    <style:style style:name="T1_3" style:family="text">
      <style:text-properties style:font-name="標楷體" style:font-name-complex="標楷體" fo:font-weight="bold" style:font-weight-asian="bold" style:font-weight-complex="bold"/>
    </style:style>
    <style:style style:name="T1_4" style:family="text">
      <style:text-properties style:font-name="標楷體" style:font-name-complex="標楷體" fo:font-weight="bold" style:font-weight-asian="bold" style:font-weight-complex="bold"/>
    </style:style>
    <style:style style:name="T1_5" style:family="text">
      <style:text-properties style:font-name="標楷體" style:font-name-complex="標楷體" fo:font-weight="bold" style:font-weight-asian="bold" style:font-weight-complex="bold"/>
    </style:style>
    <style:style style:name="T1_6" style:family="text">
      <style:text-properties style:font-name="標楷體" style:font-name-complex="標楷體" fo:font-weight="bold" style:font-weight-asian="bold" style:font-weight-complex="bold"/>
    </style:style>
    <style:style style:name="T1_7" style:family="text">
      <style:text-properties style:font-name="標楷體" style:font-name-complex="標楷體" fo:font-weight="bold" style:font-weight-asian="bold" style:font-weight-complex="bold"/>
    </style:style>
    <style:style style:name="T1_8" style:family="text">
      <style:text-properties style:font-name="標楷體" style:font-name-complex="標楷體" fo:font-weight="bold" style:font-weight-asian="bold" style:font-weight-complex="bold"/>
    </style:style>
    <style:style style:name="T1_9" style:family="text">
      <style:text-properties style:font-name="標楷體" style:font-name-complex="標楷體" fo:font-weight="bold" style:font-weight-asian="bold" style:font-weight-complex="bold"/>
    </style:style>
    <style:style style:name="T1_10" style:family="text">
      <style:text-properties style:font-name="標楷體" style:font-name-complex="標楷體" fo:font-weight="bold" style:font-weight-asian="bold" style:font-weight-complex="bold"/>
    </style:style>
    <style:style style:name="T1_11" style:family="text">
      <style:text-properties style:font-name="標楷體" style:font-name-complex="標楷體" fo:font-weight="bold" style:font-weight-asian="bold" style:font-weight-complex="bold"/>
    </style:style>
    <style:style style:name="T1_12" style:family="text">
      <style:text-properties style:font-name="標楷體" style:font-name-complex="標楷體" fo:font-weight="bold" style:font-weight-asian="bold" style:font-weight-complex="bold"/>
    </style:style>
    <style:style style:name="T1_13" style:family="text">
      <style:text-properties style:font-name="標楷體" style:font-name-complex="標楷體" fo:font-weight="bold" style:font-weight-asian="bold" style:font-weight-complex="bold"/>
    </style:style>
    <style:style style:name="T1_14" style:family="text">
      <style:text-properties style:font-name="標楷體" style:font-name-complex="標楷體" fo:font-weight="bold" style:font-weight-asian="bold" style:font-weight-complex="bold"/>
    </style:style>
    <style:style style:name="T1_15" style:family="text">
      <style:text-properties style:font-name="標楷體" style:font-name-complex="標楷體" fo:font-weight="bold" style:font-weight-asian="bold" style:font-weight-complex="bold"/>
    </style:style>
    <style:style style:name="T1_16" style:family="text">
      <style:text-properties style:font-name="標楷體" style:font-name-complex="標楷體" fo:font-weight="bold" style:font-weight-asian="bold" style:font-weight-complex="bold"/>
    </style:style>
    <style:style style:name="T1_17" style:family="text">
      <style:text-properties style:font-name="標楷體" style:font-name-complex="標楷體" fo:font-weight="bold" style:font-weight-asian="bold" style:font-weight-complex="bold"/>
    </style:style>
    <style:style style:name="T1_18" style:family="text">
      <style:text-properties style:font-name="標楷體" style:font-name-complex="標楷體" fo:font-weight="bold" style:font-weight-asian="bold" style:font-weight-complex="bold"/>
    </style:style>
    <style:style style:name="T1_19" style:family="text">
      <style:text-properties style:font-name="標楷體" style:font-name-complex="標楷體" fo:font-weight="bold" style:font-weight-asian="bold" style:font-weight-complex="bold"/>
    </style:style>
    <style:style style:name="T1_20" style:family="text">
      <style:text-properties style:font-name="標楷體" style:font-name-complex="標楷體" fo:font-weight="bold" style:font-weight-asian="bold" style:font-weight-complex="bold"/>
    </style:style>
    <style:style style:name="T1_21" style:family="text">
      <style:text-properties style:font-name="標楷體" style:font-name-complex="標楷體" fo:font-weight="bold" style:font-weight-asian="bold" style:font-weight-complex="bold"/>
    </style:style>
    <style:style style:name="P2" style:family="paragraph" style:parent-style-name="Standard">
      <style:paragraph-properties fo:line-height="0.423cm" fo:margin-top="0.071cm" fo:margin-bottom="0.212cm" fo:margin-left="55.88cm" fo:margin-right="55.88cm"/>
    </style:style>
    <style:style style:name="T2_1" style:family="text">
      <style:text-properties style:font-name="標楷體" fo:font-size="12pt" style:font-size-asian="12pt" style:font-name-complex="標楷體" style:font-size-complex="12pt"/>
    </style:style>
    <style:style style:name="T2_2" style:family="text">
      <style:text-properties style:font-name="標楷體" fo:font-size="12pt" style:font-size-asian="12pt" style:font-name-complex="標楷體" style:font-size-complex="12pt"/>
    </style:style>
    <style:style style:name="T2_3" style:family="text">
      <style:text-properties style:font-name="標楷體" fo:font-size="12pt" style:font-size-asian="12pt" style:font-name-complex="標楷體" style:font-size-complex="12pt"/>
    </style:style>
    <style:style style:name="T2_4" style:family="text">
      <style:text-properties style:font-name="標楷體" fo:font-size="12pt" style:font-size-asian="12pt" style:font-name-complex="標楷體" style:font-size-complex="12pt"/>
    </style:style>
    <style:style style:name="T2_5" style:family="text">
      <style:text-properties style:font-name="標楷體" fo:font-size="12pt" style:font-size-asian="12pt" style:font-name-complex="標楷體" style:font-size-complex="12pt"/>
    </style:style>
    <style:style style:name="T2_6" style:family="text">
      <style:text-properties style:font-name="標楷體" fo:font-size="12pt" style:font-size-asian="12pt" style:font-name-complex="標楷體" style:font-size-complex="12pt"/>
    </style:style>
    <style:style style:name="T2_7" style:family="text">
      <style:text-properties style:font-name="標楷體" fo:font-size="12pt" style:font-size-asian="12pt" style:font-name-complex="標楷體" style:font-size-complex="12pt"/>
    </style:style>
    <style:style style:name="T2_8" style:family="text">
      <style:text-properties style:font-name="標楷體" fo:font-size="12pt" style:font-size-asian="12pt" style:font-name-complex="標楷體" style:font-size-complex="12pt"/>
    </style:style>
    <style:style style:name="T2_9" style:family="text">
      <style:text-properties style:font-name="標楷體" fo:font-size="12pt" style:font-size-asian="12pt" style:font-name-complex="標楷體" style:font-size-complex="12pt"/>
    </style:style>
    <style:style style:name="T2_10" style:family="text">
      <style:text-properties style:font-name="標楷體" fo:font-size="12pt" style:font-size-asian="12pt" style:font-name-complex="標楷體" style:font-size-complex="12pt"/>
    </style:style>
    <style:style style:name="T2_11" style:family="text">
      <style:text-properties style:font-name="標楷體" fo:font-size="12pt" style:font-size-asian="12pt" style:font-name-complex="標楷體" style:font-size-complex="12pt"/>
    </style:style>
    <style:style style:name="T2_12" style:family="text">
      <style:text-properties style:font-name="標楷體" fo:font-size="12pt" style:font-size-asian="12pt" style:font-name-complex="標楷體" style:font-size-complex="12pt"/>
    </style:style>
    <style:style style:name="T2_13" style:family="text">
      <style:text-properties style:font-name="標楷體" fo:font-size="12pt" style:font-size-asian="12pt" style:font-name-complex="標楷體" style:font-size-complex="12pt"/>
    </style:style>
    <style:style style:name="T2_14" style:family="text">
      <style:text-properties style:font-name="標楷體" fo:font-size="12pt" style:font-size-asian="12pt" style:font-name-complex="標楷體" style:font-size-complex="12pt"/>
    </style:style>
    <style:style style:name="T2_15" style:family="text">
      <style:text-properties style:font-name="標楷體" fo:font-size="12pt" style:font-size-asian="12pt" style:font-name-complex="標楷體" style:font-size-complex="12pt"/>
    </style:style>
    <style:style style:name="Table1" style:family="table">
      <style:table-properties table:align="center" style:width="16.185cm" fo:margin-left="-0.762cm"/>
    </style:style>
    <style:style style:name="Column1" style:family="table-column">
      <style:table-column-properties style:column-width="3.856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0.476cm"/>
    </style:style>
    <style:style style:name="Column4" style:family="table-column">
      <style:table-column-properties style:column-width="0.476cm"/>
    </style:style>
    <style:style style:name="Column5" style:family="table-column">
      <style:table-column-properties style:column-width="0.476cm"/>
    </style:style>
    <style:style style:name="Column6" style:family="table-column">
      <style:table-column-properties style:column-width="0.457cm"/>
    </style:style>
    <style:style style:name="Column7" style:family="table-column">
      <style:table-column-properties style:column-width="0.019cm"/>
    </style:style>
    <style:style style:name="Column8" style:family="table-column">
      <style:table-column-properties style:column-width="0.106cm"/>
    </style:style>
    <style:style style:name="Column9" style:family="table-column">
      <style:table-column-properties style:column-width="0.37cm"/>
    </style:style>
    <style:style style:name="Column10" style:family="table-column">
      <style:table-column-properties style:column-width="0.476cm"/>
    </style:style>
    <style:style style:name="Column11" style:family="table-column">
      <style:table-column-properties style:column-width="0.476cm"/>
    </style:style>
    <style:style style:name="Column12" style:family="table-column">
      <style:table-column-properties style:column-width="0.476cm"/>
    </style:style>
    <style:style style:name="Column13" style:family="table-column">
      <style:table-column-properties style:column-width="0.129cm"/>
    </style:style>
    <style:style style:name="Column14" style:family="table-column">
      <style:table-column-properties style:column-width="0.4cm"/>
    </style:style>
    <style:style style:name="Column15" style:family="table-column">
      <style:table-column-properties style:column-width="1.376cm"/>
    </style:style>
    <style:style style:name="Column16" style:family="table-column">
      <style:table-column-properties style:column-width="0.279cm"/>
    </style:style>
    <style:style style:name="Column17" style:family="table-column">
      <style:table-column-properties style:column-width="0.159cm"/>
    </style:style>
    <style:style style:name="Column18" style:family="table-column">
      <style:table-column-properties style:column-width="0.439cm"/>
    </style:style>
    <style:style style:name="Column19" style:family="table-column">
      <style:table-column-properties style:column-width="0.439cm"/>
    </style:style>
    <style:style style:name="Column20" style:family="table-column">
      <style:table-column-properties style:column-width="0.439cm"/>
    </style:style>
    <style:style style:name="Column21" style:family="table-column">
      <style:table-column-properties style:column-width="0.439cm"/>
    </style:style>
    <style:style style:name="Column22" style:family="table-column">
      <style:table-column-properties style:column-width="0.437cm"/>
    </style:style>
    <style:style style:name="Column23" style:family="table-column">
      <style:table-column-properties style:column-width="0.439cm"/>
    </style:style>
    <style:style style:name="Column24" style:family="table-column">
      <style:table-column-properties style:column-width="0.439cm"/>
    </style:style>
    <style:style style:name="Column25" style:family="table-column">
      <style:table-column-properties style:column-width="0.439cm"/>
    </style:style>
    <style:style style:name="Column26" style:family="table-column">
      <style:table-column-properties style:column-width="0.443cm"/>
    </style:style>
    <style:style style:name="Row1" style:family="table-row">
      <style:table-row-properties style:min-row-height="0.744cm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Standard">
      <style:paragraph-properties fo:text-align="justify" fo:text-indent="-0.27cm" fo:line-height="0.564cm" fo:margin-top="0.071cm" fo:margin-left="0.469cm" fo:margin-right="0.199cm" style:vertical-align="auto"/>
    </style:style>
    <style:style style:name="T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2" style:family="table-row">
      <style:table-row-properties style:min-row-height="1.125cm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fo:text-align="justify" fo:text-align-last="justify" fo:text-indent="-0.27cm" fo:line-height="0.494cm" fo:margin-top="0.071cm" fo:margin-left="0.469cm" fo:margin-right="0.199cm"/>
    </style:style>
    <style:style style:name="T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fo:text-indent="-0.27cm" fo:line-height="0.494cm" fo:margin-top="0.071cm" fo:margin-left="0.469cm" fo:margin-right="0.199cm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fo:text-align="justify" fo:text-align-last="justify" fo:text-indent="-0.27cm" fo:line-height="0.494cm" fo:margin-top="0.071cm" fo:margin-left="0.469cm" fo:margin-right="0.199cm" style:vertical-align="auto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3" style:family="table-row">
      <style:table-row-properties style:row-height="0.801cm" fo:keep-together="always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justify" fo:line-height="0.423cm" fo:margin-top="0.071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text-align="justify" fo:line-height="0.423cm" fo:margin-top="0.071cm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justify" fo:text-align-last="justify" fo:text-indent="55.88cm" fo:line-height="0.423cm" fo:margin-top="0.071cm" fo:margin-left="55.88cm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Standard">
      <style:paragraph-properties fo:text-align="justify" fo:text-indent="55.88cm" fo:line-height="0.423cm" fo:margin-top="0.071cm" fo:margin-left="55.88cm"/>
      <style:text-properties style:font-name="標楷體" fo:font-size="12pt" style:font-name-asian="標楷體" style:font-size-asian="12pt" style:font-size-complex="12pt"/>
    </style:style>
    <style:style style:name="Cell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Standard">
      <style:paragraph-properties fo:text-align="justify" fo:text-align-last="justify" fo:text-indent="55.88cm" fo:line-height="0.423cm" fo:margin-top="0.071cm" fo:margin-left="55.88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text-align="justify" fo:text-indent="55.88cm" fo:line-height="0.423cm" fo:margin-top="0.071cm" fo:margin-left="55.88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4" style:family="table-row">
      <style:table-row-properties style:min-row-height="0.767cm" fo:keep-together="always"/>
    </style:style>
    <style:style style:name="Cell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" style:family="paragraph" style:parent-style-name="Standard">
      <style:paragraph-properties fo:text-align="center" fo:text-indent="-0.27cm" fo:line-height="0.423cm" fo:margin-top="0.071cm" fo:margin-left="0.27cm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text-align="center" fo:text-indent="-0.27cm" fo:line-height="0.423cm" fo:margin-top="0.071cm" fo:margin-left="0.27cm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1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5" style:family="paragraph" style:parent-style-name="Standard">
      <style:paragraph-properties fo:text-align="center" fo:text-indent="-0.27cm" fo:line-height="0.423cm" fo:margin-top="0.071cm" fo:margin-left="0.27cm"/>
      <style:text-properties style:font-name="標楷體" fo:font-size="12pt" style:font-name-asian="標楷體" style:font-size-asian="12pt" style:font-size-complex="12pt"/>
    </style:style>
    <style:style style:name="Cell1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center" fo:text-indent="-0.27cm" fo:line-height="0.423cm" fo:margin-top="0.071cm" fo:margin-left="0.27cm"/>
      <style:text-properties style:font-name="標楷體" fo:font-size="12pt" style:font-name-asian="標楷體" style:font-size-asian="12pt" style:font-size-complex="12pt"/>
    </style:style>
    <style:style style:name="Cell1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" style:family="paragraph" style:parent-style-name="Standard">
      <style:paragraph-properties fo:text-align="center" fo:text-indent="-0.27cm" fo:line-height="0.423cm" fo:margin-top="0.071cm" fo:margin-left="0.27cm"/>
      <style:text-properties style:font-name="標楷體" fo:font-size="12pt" style:font-name-asian="標楷體" style:font-size-asian="12pt" style:font-size-complex="12pt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paragraph-properties fo:text-align="center" fo:text-indent="-0.27cm" fo:line-height="0.423cm" fo:margin-top="0.071cm" fo:margin-left="0.27cm"/>
      <style:text-properties style:font-name="標楷體" fo:font-size="12pt" style:font-name-asian="標楷體" style:font-size-asian="12pt" style:font-size-complex="12pt"/>
    </style:style>
    <style:style style:name="Cell1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fo:text-align="center" fo:text-indent="-0.27cm" fo:line-height="0.423cm" fo:margin-top="0.071cm" fo:margin-left="0.27cm"/>
      <style:text-properties style:font-name="標楷體" fo:font-size="12pt" style:font-name-asian="標楷體" style:font-size-asian="12pt" style:font-size-complex="12pt"/>
    </style:style>
    <style:style style:name="Cell1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0" style:family="paragraph" style:parent-style-name="Standard">
      <style:paragraph-properties fo:text-align="center" fo:text-indent="-0.27cm" fo:line-height="0.423cm" fo:margin-top="0.071cm" fo:margin-left="0.27cm"/>
      <style:text-properties style:font-name="標楷體" fo:font-size="12pt" style:font-name-asian="標楷體" style:font-size-asian="12pt" style:font-size-complex="12pt"/>
    </style:style>
    <style:style style:name="Cell1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center" fo:text-indent="-0.27cm" fo:line-height="0.423cm" fo:margin-top="0.071cm" fo:margin-left="0.27cm"/>
      <style:text-properties style:font-name="標楷體" fo:font-size="12pt" style:font-name-asian="標楷體" style:font-size-asian="12pt" style:font-size-complex="12pt"/>
    </style:style>
    <style:style style:name="Cell1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2" style:family="paragraph" style:parent-style-name="Standard">
      <style:paragraph-properties fo:text-align="center" fo:text-indent="-0.27cm" fo:line-height="0.423cm" fo:margin-top="0.071cm" fo:margin-left="0.27cm"/>
      <style:text-properties style:font-name="標楷體" fo:font-size="12pt" style:font-name-asian="標楷體" style:font-size-asian="12pt" style:font-size-complex="12pt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Standard">
      <style:paragraph-properties fo:text-align="justify" fo:text-align-last="justify" fo:text-indent="-0.27cm" fo:line-height="0.423cm" fo:margin-top="0.071cm" fo:margin-left="0.27cm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fo:text-align="justify" fo:text-indent="-0.27cm" fo:line-height="0.423cm" fo:margin-top="0.071cm" fo:margin-left="0.27cm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5" style:family="table-row">
      <style:table-row-properties style:min-row-height="0.265cm" fo:keep-together="always"/>
    </style:style>
    <style:style style:name="Cell20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5" style:family="paragraph" style:parent-style-name="Standard">
      <style:paragraph-properties fo:text-align="justify" fo:text-align-last="justify" fo:line-height="0.529cm" fo:margin-top="0.071cm" fo:margin-bottom="0.106cm" style:vertical-align="auto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1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6" style:family="paragraph" style:parent-style-name="Standard">
      <style:paragraph-properties fo:text-align="justify" fo:line-height="0.423cm" fo:margin-top="0.071cm" style:vertical-align="auto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text-align="left" fo:line-height="0.529cm" fo:margin-top="0.071cm" fo:margin-bottom="0.106cm" style:vertical-align="auto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6" style:family="table-row">
      <style:table-row-properties style:min-row-height="0.661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Standard">
      <style:paragraph-properties fo:text-align="justify" fo:text-indent="-0.268cm" fo:line-height="0.494cm" fo:margin-top="0.071cm" fo:margin-left="0.268cm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3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Standard">
      <style:paragraph-properties fo:text-align="justify" fo:text-align-last="justify" fo:text-indent="-0.268cm" fo:line-height="0.494cm" fo:margin-top="0.071cm" fo:margin-left="0.268cm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Standard">
      <style:paragraph-properties fo:text-align="justify" fo:text-indent="-0.268cm" fo:line-height="0.494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2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Standard">
      <style:paragraph-properties fo:text-align="justify" fo:text-align-last="justify" fo:text-indent="-0.268cm" fo:line-height="0.529cm" fo:margin-top="0.071cm" fo:margin-left="0.268cm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2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2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2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3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3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32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33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3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3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Standard">
      <style:paragraph-properties fo:text-align="justify" fo:text-indent="-0.268cm" fo:line-height="0.529cm" fo:margin-top="0.071cm" fo:margin-left="0.268cm"/>
      <style:text-properties style:font-name="標楷體" fo:font-size="12pt" style:font-name-asian="標楷體" style:font-size-asian="12pt" style:font-size-complex="12pt"/>
    </style:style>
    <style:style style:name="Row7" style:family="table-row">
      <style:table-row-properties style:min-row-height="0.661cm" fo:keep-together="always"/>
    </style:style>
    <style:style style:name="Cell3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Standard">
      <style:paragraph-properties fo:text-align="justify" fo:text-indent="-0.268cm" fo:line-height="0.494cm" fo:margin-top="0.071cm" fo:margin-left="0.268cm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2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2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8" style:family="table-row">
      <style:table-row-properties style:min-row-height="0.517cm" fo:keep-together="always"/>
    </style:style>
    <style:style style:name="Cell3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Standard">
      <style:paragraph-properties fo:text-align="justify" fo:text-align-last="justify" fo:text-indent="-0.27cm" fo:line-height="0.494cm" fo:margin-top="0.071cm" fo:margin-left="0.27cm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Standard">
      <style:paragraph-properties fo:text-align="justify" fo:text-indent="-0.27cm" fo:line-height="0.494cm" fo:margin-top="0.071cm" fo:margin-left="0.27cm"/>
      <style:text-properties style:font-name="標楷體" fo:font-size="12pt" style:font-name-asian="標楷體" style:font-size-asian="12pt" style:font-size-complex="12pt"/>
    </style:style>
    <style:style style:name="Row9" style:family="table-row">
      <style:table-row-properties style:min-row-height="0.515cm" fo:keep-together="always"/>
    </style:style>
    <style:style style:name="Cell3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>
      <style:paragraph-properties fo:text-align="justify" fo:text-align-last="justify" fo:text-indent="-0.27cm" fo:line-height="0.494cm" fo:margin-top="0.071cm" fo:margin-left="0.27cm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Standard">
      <style:paragraph-properties fo:text-align="justify" fo:text-indent="-0.27cm" fo:line-height="0.494cm" fo:margin-top="0.071cm" fo:margin-left="0.27cm"/>
      <style:text-properties style:font-name="標楷體" fo:font-size="12pt" style:font-name-asian="標楷體" style:font-size-asian="12pt" style:font-size-complex="12pt"/>
    </style:style>
    <style:style style:name="Cell4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Standard">
      <style:paragraph-properties fo:text-align="justify" fo:text-indent="-0.27cm" fo:line-height="0.529cm" fo:margin-top="0.071cm" fo:margin-left="0.27cm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2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Standard">
      <style:paragraph-properties fo:text-align="justify" fo:text-indent="-0.27cm" fo:line-height="0.529cm" fo:margin-top="0.071cm" fo:margin-left="0.27cm"/>
      <style:text-properties style:font-name="標楷體" fo:font-size="12pt" style:font-name-asian="標楷體" style:font-size-asian="12pt" style:font-size-complex="12pt"/>
    </style:style>
    <style:style style:name="Row10" style:family="table-row">
      <style:table-row-properties style:min-row-height="0.09cm" fo:keep-together="always"/>
    </style:style>
    <style:style style:name="Cell4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Standard">
      <style:paragraph-properties fo:text-align="justify" fo:text-indent="-0.268cm" fo:line-height="0.494cm" fo:margin-top="0.071cm" fo:margin-left="0.268cm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Standard">
      <style:paragraph-properties fo:text-align="justify" fo:text-align-last="justify" fo:text-indent="-0.27cm" fo:line-height="0.494cm" fo:margin-top="0.071cm" fo:margin-left="0.27cm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paragraph-properties fo:text-align="justify" fo:text-indent="-0.27cm" fo:line-height="0.494cm" fo:margin-top="0.071cm" fo:margin-left="0.27cm"/>
      <style:text-properties style:font-name="標楷體" fo:font-size="12pt" style:font-name-asian="標楷體" style:font-size-asian="12pt" style:font-size-complex="12pt"/>
    </style:style>
    <style:style style:name="Row11" style:family="table-row">
      <style:table-row-properties style:min-row-height="0.18cm" fo:keep-together="always"/>
    </style:style>
    <style:style style:name="Cell4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Standard">
      <style:paragraph-properties fo:text-align="justify" fo:text-align-last="justify" fo:text-indent="-0.27cm" fo:line-height="0.494cm" fo:margin-top="0.071cm" fo:margin-left="0.27cm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Standard">
      <style:paragraph-properties fo:text-align="justify" fo:text-indent="-0.27cm" fo:line-height="0.494cm" fo:margin-top="0.071cm" fo:margin-left="0.27cm"/>
      <style:text-properties style:font-name="標楷體" fo:font-size="12pt" style:font-name-asian="標楷體" style:font-size-asian="12pt" style:font-size-complex="12pt"/>
    </style:style>
    <style:style style:name="Row12" style:family="table-row">
      <style:table-row-properties style:min-row-height="0.76cm" fo:keep-together="always"/>
    </style:style>
    <style:style style:name="Cell4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Standard">
      <style:paragraph-properties fo:text-align="justify" fo:text-indent="-0.27cm" fo:line-height="0.423cm" fo:margin-top="0.071cm" fo:margin-left="0.27cm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Standard">
      <style:paragraph-properties fo:text-align="right" fo:text-indent="-0.268cm" fo:line-height="0.423cm" fo:margin-top="0.071cm" fo:margin-left="0.268cm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3" style:family="table-row">
      <style:table-row-properties style:min-row-height="0.385cm" fo:keep-together="always"/>
    </style:style>
    <style:style style:name="Cell5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Standard">
      <style:paragraph-properties fo:text-align="justify" fo:text-indent="-0.268cm" fo:line-height="0.423cm" fo:margin-top="0.071cm" fo:margin-left="0.268cm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paragraph-properties fo:text-align="right" fo:text-indent="-0.268cm" fo:line-height="0.423cm" fo:margin-top="0.071cm" fo:margin-left="0.268cm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Standard">
      <style:paragraph-properties fo:text-align="justify" fo:text-indent="55.88cm" fo:line-height="0.423cm" fo:margin-top="0.071cm" fo:margin-left="55.88cm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Standard">
      <style:paragraph-properties fo:text-align="right" fo:text-indent="-0.268cm" fo:line-height="0.423cm" fo:margin-top="0.071cm" fo:margin-left="0.268cm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4" style:family="table-row">
      <style:table-row-properties style:min-row-height="0.383cm" fo:keep-together="always"/>
    </style:style>
    <style:style style:name="Cell5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Standard">
      <style:paragraph-properties fo:text-align="justify" fo:text-indent="-0.268cm" fo:line-height="0.494cm" fo:margin-top="0.071cm" fo:margin-left="0.268cm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Standard">
      <style:paragraph-properties fo:text-align="right" fo:text-indent="-0.268cm" fo:line-height="0.494cm" fo:margin-top="0.071cm" fo:margin-left="0.268cm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5" style:family="table-row">
      <style:table-row-properties style:min-row-height="0.385cm" fo:keep-together="always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paragraph-properties fo:text-align="justify" fo:text-indent="-0.42cm" fo:line-height="0.494cm" fo:margin-top="0.071cm" fo:margin-left="0.42cm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Standard">
      <style:paragraph-properties fo:text-align="right" fo:text-indent="-0.268cm" fo:line-height="0.494cm" fo:margin-top="0.071cm" fo:margin-left="0.268cm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Standard">
      <style:paragraph-properties fo:text-align="justify" fo:text-indent="55.88cm" fo:line-height="0.494cm" fo:margin-top="0.071cm" fo:margin-left="55.88cm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Standard">
      <style:paragraph-properties fo:text-align="right" fo:text-indent="-0.268cm" fo:line-height="0.494cm" fo:margin-top="0.071cm" fo:margin-left="0.268cm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6" style:family="table-row">
      <style:table-row-properties style:min-row-height="0.383cm" fo:keep-together="always"/>
    </style:style>
    <style:style style:name="Cell6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Standard">
      <style:paragraph-properties fo:text-align="right" fo:text-indent="-0.268cm" fo:line-height="0.494cm" fo:margin-top="0.071cm" fo:margin-left="0.268cm"/>
    </style:style>
    <style:style style:name="T6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7" style:family="table-row">
      <style:table-row-properties style:min-row-height="0.76cm" fo:keep-together="always"/>
    </style:style>
    <style:style style:name="Cell6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Standard">
      <style:paragraph-properties fo:text-align="left" fo:line-height="0.423cm" fo:margin-top="0.071cm" style:vertical-align="auto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Standard">
      <style:paragraph-properties fo:text-align="justify" fo:line-height="0.423cm" fo:margin-top="0.071cm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text-align="right" fo:text-indent="-0.27cm" fo:line-height="0.423cm" fo:margin-top="0.071cm" fo:margin-bottom="0.212cm" fo:margin-left="0.27cm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9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9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Standard">
      <style:paragraph-properties fo:text-align="center" fo:line-height="0.423cm" fo:margin-top="0.071cm" style:vertical-align="auto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71" style:family="paragraph" style:parent-style-name="Standard">
      <style:paragraph-properties fo:text-align="center" fo:line-height="0.423cm" fo:margin-top="0.071cm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1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1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Standard">
      <style:paragraph-properties fo:text-align="right" fo:text-indent="-0.268cm" fo:line-height="0.423cm" fo:margin-top="0.071cm" fo:margin-left="0.268cm"/>
      <style:text-properties style:font-name="標楷體" fo:font-size="12pt" style:font-name-asian="標楷體" style:font-size-asian="12pt" style:font-size-complex="12pt"/>
    </style:style>
    <style:style style:name="Row18" style:family="table-row">
      <style:table-row-properties style:min-row-height="1cm" fo:keep-together="always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Standard">
      <style:paragraph-properties fo:text-align="justify" fo:line-height="0.423cm" fo:margin-top="0.071cm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4" style:family="paragraph" style:parent-style-name="Standard">
      <style:paragraph-properties fo:text-align="justify" fo:text-indent="-0.268cm" fo:line-height="0.423cm" fo:margin-top="0.071cm" fo:margin-left="0.268cm"/>
      <style:text-properties style:font-name="標楷體" fo:font-size="12pt" style:font-name-asian="標楷體" style:font-size-asian="12pt" style:font-size-complex="12pt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fo:line-height="0.423cm" fo:margin-top="0.071cm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5_2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75_3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75_4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fo:line-height="0.423cm" fo:margin-top="0.071cm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9" style:family="table-cell">
      <style:table-cell-properties style:vertical-align="top" fo:border-top="#000000 0.026cm solid" fo:padding-left="0.049cm" fo:border-left="#000000 0.018cm solid" fo:padding-right="0.049cm" fo:border-right="#000000 0.026cm solid" fo:wrap-option="wrap"/>
    </style:style>
    <style:style style:name="P77" style:family="paragraph" style:parent-style-name="Standard">
      <style:paragraph-properties fo:text-align="justify" fo:text-indent="-0.268cm" fo:line-height="0.423cm" fo:margin-top="0.071cm" fo:margin-left="0.268cm"/>
      <style:text-properties style:font-name="標楷體" fo:font-size="12pt" style:font-name-asian="標楷體" style:font-size-asian="12pt" style:font-size-complex="12pt"/>
    </style:style>
    <style:style style:name="Row19" style:family="table-row">
      <style:table-row-properties style:row-height="1cm" fo:keep-together="always"/>
    </style:style>
    <style:style style:name="Cell70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 fo:line-height="0.423cm" fo:margin-top="0.071cm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8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8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8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71" style:family="table-cell">
      <style:table-cell-properties style:vertical-align="top" fo:border-top="#000000 0.026cm solid" fo:padding-left="0.049cm" fo:border-left="#000000 0.018cm solid" fo:padding-right="0.049cm" fo:border-right="#000000 0.026cm solid" fo:wrap-option="wrap"/>
    </style:style>
    <style:style style:name="P79" style:family="paragraph" style:parent-style-name="Standard">
      <style:paragraph-properties fo:text-align="justify" fo:text-indent="-0.268cm" fo:line-height="0.423cm" fo:margin-top="0.071cm" fo:margin-left="0.268cm"/>
      <style:text-properties style:font-name="標楷體" fo:font-size="12pt" style:font-name-asian="標楷體" style:font-size-asian="12pt" style:font-size-complex="12pt"/>
    </style:style>
    <style:style style:name="Row20" style:family="table-row">
      <style:table-row-properties style:min-row-height="0.358cm" fo:keep-together="always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Standard">
      <style:paragraph-properties fo:text-align="justify" fo:text-indent="-0.27cm" fo:line-height="0.494cm" fo:margin-top="0.071cm" fo:margin-left="0.27cm"/>
    </style:style>
    <style:style style:name="T80_1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0_2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0_3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0_4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0_5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0_6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0_7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0_8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0_9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T80_10" style:family="text">
      <style:text-properties fo:letter-spacing="-0.025cm" style:font-name="標楷體" fo:font-size="12pt" style:font-name-asian="標楷體" style:font-size-asian="12pt" style:font-name-complex="標楷體" style:font-size-complex="12pt"/>
    </style:style>
    <style:style style:name="Row21" style:family="table-row">
      <style:table-row-properties style:min-row-height="0.76cm" fo:keep-together="always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align="justify" fo:line-height="0.459cm" fo:margin-top="0.071cm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2" style:family="paragraph" style:parent-style-name="Standard">
      <style:paragraph-properties fo:text-align="justify" fo:line-height="0.459cm" fo:margin-top="0.071cm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3" style:family="paragraph" style:parent-style-name="Standard">
      <style:paragraph-properties fo:text-align="justify" fo:text-indent="-0.268cm" fo:line-height="0.459cm" fo:margin-top="0.071cm" fo:margin-left="0.268cm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22" style:family="table-row">
      <style:table-row-properties style:min-row-height="0.577cm" fo:keep-together="always"/>
    </style:style>
    <style:style style:name="Cell7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4" style:family="paragraph" style:parent-style-name="Standard">
      <style:paragraph-properties fo:text-align="justify" fo:text-align-last="justify" fo:line-height="0.423cm" fo:margin-top="0.071cm" fo:margin-left="0.19cm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23" style:family="table-row">
      <style:table-row-properties style:min-row-height="3.113cm" fo:keep-together="always"/>
    </style:style>
    <style:style style:name="Cell7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Standard">
      <style:paragraph-properties fo:text-align="justify" fo:line-height="0.423cm" fo:margin-top="0.071cm" fo:margin-left="0.19cm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6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87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88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89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90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91" style:family="paragraph" style:parent-style-name="Standard">
      <style:paragraph-properties fo:text-align="justify" fo:line-height="0.423cm" fo:margin-top="0.071cm" fo:margin-left="0.19cm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7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Standard">
      <style:paragraph-properties fo:text-align="justify" fo:line-height="0.423cm" fo:margin-top="0.071cm" fo:margin-left="0.19cm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93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94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95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96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97" style:family="paragraph" style:parent-style-name="Standard">
      <style:paragraph-properties fo:text-align="justify" fo:line-height="0.423cm" fo:margin-top="0.071cm" fo:margin-left="0.19cm"/>
      <style:text-properties style:font-name="標楷體" fo:font-size="12pt" style:font-name-asian="標楷體" style:font-size-asian="12pt" style:font-size-complex="12pt"/>
    </style:style>
    <style:style style:name="P98" style:family="paragraph" style:parent-style-name="Standard">
      <style:paragraph-properties fo:text-align="justify" fo:line-height="0.423cm" fo:margin-top="0.071cm" fo:margin-left="0.19cm"/>
    </style:style>
    <style:style style:name="T9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99" style:family="paragraph" style:parent-style-name="Standard">
      <style:paragraph-properties fo:text-indent="55.88cm" fo:line-height="0.423cm" fo:margin-left="55.88cm"/>
    </style:style>
    <style:style style:name="T99_1" style:family="text">
      <style:text-properties style:font-name="標楷體" fo:font-size="10pt" style:font-size-asian="10pt" style:font-name-complex="標楷體" style:font-size-complex="10pt"/>
    </style:style>
    <style:style style:name="T99_2" style:family="text">
      <style:text-properties style:font-name="標楷體" fo:font-size="10pt" style:font-size-asian="10pt" style:font-name-complex="標楷體" style:font-size-complex="10pt"/>
    </style:style>
    <style:style style:name="T99_3" style:family="text">
      <style:text-properties style:font-name="標楷體" fo:font-size="10pt" style:font-size-asian="10pt" style:font-name-complex="標楷體" style:font-size-complex="10pt"/>
    </style:style>
    <style:style style:name="P100" style:family="paragraph" style:parent-style-name="Standard">
      <style:paragraph-properties fo:text-indent="55.88cm" fo:line-height="0.423cm" fo:margin-left="55.88cm" fo:margin-right="55.88cm"/>
    </style:style>
    <style:style style:name="T100_1" style:family="text">
      <style:text-properties style:font-name="標楷體" fo:font-size="10pt" style:font-size-asian="10pt" style:font-name-complex="標楷體" style:font-size-complex="10pt"/>
    </style:style>
    <style:style style:name="T100_2" style:family="text">
      <style:text-properties style:font-name="標楷體" fo:font-size="10pt" style:font-size-asian="10pt" style:font-name-complex="標楷體" style:font-size-complex="10pt"/>
    </style:style>
    <style:style style:name="P101" style:family="paragraph" style:parent-style-name="Standard">
      <style:paragraph-properties fo:text-align="left" fo:text-indent="55.88cm" fo:line-height="0.423cm" fo:margin-left="55.88cm" fo:margin-right="55.88cm" style:vertical-align="auto"/>
    </style:style>
    <style:style style:name="FR1" style:family="graphic" style:parent-style-name="Standard">
      <style:graphic-properties draw:stroke="none" svg:stroke-width="0.044cm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02" style:family="paragraph" style:parent-style-name="Standard">
      <style:paragraph-properties fo:text-align="right" fo:line-height="0.706cm"/>
    </style:style>
    <style:style style:name="T102_1" style:family="text">
      <style:text-properties fo:background-color="#d8d8d8" style:font-name="標楷體" fo:font-size="10pt" style:font-size-asian="10pt" style:font-name-complex="標楷體" style:font-size-complex="10pt"/>
    </style:style>
    <style:style style:name="T102_2" style:family="text">
      <style:text-properties style:font-name="標楷體" fo:font-size="10pt" style:font-size-asian="10pt" style:font-name-complex="標楷體" style:font-size-complex="10pt"/>
    </style:style>
    <style:style style:name="T102_3" style:family="text">
      <style:text-properties style:font-name="標楷體" fo:font-size="10pt" style:font-size-asian="10pt" style:font-name-complex="標楷體" style:font-size-complex="10pt"/>
    </style:style>
    <style:style style:name="T102_4" style:family="text">
      <style:text-properties style:font-name="標楷體" fo:font-size="10pt" style:font-size-asian="10pt" style:font-name-complex="標楷體" style:font-size-complex="10pt"/>
    </style:style>
    <style:style style:name="T102_5" style:family="text">
      <style:text-properties style:font-name="標楷體" fo:font-size="10pt" style:font-size-asian="10pt" style:font-name-complex="標楷體" style:font-size-complex="10pt"/>
    </style:style>
    <style:style style:name="P103" style:family="paragraph" style:parent-style-name="Standard"/>
  </office:automatic-styles>
  <office:body>
    <office:text>
      <text:p text:style-name="P1"><text:span text:style-name="T1_1">工</text:span><text:span text:style-name="T1_2"> <text:s/></text:span><text:span text:style-name="T1_3">廠</text:span><text:span text:style-name="T1_4"> <text:s/></text:span><text:span text:style-name="T1_5">變</text:span><text:span text:style-name="T1_6"> <text:s/></text:span><text:span text:style-name="T1_7">更</text:span><text:span text:style-name="T1_8"> <text:s/></text:span><text:span text:style-name="T1_9">設</text:span><text:span text:style-name="T1_10"> <text:s/></text:span><text:span text:style-name="T1_11">立</text:span><text:span text:style-name="T1_12"> <text:s/></text:span><text:span text:style-name="T1_13">許</text:span><text:span text:style-name="T1_14"> <text:s/></text:span><text:span text:style-name="T1_15">可</text:span><text:span text:style-name="T1_16"> <text:s/></text:span><text:span text:style-name="T1_17">申</text:span><text:span text:style-name="T1_18"> <text:s/></text:span><text:span text:style-name="T1_19">請</text:span><text:span text:style-name="T1_20"> <text:s/></text:span><text:span text:style-name="T1_21">書</text:span></text:p>
      <text:p text:style-name="P2"><text:span text:style-name="T2_1">受文者：</text:span><text:span text:style-name="T2_2"><text:s text:c="7"/></text:span><text:span text:style-name="T2_3"><text:s/></text:span><text:span text:style-name="T2_4"><text:s text:c="6"/></text:span><text:span text:style-name="T2_5">縣（市）政府</text:span><text:span text:style-name="T2_6"><text:s text:c="4"/></text:span><text:span text:style-name="T2_7"><text:s/></text:span><text:span text:style-name="T2_8"><text:s text:c="9"/></text:span><text:bookmark-start text:name="_GoBack"/><text:bookmark-end text:name="_GoBack"/><text:span text:style-name="T2_9">申請日期：　</text:span><text:span text:style-name="T2_10"><text:s/></text:span><text:span text:style-name="T2_11">年</text:span><text:span text:style-name="T2_12"><text:s/></text:span><text:span text:style-name="T2_13">　月</text:span><text:span text:style-name="T2_14"><text:s/></text:span><text:span text:style-name="T2_15">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6">
            <text:p text:style-name="P3"><text:span text:style-name="T3_1">核准</text:span><text:span text:style-name="T3_2">設立案號：□□□－□□□□□－□□□□□□</text:span></text:p>
          </table:table-cell>
        </table:table-row>
        <table:table-row table:style-name="Row2">
          <table:table-cell table:style-name="Cell2">
            <text:p text:style-name="P4"><text:span text:style-name="T4_1">申請變更事項</text:span></text:p>
            <text:p text:style-name="P5"><text:span text:style-name="T5_1">（請於□打ˇ）</text:span></text:p>
          </table:table-cell>
          <table:table-cell table:style-name="Cell3" table:number-columns-spanned="25">
            <text:p text:style-name="P6"><text:span text:style-name="T6_1">變更後內容</text:span></text:p>
          </table:table-cell>
        </table:table-row>
        <table:table-row table:style-name="Row3">
          <table:table-cell table:style-name="Cell4" table:number-rows-spanned="3">
            <text:p text:style-name="P7"><text:span text:style-name="T7_1">□廠名</text:span></text:p>
            <text:p text:style-name="P8"><text:span text:style-name="T8_1">（應由新舊雙方聯名申請）</text:span></text:p>
          </table:table-cell>
          <table:table-cell table:style-name="Cell5">
            <text:p text:style-name="P9"><text:span text:style-name="T9_1">工廠名稱</text:span></text:p>
          </table:table-cell>
          <table:table-cell table:style-name="Cell6" table:number-columns-spanned="10">
            <text:p text:style-name="P10"/>
          </table:table-cell>
          <table:table-cell table:style-name="Cell7" table:number-columns-spanned="3">
            <text:p text:style-name="P11"><text:span text:style-name="T11_1">電話</text:span></text:p>
          </table:table-cell>
          <table:table-cell table:style-name="Cell8" table:number-columns-spanned="11">
            <text:p text:style-name="P12"><text:span text:style-name="T12_1">（</text:span><text:span text:style-name="T12_2"> <text:s/></text:span><text:span text:style-name="T12_3">）</text:span></text:p>
          </table:table-cell>
        </table:table-row>
        <table:table-row table:style-name="Row4">
          <table:table-cell table:style-name="Cell9">
            <text:p text:style-name="P13"><text:span text:style-name="T13_1">公司或商業</text:span></text:p>
            <text:p text:style-name="P14"><text:span text:style-name="T14_1">統一編號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 table:number-columns-spanned="2">
            <text:p text:style-name="P18"/>
          </table:table-cell>
          <table:table-cell table:style-name="Cell14" table:number-columns-spanned="2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 table:number-columns-spanned="3" table:number-rows-spanned="2">
            <text:p text:style-name="P23"><text:span text:style-name="T23_1">傳真</text:span></text:p>
          </table:table-cell>
          <table:table-cell table:style-name="Cell19" table:number-columns-spanned="11" table:number-rows-spanned="2">
            <text:p text:style-name="P24"><text:span text:style-name="T24_1">（</text:span><text:span text:style-name="T24_2"> <text:s/></text:span><text:span text:style-name="T24_3">）</text:span></text:p>
          </table:table-cell>
        </table:table-row>
        <table:table-row table:style-name="Row5">
          <table:table-cell table:style-name="Cell20">
            <text:p text:style-name="P25"><text:span text:style-name="T25_1">組織型態</text:span></text:p>
          </table:table-cell>
          <table:table-cell table:style-name="Cell21" table:number-columns-spanned="10">
            <text:p text:style-name="P26"><text:span text:style-name="T26_1">□獨資</text:span><text:span text:style-name="T26_2"><text:s/></text:span><text:span text:style-name="T26_3">□合夥</text:span><text:span text:style-name="T26_4"><text:s/></text:span></text:p>
            <text:p text:style-name="P27"><text:span text:style-name="T27_1">□公司□其他：╴╴</text:span></text:p>
          </table:table-cell>
        </table:table-row>
        <table:table-row table:style-name="Row6">
          <table:table-cell table:style-name="Cell22" table:number-rows-spanned="4">
            <text:p text:style-name="P28"><text:span text:style-name="T28_1">□工廠負責人</text:span></text:p>
          </table:table-cell>
          <table:table-cell table:style-name="Cell23">
            <text:p text:style-name="P29"><text:span text:style-name="T29_1">姓名</text:span></text:p>
          </table:table-cell>
          <table:table-cell table:style-name="Cell24" table:number-columns-spanned="10">
            <text:p text:style-name="P30"/>
          </table:table-cell>
          <table:table-cell table:style-name="Cell25" table:number-columns-spanned="3" table:number-rows-spanned="2">
            <text:p text:style-name="P31"><text:span text:style-name="T31_1">身分證統一編號</text:span></text:p>
          </table:table-cell>
          <table:table-cell table:style-name="Cell26" table:number-columns-spanned="2" table:number-rows-spanned="2">
            <text:p text:style-name="P32"/>
          </table:table-cell>
          <table:table-cell table:style-name="Cell27" table:number-rows-spanned="2">
            <text:p text:style-name="P33"/>
          </table:table-cell>
          <table:table-cell table:style-name="Cell28" table:number-rows-spanned="2">
            <text:p text:style-name="P34"/>
          </table:table-cell>
          <table:table-cell table:style-name="Cell29" table:number-rows-spanned="2">
            <text:p text:style-name="P35"/>
          </table:table-cell>
          <table:table-cell table:style-name="Cell30" table:number-rows-spanned="2">
            <text:p text:style-name="P36"/>
          </table:table-cell>
          <table:table-cell table:style-name="Cell31" table:number-rows-spanned="2">
            <text:p text:style-name="P37"/>
          </table:table-cell>
          <table:table-cell table:style-name="Cell32" table:number-rows-spanned="2">
            <text:p text:style-name="P38"/>
          </table:table-cell>
          <table:table-cell table:style-name="Cell33" table:number-rows-spanned="2">
            <text:p text:style-name="P39"/>
          </table:table-cell>
          <table:table-cell table:style-name="Cell34" table:number-rows-spanned="2">
            <text:p text:style-name="P40"/>
          </table:table-cell>
          <table:table-cell table:style-name="Cell35" table:number-rows-spanned="2">
            <text:p text:style-name="P41"/>
          </table:table-cell>
        </table:table-row>
        <table:table-row table:style-name="Row7">
          <table:table-cell table:style-name="Cell36" table:number-columns-spanned="11">
            <text:p text:style-name="P42"><text:span text:style-name="T42_1">是否為有行為能力人□是</text:span><text:span text:style-name="T42_2"><text:s/></text:span><text:span text:style-name="T42_3">□否</text:span></text:p>
          </table:table-cell>
        </table:table-row>
        <table:table-row table:style-name="Row8">
          <table:table-cell table:style-name="Cell37">
            <text:p text:style-name="P43"><text:span text:style-name="T43_1">住所或居所</text:span></text:p>
          </table:table-cell>
          <table:table-cell table:style-name="Cell38" table:number-columns-spanned="24">
            <text:p text:style-name="P44"/>
          </table:table-cell>
        </table:table-row>
        <table:table-row table:style-name="Row9">
          <table:table-cell table:style-name="Cell39">
            <text:p text:style-name="P45"><text:span text:style-name="T45_1">手機</text:span></text:p>
          </table:table-cell>
          <table:table-cell table:style-name="Cell40" table:number-columns-spanned="8">
            <text:p text:style-name="P46"/>
          </table:table-cell>
          <table:table-cell table:style-name="Cell41" table:number-columns-spanned="4">
            <text:p text:style-name="P47"><text:span text:style-name="T47_1">E-mail</text:span></text:p>
          </table:table-cell>
          <table:table-cell table:style-name="Cell42" table:number-columns-spanned="12">
            <text:p text:style-name="P48"/>
          </table:table-cell>
        </table:table-row>
        <table:table-row table:style-name="Row10">
          <table:table-cell table:style-name="Cell43" table:number-rows-spanned="2">
            <text:p text:style-name="P49"><text:span text:style-name="T49_1">□廠地</text:span></text:p>
          </table:table-cell>
          <table:table-cell table:style-name="Cell44">
            <text:p text:style-name="P50"><text:span text:style-name="T50_1">廠址</text:span></text:p>
          </table:table-cell>
          <table:table-cell table:style-name="Cell45" table:number-columns-spanned="24">
            <text:p text:style-name="P51"/>
          </table:table-cell>
        </table:table-row>
        <table:table-row table:style-name="Row11">
          <table:table-cell table:style-name="Cell46">
            <text:p text:style-name="P52"><text:span text:style-name="T52_1">地號</text:span></text:p>
          </table:table-cell>
          <table:table-cell table:style-name="Cell47" table:number-columns-spanned="24">
            <text:p text:style-name="P53"/>
          </table:table-cell>
        </table:table-row>
        <table:table-row table:style-name="Row12">
          <table:table-cell table:style-name="Cell48">
            <text:p text:style-name="P54"><text:span text:style-name="T54_1">□廠地面積</text:span></text:p>
          </table:table-cell>
          <table:table-cell table:style-name="Cell49" table:number-columns-spanned="25">
            <text:p text:style-name="P55"><text:span text:style-name="T55_1">㎡</text:span></text:p>
          </table:table-cell>
        </table:table-row>
        <table:table-row table:style-name="Row13">
          <table:table-cell table:style-name="Cell50">
            <text:p text:style-name="P56"><text:span text:style-name="T56_1">□廠房面積</text:span></text:p>
          </table:table-cell>
          <table:table-cell table:style-name="Cell51" table:number-columns-spanned="5">
            <text:p text:style-name="P57"><text:span text:style-name="T57_1">㎡</text:span></text:p>
          </table:table-cell>
          <table:table-cell table:style-name="Cell52" table:number-columns-spanned="10" table:number-rows-spanned="2">
            <text:p text:style-name="P58"><text:span text:style-name="T58_1">□廠房及建築物面積合計</text:span></text:p>
          </table:table-cell>
          <table:table-cell table:style-name="Cell53" table:number-columns-spanned="10" table:number-rows-spanned="2">
            <text:p text:style-name="P59"><text:span text:style-name="T59_1">㎡</text:span></text:p>
          </table:table-cell>
        </table:table-row>
        <table:table-row table:style-name="Row14">
          <table:table-cell table:style-name="Cell54">
            <text:p text:style-name="P60"><text:span text:style-name="T60_1">□建築物面積</text:span></text:p>
          </table:table-cell>
          <table:table-cell table:style-name="Cell55" table:number-columns-spanned="5">
            <text:p text:style-name="P61"><text:span text:style-name="T61_1">㎡</text:span></text:p>
          </table:table-cell>
        </table:table-row>
        <table:table-row table:style-name="Row15">
          <table:table-cell table:style-name="Cell56" table:number-rows-spanned="2">
            <text:p text:style-name="P62"><text:span text:style-name="T62_1">□使用電力容量、熱能</text:span></text:p>
          </table:table-cell>
          <table:table-cell table:style-name="Cell57" table:number-columns-spanned="5">
            <text:p text:style-name="P63"><text:span text:style-name="T63_1">馬力</text:span></text:p>
          </table:table-cell>
          <table:table-cell table:style-name="Cell58" table:number-columns-spanned="10" table:number-rows-spanned="2">
            <text:p text:style-name="P64"><text:span text:style-name="T64_1">□合計</text:span></text:p>
          </table:table-cell>
          <table:table-cell table:style-name="Cell59" table:number-columns-spanned="10" table:number-rows-spanned="2">
            <text:p text:style-name="P65"><text:span text:style-name="T65_1">瓩</text:span></text:p>
          </table:table-cell>
        </table:table-row>
        <table:table-row table:style-name="Row16">
          <table:table-cell table:style-name="Cell60" table:number-columns-spanned="5">
            <text:p text:style-name="P66"><text:span text:style-name="T66_1">瓩</text:span></text:p>
          </table:table-cell>
        </table:table-row>
        <table:table-row table:style-name="Row17">
          <table:table-cell table:style-name="Cell61">
            <text:list text:style-name="LS1" xml:id="list0">
              <text:list-item>
                <text:p text:style-name="P67"><text:span text:style-name="T67_1">工廠用水量</text:span></text:p>
              </text:list-item>
            </text:list>
            <text:p text:style-name="P68"><text:span text:style-name="T68_1">（含工業用水及民生用水）</text:span></text:p>
          </table:table-cell>
          <table:table-cell table:style-name="Cell62" table:number-columns-spanned="5">
            <text:p text:style-name="P69"><text:span text:style-name="T69_1">立方公尺</text:span><text:span text:style-name="T69_2">/</text:span><text:span text:style-name="T69_3">日</text:span></text:p>
          </table:table-cell>
          <table:table-cell table:style-name="Cell63" table:number-columns-spanned="10">
            <text:p text:style-name="P70"><text:span text:style-name="T70_1">自來水單號碼</text:span></text:p>
            <text:p text:style-name="P71"><text:span text:style-name="T71_1">（註</text:span><text:span text:style-name="T71_2">1</text:span><text:span text:style-name="T71_3">）</text:span></text:p>
          </table:table-cell>
          <table:table-cell table:style-name="Cell64" table:number-columns-spanned="10">
            <text:p text:style-name="P72"/>
          </table:table-cell>
        </table:table-row>
        <table:table-row table:style-name="Row18">
          <table:table-cell table:style-name="Cell65" table:number-rows-spanned="2">
            <text:p text:style-name="P73"><text:span text:style-name="T73_1">□產業類別</text:span><text:span text:style-name="T73_2">(2</text:span><text:span text:style-name="T73_3">碼</text:span><text:span text:style-name="T73_4">_</text:span><text:span text:style-name="T73_5">中類</text:span><text:span text:style-name="T73_6">)</text:span></text:p>
          </table:table-cell>
          <table:table-cell table:style-name="Cell66" table:number-columns-spanned="5" table:number-rows-spanned="2">
            <text:p text:style-name="P74"/>
          </table:table-cell>
          <table:table-cell table:style-name="Cell67" table:number-columns-spanned="7" table:number-rows-spanned="2">
            <text:p text:style-name="P75"><text:span text:style-name="T75_1">主要產品</text:span><text:span text:style-name="T75_2">（註</text:span><text:span text:style-name="T75_3">2</text:span><text:span text:style-name="T75_4">）</text:span></text:p>
          </table:table-cell>
          <table:table-cell table:style-name="Cell68" table:number-columns-spanned="3">
            <text:p text:style-name="P76"><text:span text:style-name="T76_1">3</text:span><text:span text:style-name="T76_2">碼</text:span><text:span text:style-name="T76_3">_</text:span><text:span text:style-name="T76_4">小類</text:span></text:p>
          </table:table-cell>
          <table:table-cell table:style-name="Cell69" table:number-columns-spanned="10">
            <text:p text:style-name="P77"/>
          </table:table-cell>
        </table:table-row>
        <table:table-row table:style-name="Row19">
          <table:table-cell table:style-name="Cell70" table:number-columns-spanned="3">
            <text:p text:style-name="P78"><text:span text:style-name="T78_1">4</text:span><text:span text:style-name="T78_2">碼</text:span><text:span text:style-name="T78_3">_</text:span><text:span text:style-name="T78_4">細類</text:span></text:p>
          </table:table-cell>
          <table:table-cell table:style-name="Cell71" table:number-columns-spanned="10">
            <text:p text:style-name="P79"/>
          </table:table-cell>
        </table:table-row>
        <table:table-row table:style-name="Row20">
          <table:table-cell table:style-name="Cell72" table:number-columns-spanned="26">
            <text:p text:style-name="P80"><text:span text:style-name="T80_1">請依產品用途勾選（產業類別屬</text:span><text:span text:style-name="T80_2">08</text:span><text:span text:style-name="T80_3">、</text:span><text:span text:style-name="T80_4">17</text:span><text:span text:style-name="T80_5">、</text:span><text:span text:style-name="T80_6">18</text:span><text:span text:style-name="T80_7">、</text:span><text:span text:style-name="T80_8">19</text:span><text:span text:style-name="T80_9">者）</text:span><text:span text:style-name="T80_10"><text:s/></text:span></text:p>
          </table:table-cell>
        </table:table-row>
        <table:table-row table:style-name="Row21">
          <table:table-cell table:style-name="Cell73" table:number-columns-spanned="26">
            <text:p text:style-name="P81"><text:span text:style-name="T81_1">□屬食品添加物。</text:span></text:p>
            <text:p text:style-name="P82"><text:span text:style-name="T82_1">□屬食品添加物上游化工原料。</text:span></text:p>
            <text:p text:style-name="P83"><text:span text:style-name="T83_1">□屬工業用化工原料及化學品。</text:span></text:p>
          </table:table-cell>
        </table:table-row>
        <table:table-row table:style-name="Row22">
          <table:table-cell table:style-name="Cell74" table:number-columns-spanned="26">
            <text:p text:style-name="P84"><text:span text:style-name="T84_1">申請人</text:span></text:p>
          </table:table-cell>
        </table:table-row>
        <table:table-row table:style-name="Row23">
          <table:table-cell table:style-name="Cell75" table:number-columns-spanned="8">
            <text:p text:style-name="P85"><text:span text:style-name="T85_1">原廠名：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1_1">（原工廠及負責人印章）</text:span></text:p>
          </table:table-cell>
          <table:table-cell table:style-name="Cell76" table:number-columns-spanned="18">
            <text:p text:style-name="P92"><text:span text:style-name="T92_1">變更後廠名：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8_1">（變更後工廠及負責人印章）</text:span></text:p>
          </table:table-cell>
        </table:table-row>
      </table:table>
      <text:p text:style-name="P99"><text:span text:style-name="T99_1">註：</text:span><text:span text:style-name="T99_2">1.</text:span><text:span text:style-name="T99_3">工廠用水中有使用自來水者，應填載自來水單號碼。</text:span></text:p>
      <text:p text:style-name="P100"><text:span text:style-name="T100_1">2.</text:span><text:span text:style-name="T100_2">產品屬「食品添加物」、「食品添加物上游化工原料」者，請依應檢附書件「說明欄（其他）」所載之方式填寫。</text:span></text:p>
      <text:p text:style-name="P101"><draw:frame svg:x="12.804cm" svg:y="0.37cm" svg:width="3.175cm" svg:height="0.952cm" draw:style-name="FR1" text:anchor-type="char" draw:z-index="0"><draw:text-box><text:p text:style-name="P102"><text:span text:style-name="T102_1">108/10</text:span></text:p></draw:text-box></draw:frame><text:span text:style-name="T102_2">3.</text:span><text:span text:style-name="T102_3">工廠負責人手機及</text:span><text:span text:style-name="T102_4">E-mail</text:span><text:span text:style-name="T102_5">資料項係方便工業主管機關提供工業輔導即時資訊服務之用，申請人可審酌填載，非屬必填欄位。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line-height="0.635cm" fo:orphans="2" fo:widows="2"/>
      <style:text-properties style:font-name="Times New Roman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工  廠  變  更  設  立  許  可  申  請  書</dc:title>
    <meta:initial-creator>黃梅琴</meta:initial-creator>
    <meta:creation-date>2019-12-16T06:33:00</meta:creation-date>
    <dc:creator>tr1988</dc:creator>
    <dc:date>2019-12-16T06:33:00</dc:date>
    <meta:print-date>2019-10-29T08:11:00</meta:print-date>
    <meta:template xlink:href="Normal_Wordconv" xlink:type="simple"/>
    <meta:editing-cycles>2</meta:editing-cycles>
    <meta:editing-duration>PT1M</meta:editing-duration>
    <meta:document-statistic meta:page-count="1" meta:paragraph-count="0" meta:row-count="0" meta:word-count="110" meta:character-count="0" meta:non-whitespace-character-count="627"/>
  </office:meta>
</office:document-meta>
</file>