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indent="55.88cm" fo:margin-left="55.88cm" fo:margin-right="55.88cm"/>
    </style:style>
    <style:style style:name="T1_1" style:family="text">
      <style:text-properties fo:color="#000000" style:font-name="標楷體" fo:font-size="12pt" style:font-size-asian="12pt" style:font-name-complex="標楷體" style:font-size-complex="12pt"/>
    </style:style>
    <style:style style:name="T1_2" style:family="text">
      <style:text-properties fo:color="#000000" style:font-name="標楷體" fo:font-size="12pt" style:font-size-asian="12pt" style:font-name-complex="標楷體" style:font-size-complex="12pt"/>
    </style:style>
    <style:style style:name="T1_3" style:family="text">
      <style:text-properties fo:color="#000000" style:font-name="標楷體" fo:font-size="12pt" style:font-size-asian="12pt" style:font-name-complex="標楷體" style:font-size-complex="12pt"/>
    </style:style>
    <style:style style:name="T1_4" style:family="text">
      <style:text-properties fo:color="#000000" style:font-name="標楷體" fo:font-size="12pt" style:font-size-asian="12pt" style:font-name-complex="標楷體" style:font-size-complex="12pt"/>
    </style:style>
    <style:style style:name="T1_5" style:family="text">
      <style:text-properties fo:color="#000000" style:font-name="標楷體" fo:font-size="12pt" style:font-size-asian="12pt" style:font-name-complex="標楷體" style:font-size-complex="12pt"/>
    </style:style>
    <style:style style:name="T1_6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T1_7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line-height="0.423cm" fo:margin-left="55.88cm"/>
    </style:style>
    <style:style style:name="T2_1" style:family="text">
      <style:text-properties fo:color="#0d0d0d" style:font-name="標楷體" fo:font-size="12pt" style:font-size-asian="12pt" style:font-name-complex="標楷體" style:font-size-complex="12pt"/>
    </style:style>
    <style:style style:name="T2_2" style:family="text">
      <style:text-properties fo:background-color="#d9d9d9" fo:color="#0d0d0d" style:font-name="標楷體" fo:font-size="12pt" style:font-size-asian="12pt" style:font-name-complex="標楷體" style:font-size-complex="12pt"/>
    </style:style>
    <style:style style:name="T2_3" style:family="text">
      <style:text-properties fo:color="#0d0d0d"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7.443cm" fo:margin-left="-1.39cm"/>
    </style:style>
    <style:style style:name="Column1" style:family="table-column">
      <style:table-column-properties style:column-width="1.323cm"/>
    </style:style>
    <style:style style:name="Column2" style:family="table-column">
      <style:table-column-properties style:column-width="4.369cm"/>
    </style:style>
    <style:style style:name="Column3" style:family="table-column">
      <style:table-column-properties style:column-width="11.751cm"/>
    </style:style>
    <style:style style:name="Row1" style:family="table-row">
      <style:table-row-properties style:min-row-height="0.51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423cm"/>
    </style:style>
    <style:style style:name="T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423cm"/>
    </style:style>
    <style:style style:name="T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4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423cm"/>
    </style:style>
    <style:style style:name="T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2" style:family="table-row">
      <style:table-row-properties style:min-row-height="2.66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564cm"/>
    </style:style>
    <style:style style:name="T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564cm"/>
    </style:style>
    <style:style style:name="T7_1" style:family="text">
      <style:text-properties fo:background-color="#d9d9d9" fo:color="#0d0d0d" style:font-name="標楷體" fo:font-size="12pt" style:font-name-asian="標楷體" style:font-size-asian="12pt" style:font-name-complex="標楷體" style:font-size-complex="12pt"/>
    </style:style>
    <style:style style:name="T7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55.88cm" fo:line-height="0.564cm" fo:margin-left="55.88cm"/>
    </style:style>
    <style:style style:name="T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fo:background-color="#d9d9d9" fo:color="#0d0d0d"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fo:text-indent="55.88cm" fo:line-height="0.564cm" fo:margin-left="55.88cm"/>
    </style:style>
    <style:style style:name="T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9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min-row-height="0.1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0.564cm"/>
    </style:style>
    <style:style style:name="T1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564cm"/>
    </style:style>
    <style:style style:name="T1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text-indent="55.88cm" fo:line-height="0.564cm" fo:margin-left="55.88cm"/>
      <style:text-properties fo:color="#0d0d0d" style:font-name="標楷體" fo:font-size="12pt" style:font-name-asian="標楷體" style:font-size-asian="12pt" style:font-size-complex="12pt"/>
    </style:style>
    <style:style style:name="Row4" style:family="table-row">
      <style:table-row-properties style:min-row-height="5.97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line-height="0.564cm"/>
    </style:style>
    <style:style style:name="T1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line-height="0.564cm"/>
    </style:style>
    <style:style style:name="T1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indent="55.88cm" fo:line-height="0.564cm" fo:margin-left="55.88cm"/>
    </style:style>
    <style:style style:name="T1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text-align="justify" fo:text-indent="55.88cm" fo:line-height="0.564cm" fo:margin-left="55.88cm"/>
    </style:style>
    <style:style style:name="T1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fo:text-indent="55.88cm" fo:line-height="0.564cm" fo:margin-left="55.88cm"/>
    </style:style>
    <style:style style:name="T1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justify" fo:text-indent="55.88cm" fo:line-height="0.564cm" fo:margin-left="55.88cm"/>
    </style:style>
    <style:style style:name="T1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justify" fo:text-indent="55.88cm" fo:line-height="0.564cm" fo:margin-left="55.88cm"/>
    </style:style>
    <style:style style:name="T1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justify" fo:text-indent="55.88cm" fo:line-height="0.564cm" fo:margin-left="55.88cm"/>
    </style:style>
    <style:style style:name="T2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text-align="justify" fo:text-indent="55.88cm" fo:line-height="0.564cm" fo:margin-left="55.88cm"/>
    </style:style>
    <style:style style:name="T2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justify" fo:text-indent="55.88cm" fo:line-height="0.564cm" fo:margin-left="55.88cm"/>
    </style:style>
    <style:style style:name="T2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text-align="justify" fo:text-indent="55.88cm" fo:line-height="0.564cm" fo:margin-left="55.88cm"/>
    </style:style>
    <style:style style:name="T2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5" style:family="table-row">
      <style:table-row-properties style:min-row-height="3.28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 fo:line-height="0.564cm"/>
    </style:style>
    <style:style style:name="T2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564cm" fo:margin-bottom="0.085cm"/>
    </style:style>
    <style:style style:name="T2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indent="55.88cm" fo:line-height="0.494cm" fo:margin-left="55.88cm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text-align="justify" fo:text-indent="55.88cm" fo:line-height="0.494cm" fo:margin-left="55.88cm"/>
    </style:style>
    <style:style style:name="T2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text-align="justify" fo:text-indent="55.88cm" fo:line-height="0.494cm" fo:margin-bottom="0.085cm" fo:margin-left="55.88cm"/>
    </style:style>
    <style:style style:name="T28_1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28_2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28_3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28_4" style:family="text">
      <style:text-properties fo:background-color="#ffffff" fo:color="#000000" style:font-name="標楷體" fo:font-size="12pt" style:font-name-asian="標楷體" style:font-size-asian="12pt" style:font-name-complex="標楷體" style:font-size-complex="12pt"/>
    </style:style>
    <style:style style:name="T28_5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 fo:line-height="0.564cm"/>
    </style:style>
    <style:style style:name="T2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564cm"/>
    </style:style>
    <style:style style:name="T3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 fo:text-indent="55.88cm" fo:line-height="0.564cm" fo:margin-left="55.88cm"/>
    </style:style>
    <style:style style:name="T3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text-align="justify" fo:text-indent="55.88cm" fo:line-height="0.564cm" fo:margin-left="55.88cm"/>
    </style:style>
    <style:style style:name="T3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fo:line-height="0.423cm"/>
    </style:style>
    <style:style style:name="T3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line-height="0.564cm"/>
    </style:style>
    <style:style style:name="T3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line-height="0.564cm"/>
      <style:text-properties fo:color="#0d0d0d" style:font-name="標楷體" fo:font-size="12pt" style:font-name-asian="標楷體" style:font-size-asian="12pt" style:font-size-complex="12pt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line-height="0.423cm"/>
    </style:style>
    <style:style style:name="T3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564cm"/>
    </style:style>
    <style:style style:name="T3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423cm"/>
      <style:text-properties fo:color="#0d0d0d" style:font-name="標楷體" fo:font-size="12pt" style:font-name-asian="標楷體" style:font-size-asian="12pt" style:font-size-complex="12pt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 fo:line-height="0.423cm"/>
    </style:style>
    <style:style style:name="T3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564cm"/>
    </style:style>
    <style:style style:name="T4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564cm"/>
      <style:text-properties fo:color="#0d0d0d" style:font-name="標楷體" fo:font-size="12pt" style:font-name-asian="標楷體" style:font-size-asian="12pt" style:font-size-complex="12pt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line-height="0.423cm"/>
    </style:style>
    <style:style style:name="T4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line-height="0.564cm"/>
    </style:style>
    <style:style style:name="T4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55.88cm" fo:line-height="0.494cm" fo:margin-left="55.88cm"/>
    </style:style>
    <style:style style:name="T4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text-align="justify" fo:text-indent="55.88cm" fo:line-height="0.494cm" fo:margin-left="55.88cm"/>
    </style:style>
    <style:style style:name="T4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text-align="justify" fo:text-indent="55.88cm" fo:line-height="0.635cm" fo:margin-left="55.88cm"/>
    </style:style>
    <style:style style:name="T4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11" style:family="table-row">
      <style:table-row-properties style:min-row-height="1.96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fo:line-height="0.423cm"/>
    </style:style>
    <style:style style:name="T4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564cm"/>
    </style:style>
    <style:style style:name="T4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2" style:family="table-row">
      <style:table-row-properties style:min-row-height="1.44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 fo:line-height="0.423cm"/>
    </style:style>
    <style:style style:name="T5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line-height="0.564cm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3" style:family="table-row">
      <style:table-row-properties style:min-row-height="0.79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line-height="0.423cm"/>
    </style:style>
    <style:style style:name="T5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line-height="0.635cm"/>
      <style:text-properties style:font-name="標楷體" fo:font-size="12pt" style:font-name-asian="標楷體" style:font-size-asian="12pt" style:font-size-complex="12pt"/>
    </style:style>
    <style:style style:name="Row14" style:family="table-row">
      <style:table-row-properties style:min-row-height="0.796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fo:line-height="0.423cm"/>
    </style:style>
    <style:style style:name="T5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line-height="0.635cm"/>
      <style:text-properties style:font-name="標楷體" fo:font-size="12pt" style:font-name-asian="標楷體" style:font-size-asian="12pt" style:font-size-complex="12pt"/>
    </style:style>
    <style:style style:name="Row15" style:family="table-row">
      <style:table-row-properties style:min-row-height="0.796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fo:line-height="0.423cm"/>
    </style:style>
    <style:style style:name="T5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line-height="0.564cm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line-height="0.635cm"/>
      <style:text-properties style:font-name="標楷體" fo:font-size="12pt" style:font-name-asian="標楷體" style:font-size-asian="12pt" style:font-size-complex="12pt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line-height="0.564cm"/>
    </style:style>
    <style:style style:name="T6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Standard">
      <style:paragraph-properties fo:text-align="justify" fo:line-height="0.494cm" fo:margin-left="55.88cm"/>
    </style:style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Standard">
      <style:paragraph-properties fo:text-align="justify" fo:text-indent="55.88cm" fo:line-height="0.564cm" fo:margin-left="55.88cm"/>
    </style:style>
    <style:style style:name="T6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4_2" style:family="text">
      <style:text-properties fo:background-color="#d9d9d9" fo:color="#0d0d0d" style:font-name="標楷體" fo:font-size="12pt" style:font-name-asian="標楷體" style:font-size-asian="12pt" style:font-name-complex="標楷體" style:font-size-complex="12pt"/>
    </style:style>
    <style:style style:name="T64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text-align="justify" fo:text-indent="55.88cm" fo:line-height="0.564cm" fo:margin-left="55.88cm"/>
    </style:style>
    <style:style style:name="T6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Standard">
      <style:paragraph-properties fo:text-align="justify" fo:text-indent="55.88cm" fo:line-height="0.564cm" fo:margin-left="55.88cm"/>
    </style:style>
    <style:style style:name="T6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Standard">
      <style:paragraph-properties fo:text-align="justify" fo:text-indent="55.88cm" fo:line-height="0.564cm" fo:margin-left="55.88cm"/>
    </style:style>
    <style:style style:name="T6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Standard">
      <style:paragraph-properties fo:text-align="justify" fo:text-indent="55.88cm" fo:line-height="0.564cm" fo:margin-left="55.88cm"/>
    </style:style>
    <style:style style:name="T6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8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8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Standard">
      <style:paragraph-properties fo:text-align="justify" fo:text-indent="55.88cm" fo:line-height="0.564cm" fo:margin-left="55.88cm"/>
    </style:style>
    <style:style style:name="T6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9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9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9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69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Standard">
      <style:paragraph-properties fo:text-align="justify" fo:text-indent="55.88cm" fo:line-height="0.564cm" fo:margin-left="55.88cm"/>
    </style:style>
    <style:style style:name="T7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0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0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1" style:family="paragraph" style:parent-style-name="Standard">
      <style:paragraph-properties fo:text-align="justify" fo:text-indent="55.88cm" fo:line-height="0.564cm" fo:margin-left="55.88cm"/>
    </style:style>
    <style:style style:name="T7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Standard">
      <style:paragraph-properties fo:text-align="justify" fo:text-indent="55.88cm" fo:line-height="0.564cm" fo:margin-left="55.88cm"/>
    </style:style>
    <style:style style:name="T7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text-align="justify" fo:text-indent="55.88cm" fo:line-height="0.564cm" fo:margin-left="55.88cm"/>
    </style:style>
    <style:style style:name="T73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4" style:family="paragraph" style:parent-style-name="Standard">
      <style:paragraph-properties fo:text-align="justify" fo:text-indent="55.88cm" fo:line-height="0.564cm" fo:margin-left="55.88cm"/>
    </style:style>
    <style:style style:name="T7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5" style:family="paragraph" style:parent-style-name="Standard">
      <style:paragraph-properties fo:text-align="justify" fo:text-indent="55.88cm" fo:line-height="0.564cm" fo:margin-left="55.88cm"/>
    </style:style>
    <style:style style:name="T7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style:paragraph-properties fo:text-align="justify" fo:line-height="0.564cm" fo:margin-left="55.88cm"/>
    </style:style>
    <style:style style:name="T7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2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3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4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5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6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7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8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T76_9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Standard">
      <style:paragraph-properties fo:text-align="justify" fo:text-indent="55.88cm" fo:line-height="0.494cm" fo:margin-bottom="0.085cm"/>
    </style:style>
    <style:style style:name="T7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7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7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8" style:family="paragraph" style:parent-style-name="Standard">
      <style:paragraph-properties fo:text-align="justify" fo:text-indent="55.88cm" fo:line-height="0.494cm" fo:margin-left="55.88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_2" style:family="text">
      <style:text-properties style:font-name="標楷體" fo:font-size="12pt" style:font-name-asian="標楷體" style:font-size-asian="12pt" style:font-name-complex="標楷體" style:font-size-complex="12pt" fo:language="zh" fo:country="TW"/>
    </style:style>
    <style:style style:name="T7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Standard">
      <style:paragraph-properties fo:text-align="justify" fo:text-indent="55.88cm" fo:line-height="0.494cm" fo:margin-left="55.88cm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Standard">
      <style:paragraph-properties fo:text-align="justify" fo:text-indent="55.88cm" fo:line-height="0.494cm" fo:margin-left="55.88cm"/>
    </style:style>
    <style:style style:name="T8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0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0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0_4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Standard">
      <style:paragraph-properties fo:text-align="justify" fo:text-indent="55.88cm" fo:line-height="0.494cm" fo:margin-left="55.88cm"/>
    </style:style>
    <style:style style:name="T81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Standard">
      <style:paragraph-properties fo:text-align="justify" fo:text-indent="55.88cm" fo:line-height="0.564cm" fo:margin-left="55.88cm"/>
    </style:style>
    <style:style style:name="T82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2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2_3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2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2_5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Standard">
      <style:paragraph-properties fo:text-align="justify" fo:text-indent="55.88cm" fo:line-height="0.564cm" fo:margin-left="55.88cm"/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84" style:family="paragraph" style:parent-style-name="Standard">
      <style:paragraph-properties fo:text-align="justify" fo:text-indent="55.88cm" fo:line-height="0.564cm" fo:margin-left="55.88cm"/>
    </style:style>
    <style:style style:name="T84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4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85" style:family="paragraph" style:parent-style-name="Standard">
      <style:paragraph-properties fo:text-align="justify" fo:text-indent="55.88cm" fo:line-height="0.564cm" fo:margin-left="55.88cm"/>
    </style:style>
    <style:style style:name="T85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5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5_3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T85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5_5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P86" style:family="paragraph" style:parent-style-name="Standard">
      <style:paragraph-properties fo:text-align="justify" fo:text-indent="55.88cm" fo:line-height="0.564cm" fo:margin-left="55.88cm"/>
    </style:style>
    <style:style style:name="T86_1" style:family="text">
      <style:text-properties fo:color="#0d0d0d" style:font-name="標楷體" fo:font-size="12pt" style:font-name-asian="標楷體" style:font-size-asian="12pt" style:font-size-complex="12pt"/>
    </style:style>
    <style:style style:name="T86_2" style:family="text">
      <style:text-properties fo:color="#0d0d0d" style:font-name="新細明體" fo:font-size="12pt" style:font-name-asian="新細明體" style:font-size-asian="12pt" style:font-size-complex="12pt"/>
    </style:style>
    <style:style style:name="T86_3" style:family="text">
      <style:text-properties fo:color="#0d0d0d" style:font-name="標楷體" fo:font-size="12pt" style:font-name-asian="標楷體" style:font-size-asian="12pt" style:font-size-complex="12pt"/>
    </style:style>
    <style:style style:name="T86_4" style:family="text">
      <style:text-properties fo:color="#0d0d0d" style:font-name="新細明體" fo:font-size="12pt" style:font-name-asian="新細明體" style:font-size-asian="12pt" style:font-size-complex="12pt"/>
    </style:style>
    <style:style style:name="T86_5" style:family="text">
      <style:text-properties fo:color="#0d0d0d" style:font-name="標楷體" fo:font-size="12pt" style:font-name-asian="標楷體" style:font-size-asian="12pt" style:font-size-complex="12pt"/>
    </style:style>
    <style:style style:name="T86_6" style:family="text">
      <style:text-properties fo:color="#0d0d0d" style:font-name="新細明體" fo:font-size="12pt" style:font-name-asian="新細明體" style:font-size-asian="12pt" style:font-size-complex="12pt"/>
    </style:style>
    <style:style style:name="P87" style:family="paragraph" style:parent-style-name="Standard"/>
  </office:automatic-styles>
  <office:body>
    <office:text>
      <text:p text:style-name="P1"><text:span text:style-name="T1_1"><text:s text:c="32"/></text:span><text:span text:style-name="T1_2"><text:s text:c="10"/></text:span><text:span text:style-name="T1_3"><text:s text:c="13"/></text:span><text:span text:style-name="T1_4"><text:s text:c="11"/></text:span><text:span text:style-name="T1_5"> <text:s/></text:span><text:span text:style-name="T1_6">108.</text:span><text:span text:style-name="T1_7">10</text:span></text:p>
      <text:p text:style-name="P2"><text:span text:style-name="T2_1">申請</text:span><text:span text:style-name="T2_2">工廠設立許可</text:span><text:span text:style-name="T2_3">應檢附下列各項書件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號</text:span></text:p>
          </table:table-cell>
          <table:table-cell table:style-name="Cell2">
            <text:p text:style-name="P4"><text:span text:style-name="T4_1">書</text:span><text:span text:style-name="T4_2"> <text:s/></text:span><text:span text:style-name="T4_3">件</text:span><text:span text:style-name="T4_4"> <text:s/></text:span><text:span text:style-name="T4_5">名</text:span><text:span text:style-name="T4_6"> <text:s/></text:span><text:span text:style-name="T4_7">稱</text:span></text:p>
          </table:table-cell>
          <table:table-cell table:style-name="Cell3">
            <text:p text:style-name="P5"><text:span text:style-name="T5_1">說</text:span><text:span text:style-name="T5_2"><text:s text:c="18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工廠設立許可申請書</text:span><text:span text:style-name="T7_2">。</text:span></text:p>
          </table:table-cell>
          <table:table-cell table:style-name="Cell6">
            <text:p text:style-name="P8"><text:span text:style-name="T8_1">一、</text:span><text:span text:style-name="T8_2">工廠設立許可</text:span><text:span text:style-name="T8_3">係依工廠管理輔導法第十一條規定，應於設廠前先取得設立許可之工廠。</text:span></text:p>
            <text:p text:style-name="P9"><text:span text:style-name="T9_1">二、各項申請書件之紙張大小，以</text:span><text:span text:style-name="T9_2">A4</text:span><text:span text:style-name="T9_3">尺寸為原則。書件份數原則上為</text:span><text:span text:style-name="T9_4">3</text:span><text:span text:style-name="T9_5">份，惟各主管機關可視實際需要酌予增減，並於申請書上註明。</text:span></text:p>
          </table:table-cell>
        </table:table-row>
        <table:table-row table:style-name="Row3">
          <table:table-cell table:style-name="Cell7">
            <text:p text:style-name="P10"><text:span text:style-name="T10_1">二</text:span></text:p>
          </table:table-cell>
          <table:table-cell table:style-name="Cell8">
            <text:p text:style-name="P11"><text:span text:style-name="T11_1">公司核准函及登記表或商業登記核准函。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三</text:span></text:p>
          </table:table-cell>
          <table:table-cell table:style-name="Cell11">
            <text:p text:style-name="P14"><text:span text:style-name="T14_1">設廠計畫書。</text:span></text:p>
          </table:table-cell>
          <table:table-cell table:style-name="Cell12">
            <text:p text:style-name="P15"><text:span text:style-name="T15_1">應載明下列事項：</text:span></text:p>
            <text:p text:style-name="P16"><text:span text:style-name="T16_1">一、廠名、廠址。</text:span></text:p>
            <text:p text:style-name="P17"><text:span text:style-name="T17_1">二、工廠負責人姓名。</text:span></text:p>
            <text:p text:style-name="P18"><text:span text:style-name="T18_1">三、產業類別、主要產品、製程。</text:span></text:p>
            <text:p text:style-name="P19"><text:span text:style-name="T19_1">四、生產設備之使用電力容量、熱能、用水量及水、電供應計畫。</text:span></text:p>
            <text:p text:style-name="P20"><text:span text:style-name="T20_1">五、環境影響評估、水污染防治、空氣污染防制、廢棄物清理、土壤污染評估調查之概要計畫。</text:span></text:p>
            <text:p text:style-name="P21"><text:span text:style-name="T21_1">六、消防、工安之概要計畫。</text:span></text:p>
            <text:p text:style-name="P22"><text:span text:style-name="T22_1">七、廠房及建築物面積。</text:span></text:p>
            <text:p text:style-name="P23"><text:span text:style-name="T23_1">八、廠地地號及面積。</text:span></text:p>
          </table:table-cell>
        </table:table-row>
        <table:table-row table:style-name="Row5">
          <table:table-cell table:style-name="Cell13">
            <text:p text:style-name="P24"><text:span text:style-name="T24_1">四</text:span></text:p>
          </table:table-cell>
          <table:table-cell table:style-name="Cell14">
            <text:p text:style-name="P25"><text:span text:style-name="T25_1">合法水源證明文件或用水計畫。</text:span></text:p>
          </table:table-cell>
          <table:table-cell table:style-name="Cell15">
            <text:p text:style-name="P26"><text:span text:style-name="T26_1">一、</text:span><text:span text:style-name="T26_2">用水量（含工業用水及民生用水）未達每日三百立方公尺，應檢附合法水源證明文件。</text:span></text:p>
            <text:p text:style-name="P27"><text:span text:style-name="T27_1">二、用水量（含工業用水及民生用水）達每日三百立方公尺以上者，則應提出用水計畫。</text:span></text:p>
            <text:p text:style-name="P28"><text:span text:style-name="T28_1">三</text:span><text:span text:style-name="T28_2"><text:s/></text:span><text:span text:style-name="T28_3">、餘補充說明詳如附註</text:span><text:span text:style-name="T28_4">2</text:span><text:span text:style-name="T28_5">。</text:span></text:p>
          </table:table-cell>
        </table:table-row>
        <table:table-row table:style-name="Row6">
          <table:table-cell table:style-name="Cell16">
            <text:p text:style-name="P29"><text:span text:style-name="T29_1">五</text:span></text:p>
          </table:table-cell>
          <table:table-cell table:style-name="Cell17">
            <text:p text:style-name="P30"><text:span text:style-name="T30_1">建築物配置平面簡圖及建築物面積計算表。</text:span></text:p>
          </table:table-cell>
          <table:table-cell table:style-name="Cell18">
            <text:p text:style-name="P31"><text:span text:style-name="T31_1">一、建築物面積以使用執照登載面積為準，如所附建物面積計算表之面積小於使用執照登載面積時，應另檢附其他足資證明之文件。</text:span></text:p>
            <text:p text:style-name="P32"><text:span text:style-name="T32_1">二、設廠如屬訂有設廠標準者，應檢附符合設廠標準規定之作業場所配置圖。</text:span></text:p>
          </table:table-cell>
        </table:table-row>
        <table:table-row table:style-name="Row7">
          <table:table-cell table:style-name="Cell19">
            <text:p text:style-name="P33"><text:span text:style-name="T33_1">六</text:span></text:p>
          </table:table-cell>
          <table:table-cell table:style-name="Cell20">
            <text:p text:style-name="P34"><text:span text:style-name="T34_1">如為都市計畫範圍內之土地，應檢附土地使用分區證明。</text:span></text:p>
          </table:table-cell>
          <table:table-cell table:style-name="Cell21">
            <text:p text:style-name="P35"/>
          </table:table-cell>
        </table:table-row>
        <table:table-row table:style-name="Row8">
          <table:table-cell table:style-name="Cell22">
            <text:p text:style-name="P36"><text:span text:style-name="T36_1">七</text:span></text:p>
          </table:table-cell>
          <table:table-cell table:style-name="Cell23">
            <text:p text:style-name="P37"><text:span text:style-name="T37_1">如為特定地區內之工廠，應檢附設廠地點之土地登記簿謄本、經核准之興辦事業計畫及核准函</text:span></text:p>
          </table:table-cell>
          <table:table-cell table:style-name="Cell24">
            <text:p text:style-name="P38"/>
          </table:table-cell>
        </table:table-row>
        <table:table-row table:style-name="Row9">
          <table:table-cell table:style-name="Cell25">
            <text:p text:style-name="P39"><text:span text:style-name="T39_1">八</text:span></text:p>
          </table:table-cell>
          <table:table-cell table:style-name="Cell26">
            <text:p text:style-name="P40"><text:span text:style-name="T40_1">符合用途之使用執照影本或合法房屋證明（尚無建築物者免附）。</text:span></text:p>
          </table:table-cell>
          <table:table-cell table:style-name="Cell27">
            <text:p text:style-name="P41"/>
          </table:table-cell>
        </table:table-row>
        <table:table-row table:style-name="Row10">
          <table:table-cell table:style-name="Cell28">
            <text:p text:style-name="P42"><text:span text:style-name="T42_1">九</text:span></text:p>
          </table:table-cell>
          <table:table-cell table:style-name="Cell29">
            <text:p text:style-name="P43"><text:span text:style-name="T43_1">工廠負責人身分證正反面影本。</text:span></text:p>
          </table:table-cell>
          <table:table-cell table:style-name="Cell30">
            <text:p text:style-name="P44"><text:span text:style-name="T44_1">一、工廠負責人如為華僑或外國人，應檢附在台設定居所證明文件。</text:span></text:p>
            <text:p text:style-name="P45"><text:span text:style-name="T45_1">二、工廠負責人如屬大陸籍人士者，應檢附大陸地區人民入出境許可證、在國內居住所等證明文件。</text:span></text:p>
            <text:p text:style-name="P46"><text:span text:style-name="T46_1">三、工廠負責人如非事業主體代表人（負責人），應檢具事業主體同意或指派其擔任工廠負責人之證明文件。</text:span></text:p>
          </table:table-cell>
        </table:table-row>
        <table:table-row table:style-name="Row11">
          <table:table-cell table:style-name="Cell31">
            <text:p text:style-name="P47"><text:span text:style-name="T47_1">十</text:span></text:p>
          </table:table-cell>
          <table:table-cell table:style-name="Cell32">
            <text:p text:style-name="P48"><text:span text:style-name="T48_1">環境保護主管機關出具之證明或核准（許可）文件。</text:span></text:p>
          </table:table-cell>
          <table:table-cell table:style-name="Cell33">
            <text:p text:style-name="P49"><text:span text:style-name="T49_1">環保單位出具之環保（判）文件（配合環保法規審查表）勾選項次或環保法令查詢答覆函內容規定辦理。</text:span></text:p>
          </table:table-cell>
        </table:table-row>
        <table:table-row table:style-name="Row12">
          <table:table-cell table:style-name="Cell34">
            <text:p text:style-name="P50"><text:span text:style-name="T50_1">十一</text:span></text:p>
          </table:table-cell>
          <table:table-cell table:style-name="Cell35">
            <text:p text:style-name="P51"><text:span text:style-name="T51_1">工業區管理機構核發之廢（污）水聯接使用或同意自行排放之證明文件。</text:span></text:p>
          </table:table-cell>
          <table:table-cell table:style-name="Cell36">
            <text:p text:style-name="P52"><text:span text:style-name="T52_1">於政府開發且設置污水處理廠之工業區內設廠，應檢附本項文件。</text:span></text:p>
          </table:table-cell>
        </table:table-row>
        <table:table-row table:style-name="Row13">
          <table:table-cell table:style-name="Cell37">
            <text:p text:style-name="P53"><text:span text:style-name="T53_1">十二</text:span></text:p>
          </table:table-cell>
          <table:table-cell table:style-name="Cell38">
            <text:p text:style-name="P54"><text:span text:style-name="T54_1">主要機器設備表及配置圖。</text:span></text:p>
          </table:table-cell>
          <table:table-cell table:style-name="Cell39">
            <text:p text:style-name="P55"/>
          </table:table-cell>
        </table:table-row>
        <table:table-row table:style-name="Row14">
          <table:table-cell table:style-name="Cell40">
            <text:p text:style-name="P56"><text:span text:style-name="T56_1">十三</text:span></text:p>
          </table:table-cell>
          <table:table-cell table:style-name="Cell41">
            <text:p text:style-name="P57"><text:span text:style-name="T57_1">公共危險物品申報切結書</text:span></text:p>
          </table:table-cell>
          <table:table-cell table:style-name="Cell42">
            <text:p text:style-name="P58"/>
          </table:table-cell>
        </table:table-row>
        <table:table-row table:style-name="Row15">
          <table:table-cell table:style-name="Cell43">
            <text:p text:style-name="P59"><text:span text:style-name="T59_1">十四</text:span></text:p>
          </table:table-cell>
          <table:table-cell table:style-name="Cell44">
            <text:p text:style-name="P60"><text:span text:style-name="T60_1">委託他人辦理者請檢附委託書</text:span></text:p>
          </table:table-cell>
          <table:table-cell table:style-name="Cell45">
            <text:p text:style-name="P61"/>
          </table:table-cell>
        </table:table-row>
        <table:table-row table:style-name="Row16">
          <table:table-cell table:style-name="Cell46" table:number-columns-spanned="3">
            <text:p text:style-name="P62"><text:span text:style-name="T62_1">其他：</text:span></text:p>
            <text:p text:style-name="P63"><text:span text:style-name="T63_1">一、檢附之書件如為影本均應加蓋工廠及工廠負責人印章。</text:span></text:p>
            <text:p text:style-name="P64"><text:span text:style-name="T64_1">二、依收費標準規定，</text:span><text:span text:style-name="T64_2">工廠設立許可</text:span><text:span text:style-name="T64_3">之審查費，每件新臺幣一萬元。</text:span></text:p>
            <text:p text:style-name="P65"><text:span text:style-name="T65_1">三、各主管機關於核准函附告屬本法第十五條第一項第六款規定產品，於辦理工廠登記時應檢附該法令主管機關出具之許可文件。</text:span></text:p>
            <text:p text:style-name="P66"><text:span text:style-name="T66_1">四、工廠用水係使用自來水時，須檢附自來水公司水費收據影本。</text:span></text:p>
            <text:p text:style-name="P67"><text:span text:style-name="T67_1">五、產品屬「食品添加物」、「食品添加物上游化工原料」者，申請書之「主要產品」填寫方式如下：</text:span></text:p>
            <text:p text:style-name="P68"><text:span text:style-name="T68_1">（一）產品屬「食品添加物」者，例如：</text:span><text:span text:style-name="T68_2">089</text:span><text:span text:style-name="T68_3">其他食品（食品添加物）。</text:span></text:p>
            <text:p text:style-name="P69"><text:span text:style-name="T69_1">（二）產品屬「食品添加物上游化工原料」者，例如：</text:span><text:span text:style-name="T69_2">170</text:span><text:span text:style-name="T69_3">石油及煤製品（食品添加物上游化工原料：焦油、香油）、</text:span><text:span text:style-name="T69_4">181</text:span><text:span text:style-name="T69_5">基本化學材料（食品添加物上游化工原料：乙醇）。</text:span></text:p>
            <text:p text:style-name="P70"><text:span text:style-name="T70_1">附註</text:span><text:span text:style-name="T70_2">1</text:span><text:span text:style-name="T70_3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71"><text:span text:style-name="T71_1">一、依法辦理事業設立許可、登記、申請營業執照。</text:span></text:p>
            <text:p text:style-name="P72"><text:span text:style-name="T72_1">二、變更營業者。</text:span></text:p>
            <text:p text:style-name="P73"><text:span text:style-name="T73_1">三、變更產業類別。但變更前、後之產業類別均屬中央機關公告之事業，不在此限。</text:span></text:p>
            <text:p text:style-name="P74"><text:span text:style-name="T74_1">四、變更營業用地範圍。</text:span></text:p>
            <text:p text:style-name="P75"><text:span text:style-name="T75_1">五、依法辦理歇業、繳銷經營許可或營業執照、終止營業（運）、關廠（場）或無繼續生產、製造、加工。</text:span></text:p>
            <text:p text:style-name="P76"><text:span text:style-name="T76_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76_2">40</text:span><text:span text:style-name="T76_3">條第</text:span><text:span text:style-name="T76_4">1</text:span><text:span text:style-name="T76_5">項規定，中央主管機關公告之事業違反第</text:span><text:span text:style-name="T76_6">9</text:span><text:span text:style-name="T76_7">條第</text:span><text:span text:style-name="T76_8">1</text:span><text:span text:style-name="T76_9">項規定者，處新台幣十五萬元以上七十五萬元以下罰鍰，並通知限期補正，屆期未補正者，按次處罰。</text:span></text:p>
            <text:p text:style-name="P77"><text:span text:style-name="T77_1">附註</text:span><text:span text:style-name="T77_2">2</text:span><text:span text:style-name="T77_3">：「合法水源證明文件或用水計畫」書件補充說明：</text:span></text:p>
            <text:p text:style-name="P78"><text:span text:style-name="T78_1">一、</text:span><text:span text:style-name="T78_2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78_3">。</text:span></text:p>
            <text:p text:style-name="P79"><text:span text:style-name="T79_1">二、</text:span><text:span text:style-name="T79_2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80"><text:span text:style-name="T80_1">三</text:span><text:span text:style-name="T80_2"><text:s/></text:span><text:span text:style-name="T80_3">、</text:span><text:span text:style-name="T80_4">用水計畫審查未涉及設立、登記或變更准駁，二者可平行審查。</text:span></text:p>
            <text:p text:style-name="P81"><text:span text:style-name="T81_1">四、依用水計畫審核管理辦法規定，用水計畫須經轄管工業主管機關，轉送中央水利主管機關審查合格後始得供水。</text:span></text:p>
            <text:p text:style-name="P82"><text:span text:style-name="T82_1">五、工廠實際供水量，以中央水利主管機關核定為準，如有增減水量，工廠應配合更正或於下次辦理設立或登記</text:span><text:span text:style-name="T82_2">(</text:span><text:span text:style-name="T82_3">變更</text:span><text:span text:style-name="T82_4">)</text:span><text:span text:style-name="T82_5">時一併更正。</text:span></text:p>
            <text:p text:style-name="P83"/>
            <text:p text:style-name="P84"><text:span text:style-name="T84_1">規費</text:span><text:span text:style-name="T84_2">:</text:span></text:p>
            <text:p text:style-name="P85"><text:span text:style-name="T85_1">申請</text:span><text:bookmark-start text:name="_GoBack"/><text:bookmark-end text:name="_GoBack"/><text:span text:style-name="T85_2">工廠設立許可之審查費</text:span><text:span text:style-name="T85_3">，</text:span><text:span text:style-name="T85_4">每件新臺幣一萬元</text:span><text:span text:style-name="T85_5">。</text:span></text:p>
            <text:p text:style-name="P86"><text:span text:style-name="T86_1">請以郵局匯票繳納</text:span><text:span text:style-name="T86_2">，</text:span><text:span text:style-name="T86_3">抬頭為</text:span><text:span text:style-name="T86_4">「</text:span><text:span text:style-name="T86_5">花蓮縣政府</text:span><text:span text:style-name="T86_6">」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三                                                                    108</dc:title>
    <meta:initial-creator>黃梅琴</meta:initial-creator>
    <meta:creation-date>2019-12-16T06:33:00</meta:creation-date>
    <dc:creator>tr1988</dc:creator>
    <dc:date>2019-12-17T07:29:00</dc:date>
    <meta:print-date>2019-10-29T08:11:00</meta:print-date>
    <meta:template xlink:href="Normal_Wordconv" xlink:type="simple"/>
    <meta:editing-cycles>5</meta:editing-cycles>
    <meta:editing-duration>PT4M</meta:editing-duration>
    <meta:document-statistic meta:page-count="3" meta:paragraph-count="0" meta:row-count="0" meta:word-count="341" meta:character-count="0" meta:non-whitespace-character-count="1950"/>
  </office:meta>
</office:document-meta>
</file>