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left" fo:text-indent="55.88cm" fo:margin-left="55.88cm" fo:margin-right="55.88cm" fo:orphans="2" fo:widows="2"/>
    </style:style>
    <style:style style:name="T1_1" style:family="text">
      <style:text-properties fo:color="#000000" style:font-name="標楷體" fo:font-size="12pt" style:font-size-asian="12pt" style:font-name-complex="標楷體" style:font-size-complex="12pt"/>
    </style:style>
    <style:style style:name="T1_2" style:family="text">
      <style:text-properties fo:color="#000000" style:font-name="標楷體" fo:font-size="12pt" style:font-size-asian="12pt" style:font-name-complex="標楷體" style:font-size-complex="12pt"/>
    </style:style>
    <style:style style:name="T1_3" style:family="text">
      <style:text-properties fo:color="#000000" style:font-name="標楷體" fo:font-size="12pt" style:font-size-asian="12pt" style:font-name-complex="標楷體" style:font-size-complex="12pt"/>
    </style:style>
    <style:style style:name="T1_4" style:family="text">
      <style:text-properties fo:color="#000000" style:font-name="標楷體" fo:font-size="12pt" style:font-size-asian="12pt" style:font-name-complex="標楷體" style:font-size-complex="12pt"/>
    </style:style>
    <style:style style:name="T1_5" style:family="text">
      <style:text-properties fo:color="#000000" style:font-name="標楷體" fo:font-size="12pt" style:font-size-asian="12pt" style:font-name-complex="標楷體" style:font-size-complex="12pt"/>
    </style:style>
    <style:style style:name="T1_6" style:family="text">
      <style:text-properties fo:background-color="#d8d8d8" fo:color="#000000" style:font-name="標楷體" fo:font-size="12pt" style:font-size-asian="12pt" style:font-name-complex="標楷體" style:font-size-complex="12pt"/>
    </style:style>
    <style:style style:name="T1_7" style:family="text">
      <style:text-properties fo:background-color="#d8d8d8" fo:color="#000000" style:font-name="標楷體" fo:font-size="12pt" style:font-size-asian="12pt" style:font-name-complex="標楷體" style:font-size-complex="12pt"/>
    </style:style>
    <style:style style:name="P2" style:family="paragraph" style:parent-style-name="Standard">
      <style:paragraph-properties fo:text-indent="55.88cm" fo:line-height="0.459cm" fo:margin-left="55.88cm"/>
    </style:style>
    <style:style style:name="T2_1" style:family="text">
      <style:text-properties fo:color="#000000" style:font-name="標楷體" fo:font-size="12pt" style:font-size-asian="12pt" style:font-name-complex="標楷體" style:font-size-complex="12pt"/>
    </style:style>
    <style:style style:name="T2_2" style:family="text">
      <style:text-properties fo:background-color="#d9d9d9" fo:color="#000000" style:font-name="標楷體" fo:font-size="12pt" style:font-size-asian="12pt" style:font-name-complex="標楷體" style:font-size-complex="12pt"/>
    </style:style>
    <style:style style:name="T2_3" style:family="text">
      <style:text-properties fo:background-color="#d9d9d9" fo:color="#0d0d0d" fo:font-size="12pt" style:font-size-asian="12pt" style:font-name-complex="標楷體" style:font-size-complex="12pt"/>
    </style:style>
    <style:style style:name="T2_4" style:family="text">
      <style:text-properties fo:background-color="#d9d9d9" fo:color="#000000" style:font-name="標楷體" fo:font-size="12pt" style:font-size-asian="12pt" style:font-name-complex="標楷體" style:font-size-complex="12pt"/>
    </style:style>
    <style:style style:name="T2_5" style:family="text">
      <style:text-properties fo:background-color="#d9d9d9" fo:color="#000000" style:font-name="標楷體" fo:font-size="12pt" style:font-size-asian="12pt" style:font-name-complex="標楷體" style:font-size-complex="12pt"/>
    </style:style>
    <style:style style:name="T2_6" style:family="text">
      <style:text-properties fo:color="#000000" style:font-name="標楷體" fo:font-size="12pt" style:font-size-asian="12pt" style:font-name-complex="標楷體" style:font-size-complex="12pt"/>
    </style:style>
    <style:style style:name="Table1" style:family="table">
      <style:table-properties table:align="center" style:width="17.503cm" fo:margin-left="-1.42cm"/>
    </style:style>
    <style:style style:name="Column1" style:family="table-column">
      <style:table-column-properties style:column-width="1.501cm"/>
    </style:style>
    <style:style style:name="Column2" style:family="table-column">
      <style:table-column-properties style:column-width="5.119cm"/>
    </style:style>
    <style:style style:name="Column3" style:family="table-column">
      <style:table-column-properties style:column-width="10.88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 style:line-height-at-least="0.423cm" fo:margin-top="0.212cm" fo:margin-bottom="0.085cm"/>
    </style:style>
    <style:style style:name="T3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 style:line-height-at-least="0.423cm" fo:margin-top="0.212cm" fo:margin-bottom="0.085cm"/>
    </style:style>
    <style:style style:name="T4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style:line-height-at-least="0.423cm" fo:margin-top="0.212cm" fo:margin-bottom="0.085cm"/>
    </style:style>
    <style:style style:name="T5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5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5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 style:line-height-at-least="0.423cm" fo:margin-bottom="0.085cm"/>
    </style:style>
    <style:style style:name="T6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justify" fo:line-height="0.459cm" fo:margin-bottom="0.085cm"/>
    </style:style>
    <style:style style:name="T7_1" style:family="text">
      <style:text-properties fo:background-color="#d9d9d9" fo:color="#000000" style:font-name="標楷體" fo:font-size="12pt" style:font-name-asian="標楷體" style:font-size-asian="12pt" style:font-name-complex="標楷體" style:font-size-complex="12pt"/>
    </style:style>
    <style:style style:name="T7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justify" fo:text-indent="-0.988cm" fo:line-height="0.459cm" fo:margin-bottom="0.085cm" fo:margin-left="0.988cm"/>
    </style:style>
    <style:style style:name="T8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8_2" style:family="text">
      <style:text-properties fo:background-color="#d9d9d9" fo:color="#000000" style:font-name="標楷體" fo:font-size="12pt" style:font-name-asian="標楷體" style:font-size-asian="12pt" style:font-name-complex="標楷體" style:font-size-complex="12pt"/>
    </style:style>
    <style:style style:name="T8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text-align="justify" fo:line-height="0.459cm" fo:margin-bottom="0.085cm"/>
    </style:style>
    <style:style style:name="T9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9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9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text-align="justify" fo:text-indent="55.88cm" fo:line-height="0.459cm" fo:margin-bottom="0.085cm" fo:margin-left="55.88cm"/>
    </style:style>
    <style:style style:name="T10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_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_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_6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_7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_8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_9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_10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_1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Row3" style:family="table-row">
      <style:table-row-properties style:min-row-height="1.065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center" style:line-height-at-least="0.423cm" fo:margin-bottom="0.085cm"/>
    </style:style>
    <style:style style:name="T11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justify" fo:line-height="0.459cm" fo:margin-bottom="0.085cm"/>
    </style:style>
    <style:style style:name="T12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justify" fo:line-height="0.459cm" fo:margin-bottom="0.085cm"/>
    </style:style>
    <style:style style:name="T13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3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3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3_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3_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3_6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Row4" style:family="table-row">
      <style:table-row-properties style:min-row-height="0.162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center" style:line-height-at-least="0.423cm" fo:margin-bottom="0.085cm"/>
    </style:style>
    <style:style style:name="T14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justify" fo:line-height="0.459cm" fo:margin-bottom="0.085cm"/>
    </style:style>
    <style:style style:name="T15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justify" fo:line-height="0.459cm" fo:margin-bottom="0.085cm"/>
    </style:style>
    <style:style style:name="T16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Row5" style:family="table-row">
      <style:table-row-properties style:min-row-height="4.927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center" style:line-height-at-least="0.423cm" fo:margin-bottom="0.085cm"/>
    </style:style>
    <style:style style:name="T17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align="justify" fo:line-height="0.459cm" fo:margin-bottom="0.085cm"/>
    </style:style>
    <style:style style:name="T18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justify" fo:text-indent="-0.988cm" fo:line-height="0.459cm" fo:margin-bottom="0.085cm" fo:margin-left="0.988cm"/>
    </style:style>
    <style:style style:name="T19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fo:text-align="justify" fo:text-indent="-0.988cm" fo:line-height="0.459cm" fo:margin-bottom="0.085cm" fo:margin-left="1.976cm"/>
    </style:style>
    <style:style style:name="T20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Standard">
      <style:paragraph-properties fo:text-align="justify" fo:text-indent="55.88cm" fo:line-height="0.459cm" fo:margin-bottom="0.085cm" fo:margin-left="55.88cm"/>
    </style:style>
    <style:style style:name="T21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text-align="justify" fo:text-indent="-0.988cm" fo:line-height="0.459cm" fo:margin-bottom="0.085cm" fo:margin-left="1.976cm"/>
    </style:style>
    <style:style style:name="T22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Standard">
      <style:paragraph-properties fo:text-align="justify" fo:text-indent="-0.988cm" fo:line-height="0.459cm" fo:margin-bottom="0.085cm" fo:margin-left="1.976cm"/>
    </style:style>
    <style:style style:name="T23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text-align="justify" fo:text-indent="-0.988cm" fo:line-height="0.459cm" fo:margin-bottom="0.085cm" fo:margin-left="1.976cm"/>
    </style:style>
    <style:style style:name="T24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Standard">
      <style:paragraph-properties fo:text-align="justify" fo:text-indent="-0.723cm" fo:line-height="0.459cm" fo:margin-bottom="0.085cm" fo:margin-left="0.723cm"/>
    </style:style>
    <style:style style:name="T25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Row6" style:family="table-row">
      <style:table-row-properties style:min-row-height="0.183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 style:line-height-at-least="0.423cm" fo:margin-bottom="0.085cm"/>
    </style:style>
    <style:style style:name="T26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justify" fo:line-height="0.459cm" fo:margin-bottom="0.085cm"/>
    </style:style>
    <style:style style:name="T27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line-height="0.459cm" fo:margin-bottom="0.085cm"/>
    </style:style>
    <style:style style:name="T28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center" style:line-height-at-least="0.423cm" fo:margin-bottom="0.085cm"/>
    </style:style>
    <style:style style:name="T29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line-height="0.459cm" fo:margin-bottom="0.085cm"/>
    </style:style>
    <style:style style:name="T30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30_2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30_3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30_4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30_5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30_6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30_7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justify" fo:text-indent="55.88cm" fo:line-height="0.459cm" fo:margin-bottom="0.085cm" fo:margin-left="55.88cm"/>
    </style:style>
    <style:style style:name="T31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31_2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31_3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31_4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31_5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31_6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31_7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Standard">
      <style:paragraph-properties fo:text-align="justify" fo:text-indent="-0.988cm" fo:line-height="0.459cm" fo:margin-bottom="0.085cm" fo:margin-left="1.976cm"/>
    </style:style>
    <style:style style:name="T32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33" style:family="paragraph" style:parent-style-name="Standard">
      <style:paragraph-properties fo:text-align="justify" fo:text-indent="55.88cm" fo:line-height="0.459cm" fo:margin-bottom="0.085cm" fo:margin-left="55.88cm"/>
    </style:style>
    <style:style style:name="T33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34" style:family="paragraph" style:parent-style-name="Standard">
      <style:paragraph-properties fo:text-align="justify" fo:line-height="0.459cm" fo:margin-bottom="0.085cm" fo:margin-left="0.988cm"/>
    </style:style>
    <style:style style:name="T34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35" style:family="paragraph" style:parent-style-name="Standard">
      <style:paragraph-properties fo:text-align="justify" fo:text-indent="-0.723cm" fo:line-height="0.459cm" fo:margin-bottom="0.085cm" fo:margin-left="0.723cm"/>
    </style:style>
    <style:style style:name="T35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36" style:family="paragraph" style:parent-style-name="Standard">
      <style:paragraph-properties fo:text-align="justify" fo:text-indent="55.88cm" fo:line-height="0.459cm" fo:margin-bottom="0.085cm" fo:margin-left="55.88cm"/>
    </style:style>
    <style:style style:name="T36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36_2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36_3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37" style:family="paragraph" style:parent-style-name="Standard">
      <style:paragraph-properties fo:text-align="justify" fo:text-indent="-0.988cm" fo:line-height="0.459cm" fo:margin-bottom="0.085cm" fo:margin-left="0.988cm"/>
    </style:style>
    <style:style style:name="T37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37_2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37_3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37_4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37_5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37_6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37_7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37_8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37_9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Row8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center" style:line-height-at-least="0.423cm" fo:margin-bottom="0.085cm"/>
    </style:style>
    <style:style style:name="T38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 fo:line-height="0.459cm" fo:margin-bottom="0.085cm"/>
    </style:style>
    <style:style style:name="T39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9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9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9_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9_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9_6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9_7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justify" fo:text-indent="-0.988cm" fo:line-height="0.459cm" fo:margin-bottom="0.085cm" fo:margin-left="0.988cm"/>
    </style:style>
    <style:style style:name="T40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40_2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40_3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40_4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40_5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40_6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40_7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41" style:family="paragraph" style:parent-style-name="Standard">
      <style:paragraph-properties fo:text-align="justify" fo:line-height="0.459cm" fo:margin-bottom="0.085cm" fo:margin-left="0.988cm"/>
    </style:style>
    <style:style style:name="T41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41_2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42" style:family="paragraph" style:parent-style-name="Standard">
      <style:paragraph-properties fo:text-align="justify" fo:line-height="0.459cm" fo:margin-bottom="0.085cm" fo:margin-left="0.988cm"/>
    </style:style>
    <style:style style:name="T42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43" style:family="paragraph" style:parent-style-name="Standard">
      <style:paragraph-properties fo:text-align="justify" fo:text-indent="-0.723cm" fo:line-height="0.459cm" fo:margin-bottom="0.085cm" fo:margin-left="0.723cm"/>
    </style:style>
    <style:style style:name="T43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4" style:family="paragraph" style:parent-style-name="Standard">
      <style:paragraph-properties fo:text-align="justify" fo:text-indent="-0.723cm" fo:line-height="0.459cm" fo:margin-bottom="0.085cm" fo:margin-left="0.723cm"/>
    </style:style>
    <style:style style:name="T44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5" style:family="paragraph" style:parent-style-name="Standard">
      <style:paragraph-properties fo:text-align="justify" fo:text-indent="-0.723cm" fo:line-height="0.459cm" fo:margin-bottom="0.085cm" fo:margin-left="0.723cm"/>
    </style:style>
    <style:style style:name="T45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6" style:family="paragraph" style:parent-style-name="Standard">
      <style:paragraph-properties fo:text-align="justify" fo:text-indent="-0.723cm" fo:line-height="0.459cm" fo:margin-bottom="0.085cm" fo:margin-left="0.723cm"/>
    </style:style>
    <style:style style:name="T46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Row9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center" style:line-height-at-least="0.423cm" fo:margin-bottom="0.085cm"/>
    </style:style>
    <style:style style:name="T47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line-height="0.459cm" fo:margin-bottom="0.085cm"/>
    </style:style>
    <style:style style:name="T48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text-indent="-0.988cm" fo:line-height="0.459cm" fo:margin-bottom="0.085cm" fo:margin-left="0.988cm"/>
    </style:style>
    <style:style style:name="T49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50" style:family="paragraph" style:parent-style-name="Standard">
      <style:paragraph-properties fo:text-align="justify" fo:line-height="0.459cm" fo:margin-bottom="0.085cm"/>
    </style:style>
    <style:style style:name="T50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51" style:family="paragraph" style:parent-style-name="Standard">
      <style:paragraph-properties fo:text-align="justify" fo:text-indent="-0.988cm" fo:line-height="0.459cm" fo:margin-bottom="0.085cm" fo:margin-left="0.988cm"/>
    </style:style>
    <style:style style:name="T51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52" style:family="paragraph" style:parent-style-name="Standard">
      <style:paragraph-properties fo:text-align="justify" fo:line-height="0.459cm" fo:margin-bottom="0.085cm"/>
    </style:style>
    <style:style style:name="T52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Row10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center" style:line-height-at-least="0.423cm" fo:margin-bottom="0.085cm"/>
    </style:style>
    <style:style style:name="T53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Standard">
      <style:paragraph-properties fo:text-align="justify" fo:line-height="0.459cm" fo:margin-bottom="0.085cm"/>
    </style:style>
    <style:style style:name="T54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justify" fo:text-indent="-0.988cm" fo:line-height="0.459cm" fo:margin-bottom="0.085cm" fo:margin-left="0.988cm"/>
    </style:style>
    <style:style style:name="T55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56" style:family="paragraph" style:parent-style-name="Standard">
      <style:paragraph-properties fo:text-align="justify" fo:text-indent="-0.988cm" fo:line-height="0.459cm" fo:margin-bottom="0.085cm" fo:margin-left="0.988cm"/>
    </style:style>
    <style:style style:name="T56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57" style:family="paragraph" style:parent-style-name="Standard">
      <style:paragraph-properties fo:text-align="justify" fo:text-indent="-0.988cm" fo:line-height="0.459cm" fo:margin-bottom="0.085cm" fo:margin-left="0.988cm"/>
    </style:style>
    <style:style style:name="T57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Row11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center" style:line-height-at-least="0.423cm" fo:margin-bottom="0.085cm"/>
    </style:style>
    <style:style style:name="T58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justify" fo:line-height="0.459cm" fo:margin-bottom="0.085cm"/>
    </style:style>
    <style:style style:name="T59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justify" fo:text-indent="-0.988cm" fo:line-height="0.459cm" fo:margin-bottom="0.085cm" fo:margin-left="0.988cm"/>
      <style:text-properties fo:color="#0d0d0d" style:font-name="標楷體" fo:font-size="12pt" style:font-name-asian="標楷體" style:font-size-asian="12pt" style:font-size-complex="12pt"/>
    </style:style>
    <style:style style:name="Row12" style:family="table-row">
      <style:table-row-properties style:min-row-height="1.3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center" style:line-height-at-least="0.423cm" fo:margin-bottom="0.085cm"/>
    </style:style>
    <style:style style:name="T61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justify" fo:line-height="0.459cm" fo:margin-bottom="0.085cm"/>
    </style:style>
    <style:style style:name="T62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justify" fo:line-height="0.459cm" fo:margin-bottom="0.085cm"/>
      <style:text-properties fo:color="#000000" style:font-name="標楷體" fo:font-size="12pt" style:font-name-asian="標楷體" style:font-size-asian="12pt" style:font-size-complex="12pt"/>
    </style:style>
    <style:style style:name="Row13" style:family="table-row">
      <style:table-row-properties style:min-row-height="0.183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align="center" style:line-height-at-least="0.423cm" fo:margin-bottom="0.085cm"/>
    </style:style>
    <style:style style:name="T64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text-align="justify" fo:line-height="0.459cm" fo:margin-bottom="0.085cm"/>
    </style:style>
    <style:style style:name="T65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align="justify" fo:text-indent="-0.988cm" fo:line-height="0.459cm" fo:margin-bottom="0.035cm" fo:margin-left="0.988cm"/>
    </style:style>
    <style:style style:name="T66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6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67" style:family="paragraph" style:parent-style-name="Standard">
      <style:paragraph-properties fo:text-align="justify" fo:text-indent="-0.928cm" fo:line-height="0.459cm" fo:margin-bottom="0.035cm" fo:margin-left="0.928cm"/>
    </style:style>
    <style:style style:name="T67_1" style:family="text">
      <style:text-properties fo:background-color="#ffffff" fo:color="#000000" style:font-name="標楷體" fo:font-size="12pt" style:font-name-asian="標楷體" style:font-size-asian="12pt" style:font-name-complex="標楷體" style:font-size-complex="12pt"/>
    </style:style>
    <style:style style:name="P68" style:family="paragraph" style:parent-style-name="Standard">
      <style:paragraph-properties fo:text-align="justify" fo:text-indent="-0.988cm" fo:line-height="0.459cm" fo:margin-bottom="0.085cm" fo:margin-left="0.988cm"/>
    </style:style>
    <style:style style:name="T68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68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68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68_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68_5" style:family="text">
      <style:text-properties fo:letter-spacing="-0.004cm" fo:color="#000000" style:font-name="標楷體" fo:font-size="12pt" style:font-name-asian="標楷體" style:font-size-asian="12pt" style:font-name-complex="標楷體" style:font-size-complex="12pt"/>
    </style:style>
    <style:style style:name="Row14" style:family="table-row">
      <style:table-row-properties style:min-row-height="3.177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Standard">
      <style:paragraph-properties fo:text-align="center" style:line-height-at-least="0.423cm" fo:margin-bottom="0.085cm"/>
    </style:style>
    <style:style style:name="T69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paragraph-properties fo:text-align="justify" fo:line-height="0.459cm" fo:margin-bottom="0.085cm"/>
    </style:style>
    <style:style style:name="T70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Standard">
      <style:paragraph-properties fo:text-align="justify" fo:text-indent="-0.723cm" fo:line-height="0.459cm" fo:margin-bottom="0.085cm" fo:margin-left="0.723cm"/>
    </style:style>
    <style:style style:name="T71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72" style:family="paragraph" style:parent-style-name="Standard">
      <style:paragraph-properties fo:text-align="justify" fo:text-indent="-0.723cm" fo:line-height="0.459cm" fo:margin-bottom="0.085cm" fo:margin-left="0.723cm"/>
    </style:style>
    <style:style style:name="T72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Row15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text-align="center" style:line-height-at-least="0.423cm" fo:margin-bottom="0.085cm"/>
    </style:style>
    <style:style style:name="T73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text-align="justify" fo:line-height="0.459cm" fo:margin-bottom="0.085cm"/>
    </style:style>
    <style:style style:name="T74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Standard">
      <style:paragraph-properties fo:text-align="justify" fo:line-height="0.459cm" fo:margin-bottom="0.085cm"/>
      <style:text-properties fo:color="#000000" style:font-name="標楷體" fo:font-size="12pt" style:font-name-asian="標楷體" style:font-size-asian="12pt" style:font-size-complex="12pt"/>
    </style:style>
    <style:style style:name="Row16" style:family="table-row">
      <style:table-row-properties style:min-row-height="2.154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text-align="center" style:line-height-at-least="0.423cm" fo:margin-bottom="0.085cm"/>
    </style:style>
    <style:style style:name="T76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justify" fo:line-height="0.459cm" fo:margin-bottom="0.085cm"/>
    </style:style>
    <style:style style:name="T77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justify" fo:line-height="0.459cm" fo:margin-bottom="0.085cm"/>
      <style:text-properties fo:color="#000000" style:font-name="標楷體" fo:font-size="12pt" style:font-name-asian="標楷體" style:font-size-asian="12pt" style:font-size-complex="12pt"/>
    </style:style>
    <style:style style:name="Row17" style:family="table-row">
      <style:table-row-properties style:min-row-height="1.346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center" fo:line-height="0.423cm"/>
    </style:style>
    <style:style style:name="T79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justify" fo:line-height="0.564cm"/>
    </style:style>
    <style:style style:name="T80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justify" fo:line-height="0.459cm" fo:margin-bottom="0.085cm"/>
      <style:text-properties fo:color="#000000" style:font-name="標楷體" fo:font-size="12pt" style:font-name-asian="標楷體" style:font-size-asian="12pt" style:font-size-complex="12pt"/>
    </style:style>
    <style:style style:name="Row18" style:family="table-row">
      <style:table-row-properties style:min-row-height="2.154cm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center" fo:line-height="0.423cm"/>
    </style:style>
    <style:style style:name="T82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justify" fo:line-height="0.564cm"/>
    </style:style>
    <style:style style:name="T8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justify" fo:line-height="0.459cm" fo:margin-bottom="0.085cm"/>
      <style:text-properties fo:color="#000000" style:font-name="標楷體" fo:font-size="12pt" style:font-name-asian="標楷體" style:font-size-asian="12pt" style:font-size-complex="12pt"/>
    </style:style>
    <style:style style:name="Row19" style:family="table-row">
      <style:table-row-properties style:min-row-height="0.243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justify" fo:line-height="0.459cm" fo:margin-bottom="0.085cm"/>
    </style:style>
    <style:style style:name="T85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86" style:family="paragraph" style:parent-style-name="Standard">
      <style:paragraph-properties fo:text-align="justify" fo:text-indent="-0.988cm" fo:line-height="0.459cm" fo:margin-bottom="0.085cm" fo:margin-left="1.482cm"/>
    </style:style>
    <style:style style:name="T86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87" style:family="paragraph" style:parent-style-name="Standard">
      <style:paragraph-properties fo:text-align="justify" fo:text-indent="-0.988cm" fo:line-height="0.459cm" fo:margin-bottom="0.085cm" fo:margin-left="1.482cm"/>
    </style:style>
    <style:style style:name="T87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87_2" style:family="text">
      <style:text-properties fo:background-color="#d9d9d9" fo:color="#000000" style:font-name="標楷體" fo:font-size="12pt" style:font-name-asian="標楷體" style:font-size-asian="12pt" style:font-name-complex="標楷體" style:font-size-complex="12pt"/>
    </style:style>
    <style:style style:name="T87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88" style:family="paragraph" style:parent-style-name="Standard">
      <style:paragraph-properties fo:text-align="justify" fo:text-indent="-0.988cm" fo:line-height="0.459cm" fo:margin-bottom="0.085cm" fo:margin-left="1.482cm"/>
    </style:style>
    <style:style style:name="T88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89" style:family="paragraph" style:parent-style-name="Standard">
      <style:paragraph-properties fo:text-align="justify" fo:text-indent="-0.988cm" fo:line-height="0.459cm" fo:margin-bottom="0.085cm" fo:margin-left="1.482cm"/>
    </style:style>
    <style:style style:name="T89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0" style:family="paragraph" style:parent-style-name="Standard">
      <style:paragraph-properties fo:text-align="justify" fo:text-indent="-0.988cm" fo:line-height="0.459cm" fo:margin-bottom="0.085cm" fo:margin-left="1.482cm"/>
    </style:style>
    <style:style style:name="T90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1" style:family="paragraph" style:parent-style-name="Standard">
      <style:paragraph-properties fo:text-align="justify" fo:text-indent="-0.988cm" fo:line-height="0.459cm" fo:margin-bottom="0.085cm" fo:margin-left="1.482cm"/>
    </style:style>
    <style:style style:name="T91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2" style:family="paragraph" style:parent-style-name="Standard">
      <style:paragraph-properties fo:text-align="justify" fo:text-indent="-0.988cm" fo:line-height="0.459cm" fo:margin-bottom="0.085cm" fo:margin-left="2.469cm"/>
    </style:style>
    <style:style style:name="T92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92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92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3" style:family="paragraph" style:parent-style-name="Standard">
      <style:paragraph-properties fo:text-align="justify" fo:text-indent="55.88cm" fo:line-height="0.459cm" fo:margin-bottom="0.085cm" fo:margin-left="55.88cm"/>
    </style:style>
    <style:style style:name="T93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93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93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93_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93_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4" style:family="paragraph" style:parent-style-name="Standard">
      <style:paragraph-properties fo:text-align="justify" fo:text-indent="-1.926cm" fo:line-height="0.459cm" fo:margin-bottom="0.085cm" fo:margin-left="2.42cm"/>
    </style:style>
    <style:style style:name="T94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94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94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5" style:family="paragraph" style:parent-style-name="Standard">
      <style:paragraph-properties fo:text-align="justify" fo:text-indent="-0.988cm" fo:line-height="0.459cm" fo:margin-bottom="0.085cm" fo:margin-left="2.963cm"/>
    </style:style>
    <style:style style:name="T95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6" style:family="paragraph" style:parent-style-name="Standard">
      <style:paragraph-properties fo:text-align="justify" fo:text-indent="-0.988cm" fo:line-height="0.459cm" fo:margin-bottom="0.085cm" fo:margin-left="2.963cm"/>
    </style:style>
    <style:style style:name="T96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7" style:family="paragraph" style:parent-style-name="Standard">
      <style:paragraph-properties fo:text-align="justify" fo:text-indent="-0.882cm" fo:line-height="0.459cm" fo:margin-bottom="0.085cm" fo:margin-left="2.858cm"/>
    </style:style>
    <style:style style:name="T97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8" style:family="paragraph" style:parent-style-name="Standard">
      <style:paragraph-properties fo:text-align="justify" fo:text-indent="-0.988cm" fo:line-height="0.459cm" fo:margin-bottom="0.085cm" fo:margin-left="2.963cm"/>
    </style:style>
    <style:style style:name="T98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9" style:family="paragraph" style:parent-style-name="Standard">
      <style:paragraph-properties fo:text-align="justify" fo:text-indent="-0.988cm" fo:line-height="0.459cm" fo:margin-bottom="0.085cm" fo:margin-left="2.963cm"/>
    </style:style>
    <style:style style:name="T99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00" style:family="paragraph" style:parent-style-name="Standard">
      <style:paragraph-properties fo:text-align="justify" fo:line-height="0.459cm" fo:margin-bottom="0.085cm" fo:margin-left="1.976cm"/>
    </style:style>
    <style:style style:name="T100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0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0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0_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0_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0_6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0_7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0_8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0_9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01" style:family="paragraph" style:parent-style-name="Standard">
      <style:paragraph-properties fo:text-align="justify" fo:text-indent="0.37cm" fo:line-height="0.459cm" fo:margin-bottom="0.085cm"/>
    </style:style>
    <style:style style:name="T101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1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1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02" style:family="paragraph" style:parent-style-name="Standard">
      <style:paragraph-properties fo:text-align="justify" fo:text-indent="-0.988cm" fo:line-height="0.459cm" fo:margin-bottom="0.035cm" fo:margin-left="2.963cm"/>
    </style:style>
    <style:style style:name="T102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2_2" style:family="text">
      <style:text-properties style:font-name="標楷體" fo:font-size="12pt" style:font-name-asian="標楷體" style:font-size-asian="12pt" style:font-name-complex="標楷體" style:font-size-complex="12pt" fo:language="zh" fo:country="TW"/>
    </style:style>
    <style:style style:name="T102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03" style:family="paragraph" style:parent-style-name="Standard">
      <style:paragraph-properties fo:text-align="justify" fo:text-indent="-0.988cm" fo:line-height="0.459cm" fo:margin-bottom="0.035cm" fo:margin-left="2.963cm"/>
    </style:style>
    <style:style style:name="T10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3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04" style:family="paragraph" style:parent-style-name="Standard">
      <style:paragraph-properties fo:text-align="justify" fo:text-indent="-0.988cm" fo:line-height="0.459cm" fo:margin-bottom="0.035cm" fo:margin-left="2.963cm"/>
    </style:style>
    <style:style style:name="T104_1" style:family="text">
      <style:text-properties fo:background-color="#ffffff" fo:color="#000000" style:font-name="標楷體" fo:font-size="12pt" style:font-name-asian="標楷體" style:font-size-asian="12pt" style:font-name-complex="標楷體" style:font-size-complex="12pt"/>
    </style:style>
    <style:style style:name="T104_2" style:family="text">
      <style:text-properties fo:background-color="#ffffff" fo:color="#000000" style:font-name="標楷體" fo:font-size="12pt" style:font-name-asian="標楷體" style:font-size-asian="12pt" style:font-name-complex="標楷體" style:font-size-complex="12pt"/>
    </style:style>
    <style:style style:name="T104_3" style:family="text">
      <style:text-properties fo:background-color="#ffffff" fo:color="#000000" style:font-name="標楷體" fo:font-size="12pt" style:font-name-asian="標楷體" style:font-size-asian="12pt" style:font-name-complex="標楷體" style:font-size-complex="12pt"/>
    </style:style>
    <style:style style:name="T104_4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P105" style:family="paragraph" style:parent-style-name="Standard">
      <style:paragraph-properties fo:text-align="justify" fo:text-indent="-0.974cm" fo:line-height="0.459cm" fo:margin-bottom="0.035cm" fo:margin-left="2.949cm"/>
    </style:style>
    <style:style style:name="T105_1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P106" style:family="paragraph" style:parent-style-name="Standard">
      <style:paragraph-properties fo:text-align="justify" fo:text-indent="-0.974cm" fo:line-height="0.459cm" fo:margin-bottom="0.085cm" fo:margin-left="2.949cm"/>
    </style:style>
    <style:style style:name="T106_1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T106_2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T106_3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T106_4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T106_5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P107" style:family="paragraph" style:parent-style-name="Standard">
      <style:paragraph-properties fo:text-align="justify" fo:text-indent="-0.974cm" fo:line-height="0.459cm" fo:margin-bottom="0.085cm" fo:margin-left="2.949cm"/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P108" style:family="paragraph" style:parent-style-name="Standard">
      <style:paragraph-properties fo:text-align="justify" fo:text-indent="-0.974cm" fo:line-height="0.459cm" fo:margin-bottom="0.085cm" fo:margin-left="2.949cm"/>
    </style:style>
    <style:style style:name="T108_1" style:family="text">
      <style:text-properties fo:color="#000000" style:font-name="標楷體" fo:font-size="12pt" style:font-name-asian="標楷體" style:font-size-asian="12pt" style:font-size-complex="12pt"/>
    </style:style>
    <style:style style:name="T108_2" style:family="text">
      <style:text-properties fo:color="#000000" style:font-name="標楷體" fo:font-size="12pt" style:font-name-asian="標楷體" style:font-size-asian="12pt" style:font-size-complex="12pt"/>
    </style:style>
    <style:style style:name="P109" style:family="paragraph" style:parent-style-name="Standard">
      <style:paragraph-properties fo:text-align="justify" fo:text-indent="-0.974cm" fo:line-height="0.459cm" fo:margin-bottom="0.085cm" fo:margin-left="2.949cm"/>
    </style:style>
    <style:style style:name="T109_1" style:family="text">
      <style:text-properties fo:color="#000000" style:font-name="標楷體" fo:font-size="12pt" style:font-name-asian="標楷體" style:font-size-asian="12pt" style:font-size-complex="12pt"/>
    </style:style>
    <style:style style:name="T109_2" style:family="text">
      <style:text-properties fo:color="#000000" style:font-name="標楷體" fo:font-size="12pt" style:font-name-asian="標楷體" style:font-size-asian="12pt" style:font-size-complex="12pt"/>
    </style:style>
    <style:style style:name="T109_3" style:family="text">
      <style:text-properties fo:color="#000000" style:font-name="標楷體" fo:font-size="12pt" style:font-name-asian="標楷體" style:font-size-asian="12pt" style:font-size-complex="12pt"/>
    </style:style>
    <style:style style:name="T109_4" style:family="text">
      <style:text-properties fo:color="#000000" style:font-name="標楷體" fo:font-size="12pt" style:font-name-asian="標楷體" style:font-size-asian="12pt" style:font-size-complex="12pt"/>
    </style:style>
    <style:style style:name="P110" style:family="paragraph" style:parent-style-name="Standard">
      <style:paragraph-properties fo:text-align="justify" fo:text-indent="-0.974cm" fo:line-height="0.459cm" fo:margin-bottom="0.085cm" fo:margin-left="2.949cm"/>
    </style:style>
    <style:style style:name="T110_1" style:family="text">
      <style:text-properties fo:color="#000000" style:font-name="標楷體" fo:font-size="12pt" style:font-name-asian="標楷體" style:font-size-asian="12pt" style:font-size-complex="12pt"/>
    </style:style>
    <style:style style:name="T110_2" style:family="text">
      <style:text-properties fo:color="#000000" style:font-name="標楷體" fo:font-size="12pt" style:font-name-asian="標楷體" style:font-size-asian="12pt" style:font-size-complex="12pt"/>
    </style:style>
    <style:style style:name="T110_3" style:family="text">
      <style:text-properties fo:color="#000000" style:font-name="標楷體" fo:font-size="12pt" style:font-name-asian="標楷體" style:font-size-asian="12pt" style:font-size-complex="12pt"/>
    </style:style>
    <style:style style:name="P111" style:family="paragraph" style:parent-style-name="Standard">
      <style:paragraph-properties fo:text-align="left" fo:text-indent="55.88cm" fo:line-height="0.423cm" fo:margin-left="55.88cm" fo:margin-right="55.88cm" style:vertical-align="auto"/>
      <style:text-properties style:font-name="標楷體" fo:font-size="10pt" style:font-size-asian="10pt" style:font-size-complex="10pt"/>
    </style:style>
    <style:style style:name="P112" style:family="paragraph" style:parent-style-name="Standard"/>
  </office:automatic-styles>
  <office:body>
    <office:text>
      <text:p text:style-name="P1"><text:span text:style-name="T1_1"><text:s text:c="35"/></text:span><text:span text:style-name="T1_2"><text:s text:c="12"/></text:span><text:span text:style-name="T1_3"><text:s text:c="15"/></text:span><text:span text:style-name="T1_4"><text:s text:c="5"/></text:span><text:span text:style-name="T1_5"> <text:s/></text:span><text:span text:style-name="T1_6">108.</text:span><text:span text:style-name="T1_7">10</text:span></text:p>
      <text:p text:style-name="P2"><text:span text:style-name="T2_1">申請</text:span><text:span text:style-name="T2_2">(</text:span><text:span text:style-name="T2_3">須先取得</text:span><text:span text:style-name="T2_4">設立許可案號之</text:span><text:span text:style-name="T2_5">)</text:span><text:span text:style-name="T2_6">工廠變更登記應檢附下列各項書件：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項號</text:span></text:p>
          </table:table-cell>
          <table:table-cell table:style-name="Cell2">
            <text:p text:style-name="P4"><text:span text:style-name="T4_1">書　件　名　稱</text:span></text:p>
          </table:table-cell>
          <table:table-cell table:style-name="Cell3">
            <text:p text:style-name="P5"><text:span text:style-name="T5_1">說</text:span><text:span text:style-name="T5_2"><text:s text:c="18"/></text:span><text:span text:style-name="T5_3">明</text:span></text:p>
          </table:table-cell>
        </table:table-row>
        <table:table-row table:style-name="Row2">
          <table:table-cell table:style-name="Cell4">
            <text:p text:style-name="P6"><text:span text:style-name="T6_1">一</text:span></text:p>
          </table:table-cell>
          <table:table-cell table:style-name="Cell5">
            <text:p text:style-name="P7"><text:span text:style-name="T7_1">工廠變更設立許可申請書或工廠變更登記申請書</text:span><text:span text:style-name="T7_2">。</text:span></text:p>
          </table:table-cell>
          <table:table-cell table:style-name="Cell6">
            <text:p text:style-name="P8"><text:span text:style-name="T8_1">一、</text:span><text:span text:style-name="T8_2">工廠變更登記申請書</text:span><text:span text:style-name="T8_3">。</text:span></text:p>
            <text:p text:style-name="P9"><text:span text:style-name="T9_1">二、各項申請書件之紙張大小，以</text:span><text:span text:style-name="T9_2">A4</text:span><text:span text:style-name="T9_3">尺寸為原則。</text:span></text:p>
            <text:p text:style-name="P10"><text:span text:style-name="T10_1">三、書件份數原則上為</text:span><text:span text:style-name="T10_2">3</text:span><text:span text:style-name="T10_3">份（從事較高風險之產業類別</text:span><text:span text:style-name="T10_4">17</text:span><text:span text:style-name="T10_5">石油及煤製品製造業、</text:span><text:span text:style-name="T10_6">18</text:span><text:span text:style-name="T10_7">化學材料製造業、</text:span><text:span text:style-name="T10_8">19</text:span><text:span text:style-name="T10_9">化學製品製造業為</text:span><text:span text:style-name="T10_10">8</text:span><text:span text:style-name="T10_11">份），惟各主管機關可視實際需要酌予增減，並於申請書上註明。</text:span></text:p>
          </table:table-cell>
        </table:table-row>
        <table:table-row table:style-name="Row3">
          <table:table-cell table:style-name="Cell7">
            <text:p text:style-name="P11"><text:span text:style-name="T11_1">二</text:span></text:p>
          </table:table-cell>
          <table:table-cell table:style-name="Cell8">
            <text:p text:style-name="P12"><text:span text:style-name="T12_1">原領之工廠登記證或聲明作廢報紙或遺失切結書。</text:span></text:p>
          </table:table-cell>
          <table:table-cell table:style-name="Cell9">
            <text:p text:style-name="P13"><text:span text:style-name="T13_1">99</text:span><text:span text:style-name="T13_2">年</text:span><text:span text:style-name="T13_3">6</text:span><text:span text:style-name="T13_4">月</text:span><text:span text:style-name="T13_5">4</text:span><text:span text:style-name="T13_6">日工廠管理輔導法修正公布施行前領有工廠登記證者。</text:span></text:p>
          </table:table-cell>
        </table:table-row>
        <table:table-row table:style-name="Row4">
          <table:table-cell table:style-name="Cell10">
            <text:p text:style-name="P14"><text:span text:style-name="T14_1">三</text:span></text:p>
          </table:table-cell>
          <table:table-cell table:style-name="Cell11">
            <text:p text:style-name="P15"><text:span text:style-name="T15_1">公司核准函及變更登記表或商業登記核准函。</text:span></text:p>
          </table:table-cell>
          <table:table-cell table:style-name="Cell12">
            <text:p text:style-name="P16"><text:span text:style-name="T16_1">廠名或負責人變更，應檢附本項文件。</text:span></text:p>
          </table:table-cell>
        </table:table-row>
        <table:table-row table:style-name="Row5">
          <table:table-cell table:style-name="Cell13">
            <text:p text:style-name="P17"><text:span text:style-name="T17_1">四</text:span></text:p>
          </table:table-cell>
          <table:table-cell table:style-name="Cell14">
            <text:p text:style-name="P18"><text:span text:style-name="T18_1">環境保護主管機關出具之證明或核准（許可）文件。</text:span></text:p>
          </table:table-cell>
          <table:table-cell table:style-name="Cell15">
            <text:p text:style-name="P19"><text:span text:style-name="T19_1">一、下列事項變更登記，應檢附本項文件：</text:span></text:p>
            <text:p text:style-name="P20"><text:span text:style-name="T20_1">（一）廠名變更（工廠隸屬之事業主體如有變更）。</text:span></text:p>
            <text:p text:style-name="P21"><text:span text:style-name="T21_1">（二）負責人變更（工廠隸屬之事業主體如為獨資、合夥，其負責人變更倘認定涉及事業主體變更）。</text:span></text:p>
            <text:p text:style-name="P22"><text:span text:style-name="T22_1">（三）產品（含新增產業類別）變更。</text:span></text:p>
            <text:p text:style-name="P23"><text:span text:style-name="T23_1">（四）使用電力容量、熱能或用水量變更。</text:span></text:p>
            <text:p text:style-name="P24"><text:span text:style-name="T24_1">（五）廠地或廠房、建築物面積變更。</text:span></text:p>
            <text:p text:style-name="P25"><text:span text:style-name="T25_1">二、依環保單位出具之環保（判）文件（配合環保法規審查表）勾選項次或環保法令查詢答覆函內容規定辦理。</text:span></text:p>
          </table:table-cell>
        </table:table-row>
        <table:table-row table:style-name="Row6">
          <table:table-cell table:style-name="Cell16">
            <text:p text:style-name="P26"><text:span text:style-name="T26_1">五</text:span></text:p>
          </table:table-cell>
          <table:table-cell table:style-name="Cell17">
            <text:p text:style-name="P27"><text:span text:style-name="T27_1">工業區管理機構核發之廢（污）水同意納管或聯接使用或同意自行排放之證明文件。</text:span></text:p>
          </table:table-cell>
          <table:table-cell table:style-name="Cell18">
            <text:p text:style-name="P28"><text:span text:style-name="T28_1">於政府開發且設置污水處理廠之工業區內設廠，應檢附本項文件。</text:span></text:p>
          </table:table-cell>
        </table:table-row>
        <table:table-row table:style-name="Row7">
          <table:table-cell table:style-name="Cell19">
            <text:p text:style-name="P29"><text:span text:style-name="T29_1">六</text:span></text:p>
          </table:table-cell>
          <table:table-cell table:style-name="Cell20">
            <text:p text:style-name="P30"><text:span text:style-name="T30_1">屬產業類別</text:span><text:span text:style-name="T30_2">17</text:span><text:span text:style-name="T30_3">石油及煤製品製造業、</text:span><text:span text:style-name="T30_4">18</text:span><text:span text:style-name="T30_5">化學材料製造業、</text:span><text:span text:style-name="T30_6">19</text:span><text:span text:style-name="T30_7">化學製品製造業，應經相關單位共同會勘符合規定。</text:span></text:p>
          </table:table-cell>
          <table:table-cell table:style-name="Cell21">
            <text:p text:style-name="P31"><text:span text:style-name="T31_1">一、屬產業類別</text:span><text:span text:style-name="T31_2">17</text:span><text:span text:style-name="T31_3">、</text:span><text:span text:style-name="T31_4">18</text:span><text:span text:style-name="T31_5">、</text:span><text:span text:style-name="T31_6">19</text:span><text:span text:style-name="T31_7">下列事項變更登記，應符合本項規定：</text:span></text:p>
            <text:p text:style-name="P32"><text:span text:style-name="T32_1">（一）廠名變更（工廠隸屬之事業主體如有變更）。</text:span></text:p>
            <text:p text:style-name="P33"><text:span text:style-name="T33_1">（二）負責人變更（工廠隸屬之事業主體如為獨資、合夥，其負責人變更倘認定涉及事業主體變更）。</text:span></text:p>
            <text:p text:style-name="P34"><text:span text:style-name="T34_1">（三）廠地或廠房、建築物面積變更。</text:span></text:p>
            <text:p text:style-name="P35"><text:span text:style-name="T35_1">二、特定區管理局（處）及直轄市、縣市政府（工業單位）邀請消防單位、建築管理單位及屬政府設置之工業區服務中心等共同會勘符合規定。</text:span></text:p>
            <text:p text:style-name="P36"><text:span text:style-name="T36_1">三、於核准工廠變更登記時，副知消防單位、環保單位、建築管理單位、勞動檢查機構、屬政府設置之工業區服務中心及衛生單位（如產品屬「食品添加物上游化工原料」）</text:span><text:span text:style-name="T36_2"><text:s/></text:span><text:span text:style-name="T36_3">，作為執行有關業務參據。</text:span></text:p>
            <text:p text:style-name="P37"><text:span text:style-name="T37_1">四、非屬產業類別</text:span><text:span text:style-name="T37_2">17</text:span><text:span text:style-name="T37_3">石油及煤製品製造業、</text:span><text:span text:style-name="T37_4">18</text:span><text:span text:style-name="T37_5">化學材料製造業、</text:span><text:span text:style-name="T37_6">19</text:span><text:span text:style-name="T37_7">化學製品製造業，惟建築物總樓地板面積達</text:span><text:span text:style-name="T37_8">500</text:span><text:span text:style-name="T37_9">平方公尺以上者，於核准工廠變更登記時副知建管及消防機關。</text:span></text:p>
          </table:table-cell>
        </table:table-row>
        <table:table-row table:style-name="Row8">
          <table:table-cell table:style-name="Cell22">
            <text:p text:style-name="P38"><text:span text:style-name="T38_1">七</text:span></text:p>
          </table:table-cell>
          <table:table-cell table:style-name="Cell23">
            <text:p text:style-name="P39"><text:span text:style-name="T39_1">屬產業類別</text:span><text:span text:style-name="T39_2">17</text:span><text:span text:style-name="T39_3">石油及煤製品製造業、</text:span><text:span text:style-name="T39_4">18</text:span><text:span text:style-name="T39_5">化學材料製造業、</text:span><text:span text:style-name="T39_6">19</text:span><text:span text:style-name="T39_7">化學製品製造業，應檢附製造流程圖（含原料（量）、設備、產品（量）及可能涉及達管制量之危險物品（量）等）。</text:span></text:p>
          </table:table-cell>
          <table:table-cell table:style-name="Cell24">
            <text:p text:style-name="P40"><text:span text:style-name="T40_1">一、屬產業類別</text:span><text:span text:style-name="T40_2">17</text:span><text:span text:style-name="T40_3">、</text:span><text:span text:style-name="T40_4">18</text:span><text:span text:style-name="T40_5">、</text:span><text:span text:style-name="T40_6">19</text:span><text:span text:style-name="T40_7">下列事項變更登記，應檢附本項文件：</text:span></text:p>
            <text:p text:style-name="P41"><text:span text:style-name="T41_1">（一）主要產品（含新增產業類別）變更。</text:span><text:span text:style-name="T41_2"><text:s/></text:span></text:p>
            <text:p text:style-name="P42"><text:span text:style-name="T42_1">（二）使用電力容量、熱能或用水量變更。</text:span></text:p>
            <text:p text:style-name="P43"><text:span text:style-name="T43_1">二、特定區管理局（處）及直轄市、縣市政府（工業單位）核准工廠變更登記前，邀請消防單位、環保單位、建築管理單位及屬政府設置之工業區服務中心等共同會勘（必要時得邀請專家、學者或相關產業公會代表參加），各會勘單位本於權責審查；如產品屬「食品添加物上游化工原料」，增邀衛生單位（審查化工原料所製成之產品，是否屬准用之食品添加物品項）。會勘單位如當日無法參與現場會勘時，得以會簽意見替代。</text:span></text:p>
            <text:p text:style-name="P44"><text:span text:style-name="T44_1">三、特定區管理局（處）及直轄市、縣市政府（工業單位）於核准登記時，將確認之工廠變更登記申請書及製造流程圖函送消防單位、環保單位、建築管理單位、勞動檢查機構及屬政府設置之工業區服務中心，作為執行有關業務參據；如產品屬「食品添加物上游化工原料」，增列衛生單位。</text:span></text:p>
            <text:p text:style-name="P45"><text:span text:style-name="T45_1">四、勞動檢查機構於執行業務時發現營運現況與製造流程圖不同時，應主動通報特定區管理局（處）及直轄市、縣市政府（由工業單位轉知府內消防、環保單位，如涉及建築管理者時應通報建管單位）處理。</text:span></text:p>
            <text:p text:style-name="P46"><text:span text:style-name="T46_1">五、特定區管理局（處）及直轄市、縣市政府（工業、消防、環保及建築管理單位）於執行業務時發現營運現況與製造流程圖不同時，應主動相互通報及函知勞動檢查機構。</text:span></text:p>
          </table:table-cell>
        </table:table-row>
        <table:table-row table:style-name="Row9">
          <table:table-cell table:style-name="Cell25">
            <text:p text:style-name="P47"><text:span text:style-name="T47_1">八</text:span></text:p>
          </table:table-cell>
          <table:table-cell table:style-name="Cell26">
            <text:p text:style-name="P48"><text:span text:style-name="T48_1">屬本法第十五條第一項第六款規定產品，應檢附該法令主管機關出具之許可文件。</text:span></text:p>
          </table:table-cell>
          <table:table-cell table:style-name="Cell27">
            <text:p text:style-name="P49"><text:span text:style-name="T49_1">下列事項變更登記，應檢附本項文件：</text:span></text:p>
            <text:p text:style-name="P50"><text:span text:style-name="T50_1">一、廠名變更（工廠隸屬之事業主體如有變更）。</text:span></text:p>
            <text:p text:style-name="P51"><text:span text:style-name="T51_1">二、負責人變更（工廠隸屬之事業主體如為獨資、合夥，其負責人變更倘認定涉及事業主體變更）。</text:span></text:p>
            <text:p text:style-name="P52"><text:span text:style-name="T52_1">三、產品（含新增產業類別）變更。</text:span></text:p>
          </table:table-cell>
        </table:table-row>
        <table:table-row table:style-name="Row10">
          <table:table-cell table:style-name="Cell28">
            <text:p text:style-name="P53"><text:span text:style-name="T53_1">九</text:span></text:p>
          </table:table-cell>
          <table:table-cell table:style-name="Cell29">
            <text:p text:style-name="P54"><text:span text:style-name="T54_1">變更後工廠負責人身分證正反面影本。</text:span></text:p>
          </table:table-cell>
          <table:table-cell table:style-name="Cell30">
            <text:p text:style-name="P55"><text:span text:style-name="T55_1">一、工廠負責人如為華僑或外國人，應檢附在台設定居所證明文件。</text:span></text:p>
            <text:p text:style-name="P56"><text:span text:style-name="T56_1">二、工廠負責人如屬大陸籍人士者，應檢附大陸地區人民入出境許可證、在國內居住所等證明文件。</text:span></text:p>
            <text:p text:style-name="P57"><text:span text:style-name="T57_1">三、工廠負責人如非事業主體代表人（負責人），應檢具事業主體同意或指派其擔任工廠負責人之證明文件。</text:span></text:p>
          </table:table-cell>
        </table:table-row>
        <table:table-row table:style-name="Row11">
          <table:table-cell table:style-name="Cell31">
            <text:p text:style-name="P58"><text:span text:style-name="T58_1">十</text:span></text:p>
          </table:table-cell>
          <table:table-cell table:style-name="Cell32">
            <text:p text:style-name="P59"><text:span text:style-name="T59_1">增加主要產品項目、使用電力容量、熱能者，如為都市計畫範圍內土地，應檢附土地使用分區證明。</text:span></text:p>
          </table:table-cell>
          <table:table-cell table:style-name="Cell33">
            <text:p text:style-name="P60"/>
          </table:table-cell>
        </table:table-row>
        <table:table-row table:style-name="Row12">
          <table:table-cell table:style-name="Cell34">
            <text:p text:style-name="P61"><text:span text:style-name="T61_1">十一</text:span></text:p>
          </table:table-cell>
          <table:table-cell table:style-name="Cell35">
            <text:p text:style-name="P62"><text:span text:style-name="T62_1">變更電力容量、熱能，應檢附主要機器設備表及配置圖。</text:span></text:p>
          </table:table-cell>
          <table:table-cell table:style-name="Cell36">
            <text:p text:style-name="P63"/>
          </table:table-cell>
        </table:table-row>
        <table:table-row table:style-name="Row13">
          <table:table-cell table:style-name="Cell37">
            <text:p text:style-name="P64"><text:span text:style-name="T64_1">十二</text:span></text:p>
          </table:table-cell>
          <table:table-cell table:style-name="Cell38">
            <text:p text:style-name="P65"><text:span text:style-name="T65_1">合法水源證明文件或用水計畫。</text:span></text:p>
          </table:table-cell>
          <table:table-cell table:style-name="Cell39">
            <text:p text:style-name="P66"><text:span text:style-name="T66_1">一、</text:span><text:span text:style-name="T66_2">增加後之用水量（含工業用水及民生用水）未達每日三百立方公尺，應檢附合法水源證明文件。</text:span></text:p>
            <text:p text:style-name="P67"><text:span text:style-name="T67_1">二、增加後之用水量（含工業用水及民生用水）達每日三百立方公尺以上者，則應提出用水計畫。</text:span></text:p>
            <text:p text:style-name="P68"><text:span text:style-name="T68_1">三</text:span><text:span text:style-name="T68_2"><text:s/></text:span><text:span text:style-name="T68_3">、餘補充說明詳如附註</text:span><text:span text:style-name="T68_4">2</text:span><text:span text:style-name="T68_5">。</text:span></text:p>
          </table:table-cell>
        </table:table-row>
        <table:table-row table:style-name="Row14">
          <table:table-cell table:style-name="Cell40">
            <text:p text:style-name="P69"><text:span text:style-name="T69_1">十三</text:span></text:p>
          </table:table-cell>
          <table:table-cell table:style-name="Cell41">
            <text:p text:style-name="P70"><text:span text:style-name="T70_1">增減廠地或建築物面積者，應檢附變更後建築物配置平面簡圖及建築物面積計算表。</text:span></text:p>
          </table:table-cell>
          <table:table-cell table:style-name="Cell42">
            <text:p text:style-name="P71"><text:span text:style-name="T71_1">一、建築物面積以使用執照登載面積為準，如所附建物面積計算表之面積小於使用執照登載面積時，另應檢附其他足資證明之文件。</text:span></text:p>
            <text:p text:style-name="P72"><text:span text:style-name="T72_1">二、增減建築物面積，如屬訂有設廠標準者，應檢附符合設廠標準之作業場所配置圖。</text:span></text:p>
          </table:table-cell>
        </table:table-row>
        <table:table-row table:style-name="Row15">
          <table:table-cell table:style-name="Cell43">
            <text:p text:style-name="P73"><text:span text:style-name="T73_1">十四</text:span></text:p>
          </table:table-cell>
          <table:table-cell table:style-name="Cell44">
            <text:p text:style-name="P74"><text:span text:style-name="T74_1">增加廠地面積者，如為都市計畫範圍內之土地，並應檢附土地使用分區證明。</text:span></text:p>
          </table:table-cell>
          <table:table-cell table:style-name="Cell45">
            <text:p text:style-name="P75"/>
          </table:table-cell>
        </table:table-row>
        <table:table-row table:style-name="Row16">
          <table:table-cell table:style-name="Cell46">
            <text:p text:style-name="P76"><text:span text:style-name="T76_1">十五</text:span></text:p>
          </table:table-cell>
          <table:table-cell table:style-name="Cell47">
            <text:p text:style-name="P77"><text:span text:style-name="T77_1">增加建築物者，應檢附用途相符之使用執照影本或合法房屋證明（申請變更設立許可尚無建築物者免附）。</text:span></text:p>
          </table:table-cell>
          <table:table-cell table:style-name="Cell48">
            <text:p text:style-name="P78"/>
          </table:table-cell>
        </table:table-row>
        <table:table-row table:style-name="Row17">
          <table:table-cell table:style-name="Cell49">
            <text:p text:style-name="P79"><text:span text:style-name="T79_1">十三</text:span></text:p>
          </table:table-cell>
          <table:table-cell table:style-name="Cell50">
            <text:p text:style-name="P80"><text:span text:style-name="T80_1">公共危險物品申報切結書</text:span></text:p>
          </table:table-cell>
          <table:table-cell table:style-name="Cell51">
            <text:p text:style-name="P81"/>
          </table:table-cell>
        </table:table-row>
        <table:table-row table:style-name="Row18">
          <table:table-cell table:style-name="Cell52">
            <text:p text:style-name="P82"><text:span text:style-name="T82_1">十四</text:span></text:p>
          </table:table-cell>
          <table:table-cell table:style-name="Cell53">
            <text:p text:style-name="P83"><text:span text:style-name="T83_1">委託他人辦理者請檢附委託書</text:span></text:p>
          </table:table-cell>
          <table:table-cell table:style-name="Cell54">
            <text:p text:style-name="P84"/>
          </table:table-cell>
        </table:table-row>
        <table:table-row table:style-name="Row19">
          <table:table-cell table:style-name="Cell55" table:number-columns-spanned="3">
            <text:p text:style-name="P85"><text:span text:style-name="T85_1">其他：</text:span></text:p>
            <text:p text:style-name="P86"><text:span text:style-name="T86_1">一、檢附之書件如為影本均應加蓋工廠及工廠負責人印章。</text:span></text:p>
            <text:p text:style-name="P87"><text:span text:style-name="T87_1">二、依收費標準規定，</text:span><text:span text:style-name="T87_2">工廠變更登記</text:span><text:span text:style-name="T87_3">之登記費為新臺幣三千元。</text:span></text:p>
            <text:p text:style-name="P88"><text:span text:style-name="T88_1">三、變更增加之產品如屬訂有設廠標準者，應俟辦理會勘並符合設廠標準規定後再行核准變更登記。</text:span></text:p>
            <text:p text:style-name="P89"><text:span text:style-name="T89_1">四、變更增加之產品如係一般食品工廠，應辦理會勘或出具衛生單位檢查合格證明書。</text:span></text:p>
            <text:p text:style-name="P90"><text:span text:style-name="T90_1">五、工廠用水係使用自來水時，須檢附自來水公司水費收據影本。</text:span></text:p>
            <text:p text:style-name="P91"><text:span text:style-name="T91_1">六、產品屬「食品添加物」、「食品添加物上游化工原料」者，申請書之「主要產品」填寫方式如下：</text:span></text:p>
            <text:p text:style-name="P92"><text:span text:style-name="T92_1">（一）產品屬「食品添加物」者，例如：</text:span><text:span text:style-name="T92_2">089</text:span><text:span text:style-name="T92_3">其他食品（食品添加物）。</text:span></text:p>
            <text:p text:style-name="P93"><text:span text:style-name="T93_1">（二）產品屬「食品添加物上游化工原料」者，例如：</text:span><text:span text:style-name="T93_2">170</text:span><text:span text:style-name="T93_3">石油及煤製品（食品添加物上游化工原料：焦油、香油）、</text:span><text:span text:style-name="T93_4">181</text:span><text:span text:style-name="T93_5">基本化學材料（食品添加物上游化工原料：乙醇）。</text:span></text:p>
            <text:p text:style-name="P94"><text:span text:style-name="T94_1">附註</text:span><text:span text:style-name="T94_2">1</text:span><text:span text:style-name="T94_3">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p>
            <text:p text:style-name="P95"><text:span text:style-name="T95_1">一、依法辦理事業設立許可、登記、申請營業執照。</text:span></text:p>
            <text:p text:style-name="P96"><text:span text:style-name="T96_1">二、變更營業者。</text:span></text:p>
            <text:p text:style-name="P97"><text:span text:style-name="T97_1">三、變更產業類別。但變更前、後之產業類別均屬中央機關公告之事業，不在此限。</text:span></text:p>
            <text:p text:style-name="P98"><text:span text:style-name="T98_1">四、變更營業用地範圍。</text:span></text:p>
            <text:p text:style-name="P99"><text:span text:style-name="T99_1">五、依法辦理歇業、繳銷經營許可或營業執照、終止營業（運）、關廠（場）或無繼續生產、製造、加工。</text:span></text:p>
            <text:p text:style-name="P100"><text:span text:style-name="T100_1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</text:span><text:span text:style-name="T100_2">40</text:span><text:span text:style-name="T100_3">條第</text:span><text:span text:style-name="T100_4">1</text:span><text:span text:style-name="T100_5">項規定，中央主管機關公告之事業違反第</text:span><text:span text:style-name="T100_6">9</text:span><text:span text:style-name="T100_7">條第</text:span><text:span text:style-name="T100_8">1</text:span><text:span text:style-name="T100_9">項規定者，處新台幣十五萬元以上七十五萬元以下罰鍰，並通知限期補正，屆期未補正者，按次處罰。</text:span></text:p>
            <text:p text:style-name="P101"><text:span text:style-name="T101_1">附註</text:span><text:span text:style-name="T101_2">2</text:span><text:span text:style-name="T101_3">：「合法水源證明文件或用水計畫」書件補充說明：</text:span></text:p>
            <text:p text:style-name="P102"><text:span text:style-name="T102_1">一、</text:span><text:span text:style-name="T102_2">合法水源證明文件包括：自來水公司水費收據影本、有效地面水水權（含臨時用水執照）、有效地下水水權（含臨時用水執照）、免為水權登記證明文件、自來水公司同意供水或接水裝置（水表）證明文件、農田水利會同意供水文件，或其他足以證明無違法使用地下水所需之相關文件</text:span><text:span text:style-name="T102_3">。</text:span></text:p>
            <text:p text:style-name="P103"><text:span text:style-name="T103_1">二、</text:span><text:span text:style-name="T103_2">位於產業園區、科學工業園區、加工出口區、農業科技園區、自由貿易港區、環保科技或再生資源回收再利用專用區及商港專業區之工廠，請洽所在地園區管理單位，如有園區用水計畫，應取得園區管理單位出具之證明文件，工廠免提用水計畫。</text:span></text:p>
            <text:p text:style-name="P104"><text:span text:style-name="T104_1">三</text:span><text:span text:style-name="T104_2"><text:s/></text:span><text:span text:style-name="T104_3">、</text:span><text:span text:style-name="T104_4">用水計畫審查未涉及設立、登記或變更准駁，二者可平行審查。</text:span></text:p>
            <text:p text:style-name="P105"><text:span text:style-name="T105_1">四、依用水計畫審核管理辦法規定，用水計畫須經轄管工業主管機關，轉送中央水利主管機關審查合格後始得供水。</text:span></text:p>
            <text:p text:style-name="P106"><text:span text:style-name="T106_1">五、工廠實際供水量，以中央水利主管機關核定為準，如有增減水量，工廠應配合更正或於下次辦理設立或登記</text:span><text:span text:style-name="T106_2">(</text:span><text:span text:style-name="T106_3">變更</text:span><text:span text:style-name="T106_4">)</text:span><text:span text:style-name="T106_5">時一併更正。</text:span></text:p>
            <text:p text:style-name="P107"/>
            <text:p text:style-name="P108"><text:span text:style-name="T108_1">規費</text:span><text:span text:style-name="T108_2">:</text:span></text:p>
            <text:p text:style-name="P109"><text:span text:style-name="T109_1">申請工廠變更登記</text:span><text:bookmark-start text:name="_GoBack"/><text:bookmark-end text:name="_GoBack"/><text:span text:style-name="T109_2">審查費，每件新臺幣</text:span><text:span text:style-name="T109_3">三千</text:span><text:span text:style-name="T109_4">元。</text:span></text:p>
            <text:p text:style-name="P110"><text:span text:style-name="T110_1">請以郵局匯票繳納，抬頭為「</text:span><text:span text:style-name="T110_2">花蓮縣</text:span><text:span text:style-name="T110_3">政府」。</text:span></text:p>
          </table:table-cell>
        </table:table-row>
      </table:table>
      <text:p text:style-name="P111"/>
      <text:p text:style-name="P1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line-height="0.635cm" fo:orphans="2" fo:widows="2"/>
      <style:text-properties style:font-name="Times New Roman" fo:font-size="14pt" style:font-name-asian="標楷體" style:font-size-asian="14p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標楷體" style:font-name-asian="標楷體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501cm" fo:margin-left="3.17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附表六                                                                     108</dc:title>
    <meta:initial-creator>黃梅琴</meta:initial-creator>
    <meta:creation-date>2019-12-16T06:37:00</meta:creation-date>
    <dc:creator>tr1988</dc:creator>
    <dc:date>2019-12-17T07:36:00</dc:date>
    <meta:print-date>2019-10-29T08:11:00</meta:print-date>
    <meta:template xlink:href="Normal_Wordconv" xlink:type="simple"/>
    <meta:editing-cycles>3</meta:editing-cycles>
    <meta:editing-duration>PT2M</meta:editing-duration>
    <meta:document-statistic meta:page-count="4" meta:paragraph-count="0" meta:row-count="0" meta:word-count="553" meta:character-count="0" meta:non-whitespace-character-count="3155"/>
  </office:meta>
</office:document-meta>
</file>