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28pt" style:font-name-asian="標楷體" style:font-size-asian="28pt" style:font-size-complex="28pt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/>
    <style:style style:name="T3_1" style:family="text">
      <style:text-properties style:font-name="標楷體" fo:font-size="20pt" style:font-name-asian="標楷體" style:font-size-asian="20pt" style:font-size-complex="20pt"/>
    </style:style>
    <style:style style:name="T3_2" style:family="text">
      <style:text-properties style:font-name="標楷體" fo:font-size="20pt" style:font-name-asian="標楷體" style:font-size-asian="20pt" style:font-size-complex="20pt"/>
    </style:style>
    <style:style style:name="T3_3" style:family="text">
      <style:text-properties style:font-name="標楷體" fo:font-size="20pt" style:font-name-asian="標楷體" style:font-size-asian="20pt" style:font-size-complex="20pt"/>
    </style:style>
    <style:style style:name="T3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8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9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0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2" style:family="text">
      <style:text-properties style:font-name="標楷體" fo:font-size="20pt" style:font-name-asian="標楷體" style:font-size-asian="20pt" style:font-size-complex="20pt"/>
    </style:style>
    <style:style style:name="T3_13" style:family="text">
      <style:text-properties style:font-name="標楷體" fo:font-size="20pt" style:font-name-asian="標楷體" style:font-size-asian="20pt" style:font-size-complex="20pt"/>
    </style:style>
    <style:style style:name="T3_1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8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3_19" style:family="text">
      <style:text-properties style:font-name="標楷體" fo:font-size="20pt" style:font-name-asian="標楷體" style:font-size-asian="20pt" style:font-size-complex="20pt"/>
    </style:style>
    <style:style style:name="T3_20" style:family="text">
      <style:text-properties style:font-name="標楷體" fo:font-size="20pt" style:font-name-asian="標楷體" style:font-size-asian="20pt" style:font-size-complex="20pt"/>
    </style:style>
    <style:style style:name="T3_21" style:family="text"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/>
    <style:style style:name="T4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_3" style:family="text">
      <style:text-properties style:font-name="標楷體" fo:font-size="20pt" style:font-name-asian="標楷體" style:font-size-asian="20pt" style:font-size-complex="20pt"/>
    </style:style>
    <style:style style:name="T4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_5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_6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_7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4_8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P5" style:family="paragraph" style:parent-style-name="Standard"/>
    <style:style style:name="T5_1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_2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_3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_4" style:family="text">
      <style:text-properties style:font-name="標楷體" fo:font-size="20pt" style:font-name-asian="標楷體" style:font-size-asian="20pt" style:font-size-complex="20pt" style:text-underline-style="solid" style:text-underline-color="font-color"/>
    </style:style>
    <style:style style:name="T5_5" style:family="text">
      <style:text-properties style:font-name="標楷體" fo:font-size="20pt" style:font-name-asian="標楷體" style:font-size-asian="20pt" style:font-size-complex="20pt"/>
    </style:style>
    <style:style style:name="T5_6" style:family="text">
      <style:text-properties style:font-name="標楷體" fo:font-size="20pt" style:font-name-asian="標楷體" style:font-size-asian="20pt" style:font-size-complex="20pt"/>
    </style:style>
    <style:style style:name="T5_7" style:family="text"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/>
    <style:style style:name="T9_1" style:family="text">
      <style:text-properties style:font-name="標楷體" fo:font-size="20pt" style:font-name-asian="標楷體" style:font-size-asian="20pt" style:font-size-complex="20pt"/>
    </style:style>
    <style:style style:name="T9_2" style:family="text">
      <style:text-properties style:font-name="標楷體" fo:font-size="20pt" style:font-name-asian="標楷體" style:font-size-asian="20pt" style:font-size-complex="20pt"/>
    </style:style>
    <style:style style:name="T9_3" style:family="text"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1" style:family="paragraph" style:parent-style-name="Standard"/>
    <style:style style:name="T11_1" style:family="text">
      <style:text-properties style:font-name="標楷體" fo:font-size="20pt" style:font-name-asian="標楷體" style:font-size-asian="20pt" style:font-size-complex="20pt"/>
    </style:style>
    <style:style style:name="P1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3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4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5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p text:style-name="P1"><text:span text:style-name="T1_1">授　　權　　書</text:span></text:p>
      <text:p text:style-name="P2"/>
      <text:p text:style-name="P3"><text:span text:style-name="T3_1">立</text:span><text:span text:style-name="T3_2">授權</text:span><text:span text:style-name="T3_3">書人</text:span><text:span text:style-name="T3_4"><text:s text:c="6"/></text:span><text:span text:style-name="T3_5"><text:s text:c="3"/></text:span><text:span text:style-name="T3_6"><text:s/></text:span><text:span text:style-name="T3_7"><text:s text:c="5"/></text:span><text:span text:style-name="T3_8"><text:s text:c="4"/></text:span><text:span text:style-name="T3_9">　<text:s/></text:span><text:span text:style-name="T3_10"><text:s text:c="3"/>(公司名稱)</text:span><text:span text:style-name="T3_11"><text:s/></text:span><text:span text:style-name="T3_12"> <text:s/></text:span><text:span text:style-name="T3_13">董事長</text:span><text:span text:style-name="T3_14"><text:s text:c="5"/></text:span><text:span text:style-name="T3_15"> <text:s/></text:span><text:span text:style-name="T3_16"><text:s text:c="4"/></text:span><text:span text:style-name="T3_17"><text:s text:c="3"/>(姓名)</text:span><text:span text:style-name="T3_18"><text:s/></text:span><text:span text:style-name="T3_19"> <text:s/></text:span><text:span text:style-name="T3_20">授</text:span><text:span text:style-name="T3_21">權</text:span></text:p>
      <text:p text:style-name="P4"><text:span text:style-name="T4_1"><text:s text:c="10"/></text:span><text:span text:style-name="T4_2"><text:s text:c="4"/>(姓名)</text:span><text:span text:style-name="T4_3">為本公司</text:span><text:span text:style-name="T4_4"><text:s text:c="4"/></text:span><text:span text:style-name="T4_5"><text:s text:c="3"/></text:span><text:span text:style-name="T4_6"><text:s text:c="4"/></text:span><text:span text:style-name="T4_7"><text:s/></text:span><text:span text:style-name="T4_8"><text:s/></text:span></text:p>
      <text:p text:style-name="P5"><text:span text:style-name="T5_1"><text:s text:c="14"/></text:span><text:span text:style-name="T5_2"><text:s text:c="3"/></text:span><text:span text:style-name="T5_3">　</text:span><text:span text:style-name="T5_4">(廠址)</text:span><text:span text:style-name="T5_5"> <text:s/></text:span><text:span text:style-name="T5_6">工廠之負責人，全權處理有關工廠登記及對外事務並負一切法律責任</text:span><text:span text:style-name="T5_7">。</text:span></text:p>
      <text:p text:style-name="P6"/>
      <text:p text:style-name="P7"/>
      <text:p text:style-name="P8"/>
      <text:p text:style-name="P9"><text:span text:style-name="T9_1">立授權書人</text:span><text:span text:style-name="T9_2">：</text:span><text:span text:style-name="T9_3"><text:s text:c="18"/>(公司名稱)</text:span></text:p>
      <text:p text:style-name="P10"/>
      <text:p text:style-name="P11"><text:span text:style-name="T11_1">董事長：</text:span></text:p>
      <text:p text:style-name="P12"/>
      <text:p text:style-name="P13"/>
      <text:p text:style-name="P14"/>
      <text:p text:style-name="P15"/>
      <text:p text:style-name="P16"><text:span text:style-name="T16_1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授　　權　　書</dc:title>
    <meta:initial-creator>095079</meta:initial-creator>
    <meta:creation-date>2019-12-16T06:04:00</meta:creation-date>
    <dc:creator>tr1988</dc:creator>
    <dc:date>2019-12-16T06:04:00</dc:date>
    <meta:print-date>2009-06-03T05:37:00</meta:print-date>
    <meta:editing-cycles>2</meta:editing-cycles>
    <meta:document-statistic meta:page-count="1" meta:paragraph-count="1" meta:row-count="1" meta:word-count="34" meta:character-count="229" meta:non-whitespace-character-count="196"/>
  </office:meta>
</office:document-meta>
</file>