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line-height-at-least="0cm" fo:orphans="2" fo:widows="2" style:vertical-align="top" style:snap-to-layout-grid="false"/>
    </style:style>
    <style:style style:name="P2" style:family="paragraph" style:parent-style-name="List_20_Paragraph" style:list-style-name="WWNum3">
      <style:paragraph-properties style:line-height-at-least="0cm" fo:orphans="2" fo:widows="2" style:vertical-align="top" style:snap-to-layout-grid="false"/>
    </style:style>
    <style:style style:name="P3" style:family="paragraph" style:parent-style-name="List_20_Paragraph" style:list-style-name="WWNum3">
      <style:paragraph-properties style:line-height-at-least="0cm" fo:orphans="2" fo:widows="2" style:vertical-align="top" style:snap-to-layout-grid="false"/>
      <style:text-properties officeooo:paragraph-rsid="0014adc8"/>
    </style:style>
    <style:style style:name="P4" style:family="paragraph" style:parent-style-name="List_20_Paragraph" style:list-style-name="WWNum6">
      <style:paragraph-properties style:line-height-at-least="0cm" fo:orphans="2" fo:widows="2" style:vertical-align="top" style:snap-to-layout-grid="false"/>
    </style:style>
    <style:style style:name="P5" style:family="paragraph" style:parent-style-name="List_20_Paragraph">
      <style:paragraph-properties style:line-height-at-least="0cm" fo:orphans="2" fo:widows="2" style:vertical-align="top" style:snap-to-layout-grid="false"/>
    </style:style>
    <style:style style:name="P6" style:family="paragraph" style:parent-style-name="List_20_Paragraph" style:list-style-name="WWNum4">
      <style:paragraph-properties style:line-height-at-least="0cm" fo:orphans="2" fo:widows="2" style:vertical-align="top" style:snap-to-layout-grid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1.535cm" fo:margin-right="0cm" style:line-height-at-least="0cm" fo:orphans="2" fo:widows="2" fo:text-indent="0cm" style:auto-text-indent="false" style:vertical-align="top" style:snap-to-layout-grid="false"/>
    </style:style>
    <style:style style:name="P9" style:family="paragraph" style:parent-style-name="List_20_Paragraph" style:list-style-name="WWNum4">
      <style:paragraph-properties fo:margin-left="2.117cm" fo:margin-right="0cm" style:line-height-at-least="0cm" fo:orphans="2" fo:widows="2" fo:text-indent="-0.847cm" style:auto-text-indent="false" style:vertical-align="top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 fo:orphans="2" fo:widows="2" style:vertical-align="top" style:snap-to-layout-grid="false"/>
      <style:text-properties officeooo:paragraph-rsid="0014adc8"/>
    </style:style>
    <style:style style:name="P12" style:family="paragraph" style:parent-style-name="Standard">
      <style:paragraph-properties style:line-height-at-least="0cm" fo:orphans="2" fo:widows="2" style:snap-to-layout-grid="false"/>
    </style:style>
    <style:style style:name="P13" style:family="paragraph" style:parent-style-name="Standard" style:master-page-name="Standard">
      <style:paragraph-properties style:line-height-at-least="0cm" fo:text-align="justify" style:justify-single-word="false" fo:orphans="2" fo:widows="2" style:page-number="auto" style:vertical-align="top" style:snap-to-layout-grid="false"/>
    </style:style>
    <style:style style:name="T1" style:family="text">
      <style:text-properties fo:color="#ff0000" style:font-name="微軟正黑體" fo:font-size="16pt" fo:font-weight="bold" style:letter-kerning="false" style:font-name-asian="微軟正黑體1" style:font-size-asian="16pt" style:font-weight-asian="bold" style:font-name-complex="Arial" style:font-size-complex="12pt" style:font-weight-complex="bold"/>
    </style:style>
    <style:style style:name="T2" style:family="text">
      <style:text-properties fo:color="#ff0000" style:font-name="微軟正黑體" style:font-name-asian="微軟正黑體1"/>
    </style:style>
    <style:style style:name="T3" style:family="text">
      <style:text-properties fo:color="#444444" style:font-name="微軟正黑體" fo:font-size="13pt" style:letter-kerning="false" style:font-name-asian="微軟正黑體1" style:font-size-asian="13pt" style:font-name-complex="Arial" style:font-size-complex="13pt"/>
    </style:style>
    <style:style style:name="T4" style:family="text">
      <style:text-properties fo:color="#444444" style:font-name="微軟正黑體" style:letter-kerning="false" style:font-name-asian="微軟正黑體1" style:font-name-complex="Arial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font-size="10pt" style:font-name-asian="微軟正黑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BIR創業概念海選計畫(明星組)公告</text:span></text:p>
      <text:list xml:id="list1363621048" text:style-name="WWNum1">
        <text:list-item>
          <text:p text:style-name="P1"><text:span text:style-name="T5">計畫收件：</text:span></text:p>
        </text:list-item>
      </text:list>
      <text:list xml:id="list4045732290" text:style-name="WWNum3">
        <text:list-item>
          <text:p text:style-name="P2"><text:span text:style-name="T5">申請方式：本計畫採線上系統申請制，恕不受理紙本申請資料，為避免網路繁忙造成申請未完成，請逕早於系統開放時間內完成申請作業。</text:span></text:p>
        </text:list-item>
        <text:list-item>
          <text:p text:style-name="P3"><text:span text:style-name="T5">申請日期：109年04月01日(三)09:00至109年04月15日(三)17:30止，依申請系統產出送件編號之時間認定，逾期不予受理。</text:span></text:p>
        </text:list-item>
      </text:list>
      <text:list xml:id="list191908175327661" text:continue-list="list1363621048" text:style-name="WWNum1">
        <text:list-item>
          <text:p text:style-name="P1"><text:span text:style-name="T5">申請對象：</text:span></text:p>
        </text:list-item>
      </text:list>
      <text:list xml:id="list1534909610" text:style-name="WWNum6">
        <text:list-item>
          <text:p text:style-name="P4"><text:span text:style-name="T5">申請公司需為成立五年內之新創中小企業，即成立日期為民國104年3月1日至109年2月29日間，且自108年02月28日後未獲得政府創業獎/補助計畫</text:span><text:span text:style-name="T6">(註1)</text:span><text:span text:style-name="T5">者，且應於提案內容中敘明團隊過往相關研發實績與經驗。</text:span></text:p>
        </text:list-item>
      </text:list>
      <text:p text:style-name="P5"><text:span text:style-name="T5">　註1：政府創業輔導資源包含下列計畫：</text:span></text:p>
      <text:p text:style-name="P5"><text:span text:style-name="T5">　　　(1)小型企業創新研發計畫-創業概念海選計畫-創意海選(Stage1)</text:span></text:p>
      <text:p text:style-name="P5"><text:span text:style-name="T5"><text:s text:c="2"/>　　 <text:s text:c="6"/>小型企業創新研發計畫-創業概念海選計畫-創新擇優(Stage2)</text:span></text:p>
      <text:p text:style-name="P5"><text:span text:style-name="T5">　　　(2)行政院國家發展基金創業天使計畫</text:span></text:p>
      <text:p text:style-name="P5"><text:span text:style-name="T5">　　　(3)臺北市產業發展獎勵補助計畫-創業補助</text:span></text:p>
      <text:p text:style-name="P5"><text:span text:style-name="T5">　　　(4)小蘋果園育苗培育實踐計畫</text:span></text:p>
      <text:p text:style-name="P5"><text:span text:style-name="T5">　　　(5)創新創業激勵計畫(FITI)</text:span></text:p>
      <text:p text:style-name="P5"><text:span text:style-name="T5">　　　(6)國際創業聚落示範計畫-Startup Terrace 2018 選拔獎勵</text:span></text:p>
      <text:p text:style-name="P8"><text:span text:style-name="T2"><text:s/>(若曾執行上述計畫，結案認定時間點以計畫尾款匯入通知函文為主)</text:span></text:p>
      <text:list xml:id="list191907781558607" text:continue-list="list191908175327661" text:style-name="WWNum1">
        <text:list-item>
          <text:p text:style-name="P7"><text:span text:style-name="T5">審查方式說明：</text:span></text:p>
        </text:list-item>
      </text:list>
      <text:list xml:id="list1615481858" text:style-name="WWNum4">
        <text:list-item>
          <text:p text:style-name="P6"><text:span text:style-name="T5">明星組：</text:span></text:p>
          <text:list>
            <text:list-item>
              <text:p text:style-name="P9"><text:span text:style-name="T5">採書面初審及簡報複審二階段審查機制，依照書面初審結果擇優遴選獲獎案件，並於經濟部中小企業處、SBIR計畫官網及FB粉絲團公告，同時以電子郵件通知簡報複審時間，未通過者恕不另行通知。</text:span></text:p>
            </text:list-item>
            <text:list-item>
              <text:p text:style-name="P9"><text:span text:style-name="T5">簡報複審日期：5月中、下旬(暫訂)</text:span></text:p>
            </text:list-item>
            <text:list-item>
              <text:p text:style-name="P9"><text:span text:style-name="T5">簡報複審地點：以北區為原則，實際地點以主辦單位公告為主。</text:span></text:p>
            </text:list-item>
          </text:list>
        </text:list-item>
      </text:list>
      <text:p text:style-name="P11"><text:span text:style-name="T5">※本年度創業概念海選計畫(新秀組)預計於109年5月公告相關徵件訊息，敬請留意SBIR官網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0-1" style:family="paragraph" style:parent-style-name="Standard" style:default-outline-level="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目錄2-2" style:family="paragraph" style:parent-style-name="Standard" style:default-outline-level="">
      <style:paragraph-properties fo:margin-left="0cm" fo:margin-right="0cm" fo:line-height="0.706cm" fo:text-indent="0.847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IR</meta:initial-creator>
    <meta:editing-cycles>6</meta:editing-cycles>
    <meta:print-date>2019-03-12T09:37:00</meta:print-date>
    <meta:creation-date>2020-02-27T01:50:00</meta:creation-date>
    <dc:date>2020-03-10T19:19:07.510000000</dc:date>
    <meta:editing-duration>PT12M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1" meta:word-count="615" meta:character-count="736" meta:non-whitespace-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