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微軟正黑體" style:font-family-generic="modern"/>
    <style:font-face style:name="華康儷楷書" svg:font-family="華康儷楷書"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29cm" table:align="center" style:writing-mode="lr-tb"/>
    </style:style>
    <style:style style:name="表格1.A" style:family="table-column">
      <style:table-column-properties style:column-width="0.716cm"/>
    </style:style>
    <style:style style:name="表格1.B" style:family="table-column">
      <style:table-column-properties style:column-width="0.695cm"/>
    </style:style>
    <style:style style:name="表格1.C" style:family="table-column">
      <style:table-column-properties style:column-width="0.399cm"/>
    </style:style>
    <style:style style:name="表格1.D" style:family="table-column">
      <style:table-column-properties style:column-width="1.101cm"/>
    </style:style>
    <style:style style:name="表格1.E" style:family="table-column">
      <style:table-column-properties style:column-width="1.058cm"/>
    </style:style>
    <style:style style:name="表格1.F" style:family="table-column">
      <style:table-column-properties style:column-width="0.106cm"/>
    </style:style>
    <style:style style:name="表格1.G" style:family="table-column">
      <style:table-column-properties style:column-width="2.117cm"/>
    </style:style>
    <style:style style:name="表格1.H" style:family="table-column">
      <style:table-column-properties style:column-width="0.704cm"/>
    </style:style>
    <style:style style:name="表格1.I" style:family="table-column">
      <style:table-column-properties style:column-width="0.635cm"/>
    </style:style>
    <style:style style:name="表格1.J" style:family="table-column">
      <style:table-column-properties style:column-width="0.778cm"/>
    </style:style>
    <style:style style:name="表格1.K" style:family="table-column">
      <style:table-column-properties style:column-width="0.492cm"/>
    </style:style>
    <style:style style:name="表格1.L" style:family="table-column">
      <style:table-column-properties style:column-width="1.413cm"/>
    </style:style>
    <style:style style:name="表格1.M" style:family="table-column">
      <style:table-column-properties style:column-width="0.661cm"/>
    </style:style>
    <style:style style:name="表格1.N" style:family="table-column">
      <style:table-column-properties style:column-width="0.397cm"/>
    </style:style>
    <style:style style:name="表格1.O" style:family="table-column">
      <style:table-column-properties style:column-width="0.069cm"/>
    </style:style>
    <style:style style:name="表格1.P" style:family="table-column">
      <style:table-column-properties style:column-width="0.196cm"/>
    </style:style>
    <style:style style:name="表格1.Q" style:family="table-column">
      <style:table-column-properties style:column-width="0.122cm"/>
    </style:style>
    <style:style style:name="表格1.R" style:family="table-column">
      <style:table-column-properties style:column-width="0.54cm"/>
    </style:style>
    <style:style style:name="表格1.Y" style:family="table-column">
      <style:table-column-properties style:column-width="0.663cm"/>
    </style:style>
    <style:style style:name="表格1.1" style:family="table-row">
      <style:table-row-properties fo:keep-together="auto"/>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C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表格1.O1" style:family="table-cell">
      <style:table-cell-properties style:vertical-align="top" fo:padding-left="0.018cm" fo:padding-right="0.018cm" fo:padding-top="0cm" fo:padding-bottom="0cm" fo:border="0.25pt solid #000000" style:writing-mode="lr-tb"/>
    </style:style>
    <style:style style:name="表格1.M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表格1.O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I3" style:family="table-cell">
      <style:table-cell-properties style:vertical-align="middle" fo:padding="0.097cm" fo:border-left="0.25pt solid #000000" fo:border-right="none" fo:border-top="none" fo:border-bottom="0.25pt solid #000000" style:writing-mode="lr-tb"/>
    </style:style>
    <style:style style:name="表格1.6" style:family="table-row">
      <style:table-row-properties style:min-row-height="1.06cm" fo:keep-together="auto"/>
    </style:style>
    <style:style style:name="表格1.A6" style:family="table-cell">
      <style:table-cell-properties style:vertical-align="top" fo:padding="0.097cm" fo:border-left="0.25pt solid #000000" fo:border-right="none" fo:border-top="none" fo:border-bottom="0.25pt solid #000000" style:writing-mode="lr-tb"/>
    </style:style>
    <style:style style:name="表格1.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1.7" style:family="table-row">
      <style:table-row-properties style:min-row-height="1.062cm" fo:keep-together="auto"/>
    </style:style>
    <style:style style:name="表格1.8" style:family="table-row">
      <style:table-row-properties style:min-row-height="1.18cm" fo:keep-together="auto"/>
    </style:style>
    <style:style style:name="表格1.9" style:family="table-row">
      <style:table-row-properties style:min-row-height="1.069cm" fo:keep-together="auto"/>
    </style:style>
    <style:style style:name="表格1.V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0" style:family="table-row">
      <style:table-row-properties style:min-row-height="1.09cm" fo:keep-together="auto"/>
    </style:style>
    <style:style style:name="表格1.11" style:family="table-row">
      <style:table-row-properties style:min-row-height="1.543cm" fo:keep-together="auto"/>
    </style:style>
    <style:style style:name="表格1.12" style:family="table-row">
      <style:table-row-properties style:min-row-height="1.041cm" fo:keep-together="auto"/>
    </style:style>
    <style:style style:name="表格1.13" style:family="table-row">
      <style:table-row-properties style:min-row-height="0.771cm" fo:keep-together="auto"/>
    </style:style>
    <style:style style:name="表格1.14" style:family="table-row">
      <style:table-row-properties style:min-row-height="1.6cm" fo:keep-together="auto"/>
    </style:style>
    <style:style style:name="表格1.A14" style:family="table-cell">
      <style:table-cell-properties style:vertical-align="top" fo:padding="0.097cm" fo:border-left="0.25pt solid #000000" fo:border-right="none" fo:border-top="0.25pt solid #000000" fo:border-bottom="none" style:writing-mode="lr-tb"/>
    </style:style>
    <style:style style:name="表格1.K14" style:family="table-cell">
      <style:table-cell-properties style:vertical-align="top" fo:padding-left="0.018cm" fo:padding-right="0.018cm" fo:padding-top="0cm" fo:padding-bottom="0cm" fo:border-left="0.25pt solid #000000" fo:border-right="0.25pt solid #000000" fo:border-top="0.25pt solid #000000" fo:border-bottom="0.5pt solid #000000" style:writing-mode="lr-tb"/>
    </style:style>
    <style:style style:name="表格1.15" style:family="table-row">
      <style:table-row-properties style:min-row-height="0.75cm" fo:keep-together="auto"/>
    </style:style>
    <style:style style:name="表格1.G15"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表格1.K15" style:family="table-cell">
      <style:table-cell-properties style:vertical-align="top" fo:padding="0.097cm" fo:border-left="0.25pt solid #000000" fo:border-right="0.25pt solid #000000" fo:border-top="none" fo:border-bottom="0.5pt solid #000000" style:writing-mode="lr-tb"/>
    </style:style>
    <style:style style:name="表格1.16" style:family="table-row">
      <style:table-row-properties style:min-row-height="3.327cm" fo:keep-together="auto"/>
    </style:style>
    <style:style style:name="表格1.A16" style:family="table-cell">
      <style:table-cell-properties style:vertical-align="top" fo:padding="0.097cm" fo:border-left="0.25pt solid #000000" fo:border-right="none" fo:border-top="0.5pt solid #000000" fo:border-bottom="0.5pt solid #000000" style:writing-mode="lr-tb"/>
    </style:style>
    <style:style style:name="表格1.G16" style:family="table-cell">
      <style:table-cell-properties style:vertical-align="top" fo:padding-left="0.018cm" fo:padding-right="0.018cm" fo:padding-top="0cm" fo:padding-bottom="0cm" fo:border-left="0.25pt solid #000000" fo:border-right="none" fo:border-top="0.25pt solid #000000" fo:border-bottom="0.5pt solid #000000" style:writing-mode="lr-tb"/>
    </style:style>
    <style:style style:name="表格2" style:family="table">
      <style:table-properties style:width="16.207cm" table:align="left" style:writing-mode="lr-tb"/>
    </style:style>
    <style:style style:name="表格2.A" style:family="table-column">
      <style:table-column-properties style:column-width="16.2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07cm" table:align="left" style:writing-mode="lr-tb"/>
    </style:style>
    <style:style style:name="表格3.A" style:family="table-column">
      <style:table-column-properties style:column-width="2.752cm"/>
    </style:style>
    <style:style style:name="表格3.B" style:family="table-column">
      <style:table-column-properties style:column-width="13.45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207cm" table:align="left" style:writing-mode="lr-tb"/>
    </style:style>
    <style:style style:name="表格4.A" style:family="table-column">
      <style:table-column-properties style:column-width="2.729cm"/>
    </style:style>
    <style:style style:name="表格4.B" style:family="table-column">
      <style:table-column-properties style:column-width="13.47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5.156cm" fo:keep-together="auto"/>
    </style:style>
    <style:style style:name="表格4.5" style:family="table-row">
      <style:table-row-properties style:min-row-height="1.515cm" fo:keep-together="auto"/>
    </style:style>
    <style:style style:name="表格4.7" style:family="table-row">
      <style:table-row-properties style:min-row-height="2.729cm" fo:keep-together="auto"/>
    </style:style>
    <style:style style:name="表格4.11" style:family="table-row">
      <style:table-row-properties style:min-row-height="2.425cm" fo:keep-together="auto"/>
    </style:style>
    <style:style style:name="表格4.13" style:family="table-row">
      <style:table-row-properties style:min-row-height="2.122cm" fo:keep-together="auto"/>
    </style:style>
    <style:style style:name="表格5" style:family="table">
      <style:table-properties style:width="16.115cm" fo:margin-left="-0.199cm" table:align="left" style:writing-mode="lr-tb"/>
    </style:style>
    <style:style style:name="表格5.A" style:family="table-column">
      <style:table-column-properties style:column-width="1.942cm"/>
    </style:style>
    <style:style style:name="表格5.B" style:family="table-column">
      <style:table-column-properties style:column-width="7.751cm"/>
    </style:style>
    <style:style style:name="表格5.C" style:family="table-column">
      <style:table-column-properties style:column-width="6.42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text-properties style:language-asian="zh" style:country-asian="TW"/>
    </style:style>
    <style:style style:name="P2" style:family="paragraph" style:parent-style-name="清單段落">
      <style:paragraph-properties fo:margin-left="0.998cm" fo:margin-right="0cm" fo:line-height="0.741cm" fo:text-indent="-0.998cm" style:auto-text-indent="false"/>
    </style:style>
    <style:style style:name="P3" style:family="paragraph" style:parent-style-name="清單段落">
      <style:paragraph-properties fo:margin-left="0cm" fo:margin-right="0cm" fo:line-height="0.741cm" fo:text-indent="0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5" style:family="paragraph" style:parent-style-name="清單段落">
      <style:paragraph-properties fo:margin-left="0.508cm" fo:margin-right="0cm" fo:line-height="0.635cm" fo:text-indent="0cm" style:auto-text-indent="false"/>
    </style:style>
    <style:style style:name="P6" style:family="paragraph" style:parent-style-name="清單段落">
      <style:paragraph-properties fo:margin-left="0.508cm" fo:margin-right="0cm" fo:line-height="0.635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1.205cm" fo:margin-right="0cm" fo:line-height="0.635cm" fo:text-indent="-0.736cm" style:auto-text-indent="false"/>
    </style:style>
    <style:style style:name="P8" style:family="paragraph" style:parent-style-name="清單段落">
      <style:paragraph-properties fo:margin-left="1.256cm" fo:margin-right="0cm" fo:line-height="0.635cm" fo:text-indent="-0.736cm" style:auto-text-indent="false"/>
    </style:style>
    <style:style style:name="P9" style:family="paragraph" style:parent-style-name="清單段落">
      <style:paragraph-properties fo:margin-left="1.256cm" fo:margin-right="0cm" fo:line-height="0.635cm" fo:text-align="justify" style:justify-single-word="false" fo:text-indent="-0.736cm" style:auto-text-indent="false"/>
    </style:style>
    <style:style style:name="P10" style:family="paragraph" style:parent-style-name="Standard">
      <style:paragraph-properties fo:orphans="2" fo:widows="2" fo:hyphenation-ladder-count="no-limit" style:vertical-align="baseline" style:snap-to-layout-grid="fals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11" style:family="paragraph" style:parent-style-name="Standard">
      <style:paragraph-properties fo:line-height="0.635cm" fo:orphans="2" fo:widows="2" fo:hyphenation-ladder-count="no-limit" style:vertical-align="baseline" style:snap-to-layout-grid="fals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12" style:family="paragraph" style:parent-style-name="Standard">
      <style:paragraph-properties fo:orphans="2" fo:widows="2" fo:hyphenation-ladder-count="no-limit"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13" style:family="paragraph" style:parent-style-name="Standard">
      <style:paragraph-properties fo:orphans="2" fo:widows="2" fo:hyphenation-ladder-count="no-limit" style:vertical-align="baseline" style:snap-to-layout-grid="false"/>
      <style:text-properties style:font-name="標楷體"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fo:line-height="0.847cm"/>
      <style:text-properties style:font-name="標楷體" fo:font-size="10pt" style:font-name-asian="標楷體" style:font-size-asian="10pt" style:font-name-complex="標楷體" style:font-size-complex="10pt"/>
    </style:style>
    <style:style style:name="P16" style:family="paragraph" style:parent-style-name="Standard">
      <style:paragraph-properties style:snap-to-layout-grid="false"/>
      <style:text-properties style:font-name="標楷體" style:font-name-asian="標楷體" style:font-name-complex="標楷體"/>
    </style:style>
    <style:style style:name="P17" style:family="paragraph" style:parent-style-name="Standard">
      <style:paragraph-properties fo:line-height="0.847cm"/>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orphans="2" fo:widows="2"/>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line-height="0.529cm"/>
      <style:text-properties style:font-name="標楷體" style:font-name-asian="標楷體" style:font-name-complex="標楷體"/>
    </style:style>
    <style:style style:name="P22" style:family="paragraph" style:parent-style-name="Standard">
      <style:paragraph-properties fo:orphans="2" fo:widows="2"/>
      <style:text-properties style:font-name="標楷體" style:font-name-asian="標楷體" style:font-name-complex="標楷體"/>
    </style:style>
    <style:style style:name="P2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8" style:family="paragraph" style:parent-style-name="Standard">
      <style:paragraph-properties fo:text-align="end" style:justify-single-word="false"/>
      <style:text-properties style:font-name="標楷體" fo:font-size="11pt" style:font-name-asian="標楷體" style:font-size-asian="11pt" style:font-name-complex="標楷體" style:font-weight-complex="bold"/>
    </style:style>
    <style:style style:name="P29" style:family="paragraph" style:parent-style-name="Standard">
      <style:paragraph-properties fo:orphans="2" fo:widows="2"/>
      <style:text-properties style:font-name="標楷體" fo:font-size="16pt" style:font-name-asian="標楷體" style:font-size-asian="16pt" style:font-name-complex="標楷體" style:font-size-complex="16pt"/>
    </style:style>
    <style:style style:name="P30" style:family="paragraph" style:parent-style-name="Standard">
      <style:text-properties style:font-name="標楷體" fo:font-weight="bold" style:font-name-asian="標楷體" style:font-weight-asian="bold" style:font-name-complex="標楷體"/>
    </style:style>
    <style:style style:name="P31" style:family="paragraph" style:parent-style-name="Standard">
      <style:paragraph-properties fo:orphans="2" fo:widows="2" fo:hyphenation-ladder-count="no-limit" style:vertical-align="baseline" style:snap-to-layout-grid="false"/>
      <style:text-properties fo:color="#ff0000" style:font-name="標楷體" style:letter-kerning="true" style:font-name-asian="標楷體" style:font-name-complex="Lucida Sans" style:language-complex="hi" style:country-complex="IN" fo:hyphenate="false" fo:hyphenation-remain-char-count="2" fo:hyphenation-push-char-count="2"/>
    </style:style>
    <style:style style:name="P32" style:family="paragraph" style:parent-style-name="Standard">
      <style:paragraph-properties fo:line-height="0.847cm"/>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3" style:family="paragraph" style:parent-style-name="Standard">
      <style:paragraph-properties fo:line-height="0.847cm"/>
      <style:text-properties fo:color="#ff0000" style:font-name="標楷體" fo:font-size="14pt" style:font-name-asian="標楷體" style:font-size-asian="14pt" style:font-name-complex="標楷體" style:font-size-complex="14pt"/>
    </style:style>
    <style:style style:name="P34" style:family="paragraph" style:parent-style-name="Standard">
      <style:paragraph-properties fo:line-height="0.847cm" style:snap-to-layout-grid="false"/>
      <style:text-properties fo:color="#ff0000" style:font-name="標楷體" fo:font-size="14pt" style:font-name-asian="標楷體" style:font-size-asian="14pt" style:font-name-complex="標楷體" style:font-size-complex="14pt"/>
    </style:style>
    <style:style style:name="P35" style:family="paragraph" style:parent-style-name="Standard">
      <style:paragraph-properties fo:line-height="0.529cm"/>
    </style:style>
    <style:style style:name="P36" style:family="paragraph" style:parent-style-name="Standard">
      <style:paragraph-properties fo:line-height="0.847cm"/>
    </style:style>
    <style:style style:name="P37" style:family="paragraph" style:parent-style-name="Standard" style:list-style-name="WW8Num4">
      <style:paragraph-properties fo:line-height="0.847cm"/>
    </style:style>
    <style:style style:name="P38" style:family="paragraph" style:parent-style-name="Standard">
      <style:paragraph-properties fo:line-height="0.847cm" fo:text-align="justify" style:justify-single-word="false"/>
    </style:style>
    <style:style style:name="P39" style:family="paragraph" style:parent-style-name="Standard">
      <style:paragraph-properties fo:line-height="0.706cm"/>
    </style:style>
    <style:style style:name="P40" style:family="paragraph" style:parent-style-name="Standard">
      <style:paragraph-properties fo:orphans="2" fo:widows="2"/>
    </style:style>
    <style:style style:name="P41" style:family="paragraph" style:parent-style-name="Standard">
      <style:paragraph-properties fo:line-height="0.529cm"/>
    </style:style>
    <style:style style:name="P42" style:family="paragraph" style:parent-style-name="Standard">
      <style:paragraph-properties fo:orphans="2" fo:widows="2" fo:hyphenation-ladder-count="no-limit" text:number-lines="false" text:line-number="0" style:vertical-align="baseline"/>
      <style:text-properties fo:hyphenate="false" fo:hyphenation-remain-char-count="2" fo:hyphenation-push-char-count="2"/>
    </style:style>
    <style:style style:name="P43" style:family="paragraph" style:parent-style-name="Standard">
      <style:paragraph-properties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4" style:family="paragraph" style:parent-style-name="Standard">
      <style:paragraph-properties fo:orphans="2" fo:widows="2" fo:hyphenation-ladder-count="no-limit" text:number-lines="false" text:line-number="0" style:vertical-align="baseline" style:snap-to-layout-grid="fals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5" style:family="paragraph" style:parent-style-name="Standard">
      <style:paragraph-properties fo:line-height="0.635cm" fo:orphans="2" fo:widows="2" fo:hyphenation-ladder-count="no-limit" text:number-lines="false" text:line-number="0" style:vertical-align="baseline" style:snap-to-layout-grid="fals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6" style:family="paragraph" style:parent-style-name="Standard">
      <style:paragraph-properties fo:text-align="justify"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7" style:family="paragraph" style:parent-style-name="Standard">
      <style:paragraph-properties fo:line-height="0.635cm" fo:text-align="justify"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8" style:family="paragraph" style:parent-style-name="Standard">
      <style:paragraph-properties fo:line-height="0.635cm" fo:text-align="end"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49"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50" style:family="paragraph" style:parent-style-name="Standard">
      <style:paragraph-properties fo:line-height="0.635cm" fo:text-align="center"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51" style:family="paragraph" style:parent-style-name="Standard">
      <style:paragraph-properties fo:text-align="end" style:justify-single-word="false" fo:orphans="2" fo:widows="2" fo:hyphenation-ladder-count="no-limit" text:number-lines="false" text:line-number="0" style:vertical-align="baseline"/>
      <style:text-properties style:font-name="標楷體" style:letter-kerning="true" style:font-name-asian="標楷體" style:font-name-complex="Lucida Sans" style:language-complex="hi" style:country-complex="IN" fo:hyphenate="false" fo:hyphenation-remain-char-count="2" fo:hyphenation-push-char-count="2"/>
    </style:style>
    <style:style style:name="P52"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 style:font-name-complex="Lucida Sans" style:font-size-complex="12pt" style:language-complex="hi" style:country-complex="IN" fo:hyphenate="false" fo:hyphenation-remain-char-count="2" fo:hyphenation-push-char-count="2"/>
    </style:style>
    <style:style style:name="P53" style:family="paragraph" style:parent-style-name="Standard">
      <style:paragraph-properties fo:orphans="2" fo:widows="2" fo:hyphenation-ladder-count="no-limit" text:number-lines="false" text:line-number="0" style:vertical-align="baseline"/>
      <style:text-properties style:font-name="標楷體"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54" style:family="paragraph" style:parent-style-name="Standard">
      <style:paragraph-properties fo:orphans="2" fo:widows="2" fo:hyphenation-ladder-count="no-limit" text:number-lines="false" text:line-number="0" style:vertical-align="baseline" style:snap-to-layout-grid="false"/>
      <style:text-properties fo:color="#ff0000" style:font-name="標楷體" style:letter-kerning="true" style:font-name-asian="標楷體" style:font-name-complex="Lucida Sans" style:language-complex="hi" style:country-complex="IN" fo:hyphenate="false" fo:hyphenation-remain-char-count="2" fo:hyphenation-push-char-count="2"/>
    </style:style>
    <style:style style:name="P55" style:family="paragraph" style:parent-style-name="Standard">
      <style:paragraph-properties fo:orphans="2" fo:widows="2" fo:hyphenation-ladder-count="no-limit" text:number-lines="false" text:line-number="0" style:vertical-align="baseline" style:snap-to-layout-grid="false"/>
      <style:text-properties fo:color="#ff0000" style:font-name="標楷體" fo:font-size="10pt" style:letter-kerning="true" style:font-name-asian="標楷體" style:font-size-asian="10pt" style:font-name-complex="Lucida Sans" style:font-size-complex="10pt" style:language-complex="hi" style:country-complex="IN" fo:hyphenate="false" fo:hyphenation-remain-char-count="2" fo:hyphenation-push-char-count="2"/>
    </style:style>
    <style:style style:name="P56"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57" style:family="paragraph" style:parent-style-name="Standard">
      <style:paragraph-properties fo:margin-top="0.212cm" fo:margin-bottom="0cm" loext:contextual-spacing="false" fo:line-height="0.529cm" fo:text-align="justify" fo:text-align-last="justify" style:justify-single-word="false"/>
    </style:style>
    <style:style style:name="P58" style:family="paragraph" style:parent-style-name="Standard">
      <style:paragraph-properties fo:margin-top="0.212cm" fo:margin-bottom="0cm" loext:contextual-spacing="false" fo:text-align="justify" style:justify-single-word="false"/>
    </style:style>
    <style:style style:name="P59" style:family="paragraph" style:parent-style-name="Standard">
      <style:paragraph-properties fo:margin-top="0.212cm" fo:margin-bottom="0cm" loext:contextual-spacing="false" fo:line-height="0.423cm" fo:text-align="center" style:justify-single-word="false"/>
    </style:style>
    <style:style style:name="P60" style:family="paragraph" style:parent-style-name="Standard">
      <style:paragraph-properties fo:margin-top="0.212cm" fo:margin-bottom="0cm" loext:contextual-spacing="false" fo:line-height="250%" fo:text-align="justify" style:justify-single-word="false"/>
    </style:style>
    <style:style style:name="P61" style:family="paragraph" style:parent-style-name="Standard">
      <style:paragraph-properties fo:margin-top="0.212cm" fo:margin-bottom="0cm" loext:contextual-spacing="false" fo:line-height="0.529cm" style:snap-to-layout-grid="false"/>
      <style:text-properties fo:color="#ff0000" style:font-name="標楷體" fo:font-size="10pt" style:font-name-asian="標楷體" style:font-size-asian="10pt" style:font-name-complex="標楷體" style:font-size-complex="10pt"/>
    </style:style>
    <style:style style:name="P62" style:family="paragraph" style:parent-style-name="Standard">
      <style:paragraph-properties fo:margin-left="0.318cm" fo:margin-right="0cm" fo:margin-top="0.212cm" fo:margin-bottom="0cm" loext:contextual-spacing="false" fo:text-align="justify" style:justify-single-word="false" fo:text-indent="-0.318cm" style:auto-text-indent="false"/>
    </style:style>
    <style:style style:name="P63" style:family="paragraph" style:parent-style-name="Standard">
      <style:paragraph-properties fo:margin-left="0.318cm" fo:margin-right="0cm" fo:margin-top="0.212cm" fo:margin-bottom="0cm" loext:contextual-spacing="false" fo:text-align="justify" style:justify-single-word="false" fo:text-indent="-0.318cm" style:auto-text-indent="false" style:snap-to-layout-grid="false"/>
      <style:text-properties style:font-name="標楷體" style:font-name-asian="標楷體" style:font-name-complex="標楷體"/>
    </style:style>
    <style:style style:name="P64" style:family="paragraph" style:parent-style-name="Standard">
      <style:paragraph-properties fo:margin-left="0cm" fo:margin-right="0.353cm" fo:text-indent="0cm" style:auto-text-indent="false">
        <style:tab-stops>
          <style:tab-stop style:position="7.325cm" style:type="center"/>
          <style:tab-stop style:position="14.651cm" style:type="right"/>
        </style:tab-stops>
      </style:paragraph-properties>
    </style:style>
    <style:style style:name="P65" style:family="paragraph" style:parent-style-name="Standard">
      <style:paragraph-properties fo:margin-left="0.42cm" fo:margin-right="0.42cm" style:line-height-at-least="0.353cm" fo:text-indent="0cm" style:auto-text-indent="false" style:snap-to-layout-grid="false"/>
      <style:text-properties fo:color="#ff0000" style:font-name="標楷體" fo:font-size="10pt" style:font-name-asian="標楷體" style:font-size-asian="10pt" style:font-name-complex="標楷體" style:font-size-complex="10pt"/>
    </style:style>
    <style:style style:name="P66" style:family="paragraph" style:parent-style-name="Standard">
      <style:paragraph-properties fo:margin-left="0.998cm" fo:margin-right="0cm" fo:line-height="0.847cm" fo:text-indent="0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998cm" fo:margin-right="0cm" fo:line-height="0.847cm" fo:text-indent="0.002cm" style:auto-text-indent="false"/>
    </style:style>
    <style:style style:name="P68" style:family="paragraph" style:parent-style-name="Standard">
      <style:paragraph-properties fo:margin-left="1.998cm" fo:margin-right="0cm" fo:line-height="0.847cm" fo:text-indent="0.002cm" style:auto-text-indent="false"/>
    </style:style>
    <style:style style:name="P69" style:family="paragraph" style:parent-style-name="Standard">
      <style:paragraph-properties fo:margin-left="1.062cm" fo:margin-right="0cm" fo:line-height="0.847cm" fo:text-indent="-1.062cm" style:auto-text-indent="false"/>
    </style:style>
    <style:style style:name="P70" style:family="paragraph" style:parent-style-name="Standard">
      <style:paragraph-properties fo:margin-left="1.058cm" fo:margin-right="0cm" fo:line-height="0.847cm" fo:text-indent="0cm" style:auto-text-indent="false"/>
    </style:style>
    <style:style style:name="P71" style:family="paragraph" style:parent-style-name="Standard">
      <style:paragraph-properties fo:margin-left="0.561cm" fo:margin-right="0cm" fo:line-height="0.847cm" fo:text-indent="-0.557cm" style:auto-text-indent="false"/>
    </style:style>
    <style:style style:name="P72" style:family="paragraph" style:parent-style-name="Standard">
      <style:paragraph-properties fo:margin-left="0.559cm" fo:margin-right="0cm" fo:line-height="0.847cm" fo:text-indent="0cm" style:auto-text-indent="false"/>
    </style:style>
    <style:style style:name="P73" style:family="paragraph" style:parent-style-name="Standard">
      <style:paragraph-properties fo:margin-left="0.998cm" fo:margin-right="0cm" fo:line-height="0.847cm" fo:text-indent="-0.998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258cm" fo:margin-right="0cm" fo:line-height="0.847cm" fo:text-indent="0cm" style:auto-text-indent="false"/>
    </style:style>
    <style:style style:name="P75" style:family="paragraph" style:parent-style-name="Standard">
      <style:paragraph-properties fo:margin-left="1.258cm" fo:margin-right="0cm" fo:line-height="0.847cm" fo:text-indent="0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134cm" fo:margin-right="0cm" fo:line-height="0.847cm"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134cm" fo:margin-right="0cm" fo:line-height="0.847cm" fo:text-indent="0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8" style:family="paragraph" style:parent-style-name="Standard">
      <style:paragraph-properties fo:margin-left="0.559cm" fo:margin-right="0cm" fo:line-height="0.847cm" fo:text-indent="0.697cm" style:auto-text-indent="false"/>
    </style:style>
    <style:style style:name="P79" style:family="paragraph" style:parent-style-name="Standard">
      <style:paragraph-properties fo:margin-left="0.559cm" fo:margin-right="0cm" fo:line-height="0.847cm" fo:text-indent="0.697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80" style:family="paragraph" style:parent-style-name="Standard">
      <style:paragraph-properties fo:margin-left="0.559cm" fo:margin-right="0cm" fo:line-height="0.847cm" fo:text-indent="0.697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559cm" fo:margin-right="0cm" fo:line-height="0.847cm" fo:text-indent="0.697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2"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0.504cm" fo:margin-right="0cm" fo:line-height="0.635cm" fo:text-indent="-0.504cm" style:auto-text-indent="false"/>
    </style:style>
    <style:style style:name="P84" style:family="paragraph" style:parent-style-name="Standard">
      <style:paragraph-properties fo:margin-left="0.504cm" fo:margin-right="0cm" fo:line-height="0.847cm" fo:text-indent="-0.504cm" style:auto-text-indent="false"/>
    </style:style>
    <style:style style:name="P85" style:family="paragraph" style:parent-style-name="Standard">
      <style:paragraph-properties fo:margin-left="1.256cm" fo:margin-right="0cm" fo:line-height="0.635cm" fo:text-indent="-0.736cm" style:auto-text-indent="false"/>
    </style:style>
    <style:style style:name="P86" style:family="paragraph" style:parent-style-name="Standard">
      <style:paragraph-properties fo:margin-left="0.508cm" fo:margin-right="0cm" fo:line-height="0.847cm" fo:text-indent="0cm" style:auto-text-indent="false"/>
    </style:style>
    <style:style style:name="P87" style:family="paragraph" style:parent-style-name="Standard">
      <style:paragraph-properties fo:margin-left="0.508cm" fo:margin-right="0cm" fo:line-height="0.847cm" fo:text-indent="0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508cm" fo:margin-right="0cm" fo:line-height="0.564cm" fo:text-indent="0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left="0cm" fo:margin-right="0cm" fo:line-height="0.847cm" fo:text-indent="0.494cm" style:auto-text-indent="false"/>
    </style:style>
    <style:style style:name="P90" style:family="paragraph" style:parent-style-name="Standard">
      <style:paragraph-properties fo:margin-left="0.953cm" fo:margin-right="0cm" fo:line-height="0.847cm" fo:text-indent="0cm" style:auto-text-indent="false"/>
    </style:style>
    <style:style style:name="P91" style:family="paragraph" style:parent-style-name="Standard">
      <style:paragraph-properties fo:margin-left="0.953cm" fo:margin-right="0cm" fo:line-height="0.847cm" fo:text-indent="0cm" style:auto-text-indent="false"/>
      <style:text-properties style:font-name="標楷體" fo:font-size="14pt" fo:font-weight="bold" fo:background-color="#d8d8d8" style:font-name-asian="標楷體" style:font-size-asian="14pt" style:font-weight-asian="bold" style:font-name-complex="標楷體" style:font-size-complex="14pt" style:font-weight-complex="bold"/>
    </style:style>
    <style:style style:name="P92" style:family="paragraph" style:parent-style-name="Standard">
      <style:paragraph-properties fo:margin-top="0.318cm" fo:margin-bottom="0.318cm" loext:contextual-spacing="false"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top="0.318cm" fo:margin-bottom="0.318cm" loext:contextual-spacing="false"/>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margin-top="0.318cm" fo:margin-bottom="0.318cm" loext:contextual-spacing="false"/>
      <style:text-properties style:font-name="標楷體" style:font-name-asian="標楷體" style:font-name-complex="標楷體"/>
    </style:style>
    <style:style style:name="P96" style:family="paragraph" style:parent-style-name="Standard">
      <style:paragraph-properties fo:margin-top="0.318cm" fo:margin-bottom="0cm" loext:contextual-spacing="false" fo:line-height="0.847cm" fo:text-align="center" style:justify-single-word="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0cm" fo:margin-right="-0.055cm" style:line-height-at-least="0.847cm" fo:text-align="end"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98" style:family="paragraph" style:parent-style-name="Standard" style:list-style-name="">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99" style:family="paragraph" style:parent-style-name="Standard" style:list-style-name="" style:master-page-name="轉換_20_1">
      <style:paragraph-properties fo:margin-top="0cm" fo:margin-bottom="0.318cm" loext:contextual-spacing="false" fo:line-height="0.706cm" fo:text-align="center" style:justify-single-word="false" style:page-number="auto"/>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00" style:family="paragraph" style:parent-style-name="Standard">
      <style:paragraph-properties fo:margin-top="0.127cm" fo:margin-bottom="0.127cm" loext:contextual-spacing="false"/>
    </style:style>
    <style:style style:name="P101" style:family="paragraph" style:parent-style-name="Standard">
      <style:paragraph-properties fo:margin-top="0.127cm" fo:margin-bottom="0.127cm" loext:contextual-spacing="false"/>
    </style:style>
    <style:style style:name="P102" style:family="paragraph" style:parent-style-name="Standard">
      <style:paragraph-properties fo:margin-top="0.127cm" fo:margin-bottom="0.127cm" loext:contextual-spacing="false"/>
      <style:text-properties style:font-name="標楷體" style:font-name-asian="標楷體" style:font-name-complex="標楷體"/>
    </style:style>
    <style:style style:name="P103" style:family="paragraph" style:parent-style-name="Standard">
      <style:paragraph-properties fo:margin-top="0.127cm" fo:margin-bottom="0.127cm" loext:contextual-spacing="false" fo:line-height="0.706cm"/>
      <style:text-properties style:font-name="標楷體" style:font-name-asian="標楷體" style:font-name-complex="標楷體"/>
    </style:style>
    <style:style style:name="P104" style:family="paragraph" style:parent-style-name="Standard">
      <style:paragraph-properties fo:margin-top="0.127cm" fo:margin-bottom="0.127cm" loext:contextual-spacing="false"/>
      <style:text-properties style:font-name="標楷體" fo:font-weight="bold" style:font-name-asian="標楷體" style:font-weight-asian="bold" style:font-name-complex="標楷體"/>
    </style:style>
    <style:style style:name="P105" style:family="paragraph" style:parent-style-name="Standard">
      <style:paragraph-properties fo:margin-left="0.423cm" fo:margin-right="0cm" fo:margin-top="0.127cm" fo:margin-bottom="0.127cm" loext:contextual-spacing="false" fo:text-indent="-0.423cm" style:auto-text-indent="false"/>
    </style:style>
    <style:style style:name="P106" style:family="paragraph" style:parent-style-name="Standard">
      <style:paragraph-properties fo:margin-left="0.423cm" fo:margin-right="0cm" fo:margin-top="0.127cm" fo:margin-bottom="0.127cm" loext:contextual-spacing="false" fo:line-height="0.706cm" fo:text-indent="-0.423cm" style:auto-text-indent="false"/>
    </style:style>
    <style:style style:name="P107"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margin-left="0.423cm" fo:margin-right="0cm" fo:margin-top="0.127cm" fo:margin-bottom="0.127cm" loext:contextual-spacing="false" fo:line-height="0.706cm" fo:text-indent="-0.423cm" style:auto-text-indent="false"/>
      <style:text-properties style:font-name="標楷體" style:font-name-asian="標楷體" style:font-name-complex="標楷體"/>
    </style:style>
    <style:style style:name="P109" style:family="paragraph" style:parent-style-name="Standard">
      <style:paragraph-properties fo:orphans="2" fo:widows="2" fo:break-before="page"/>
      <style:text-properties style:font-name="標楷體" style:font-name-asian="標楷體" style:font-name-complex="標楷體"/>
    </style:style>
    <style:style style:name="P110" style:family="paragraph" style:parent-style-name="Standard">
      <style:paragraph-properties fo:margin-left="0.847cm" fo:margin-right="0cm" fo:margin-top="0.127cm" fo:margin-bottom="0.127cm" loext:contextual-spacing="false" fo:text-indent="0cm" style:auto-text-indent="false"/>
    </style:style>
    <style:style style:name="P111" style:family="paragraph" style:parent-style-name="Standard">
      <style:paragraph-properties fo:margin-left="1.249cm" fo:margin-right="0cm" fo:margin-top="0.127cm" fo:margin-bottom="0.127cm" loext:contextual-spacing="false" fo:text-indent="0cm" style:auto-text-indent="false"/>
    </style:style>
    <style:style style:name="P112" style:family="paragraph" style:parent-style-name="Standard">
      <style:paragraph-properties fo:margin-left="0.25cm" fo:margin-right="0cm" fo:margin-top="0.127cm" fo:margin-bottom="0.127cm" loext:contextual-spacing="false" fo:text-indent="-0.25cm" style:auto-text-indent="false"/>
    </style:style>
    <style:style style:name="P113" style:family="paragraph" style:parent-style-name="Standard">
      <style:paragraph-properties fo:margin-left="2.616cm" fo:margin-right="0cm" fo:margin-top="0.127cm" fo:margin-bottom="0.127cm" loext:contextual-spacing="false" fo:text-indent="-2.117cm" style:auto-text-indent="false"/>
    </style:style>
    <style:style style:name="P114" style:family="paragraph" style:parent-style-name="Standard">
      <style:paragraph-properties fo:margin-left="6.997cm" fo:margin-right="0cm" fo:margin-top="0.127cm" fo:margin-bottom="0.127cm" loext:contextual-spacing="false" fo:text-indent="-6.498cm" style:auto-text-indent="false"/>
      <style:text-properties style:font-name="標楷體" style:font-name-asian="標楷體" style:font-name-complex="標楷體"/>
    </style:style>
    <style:style style:name="P115" style:family="paragraph" style:parent-style-name="Standard">
      <style:paragraph-properties fo:margin-left="2.498cm" fo:margin-right="0cm" fo:margin-top="0.127cm" fo:margin-bottom="0.127cm" loext:contextual-spacing="false" fo:text-indent="-0.998cm" style:auto-text-indent="false"/>
    </style:style>
    <style:style style:name="P116" style:family="paragraph" style:parent-style-name="Standard">
      <style:paragraph-properties fo:margin-left="2.921cm" fo:margin-right="0cm" fo:margin-top="0.127cm" fo:margin-bottom="0.127cm" loext:contextual-spacing="false" fo:text-indent="-0.423cm" style:auto-text-indent="false"/>
      <style:text-properties style:font-name="標楷體" style:font-name-asian="標楷體" style:font-name-complex="標楷體"/>
    </style:style>
    <style:style style:name="P117" style:family="paragraph" style:parent-style-name="Standard">
      <style:paragraph-properties fo:margin-left="2.247cm" fo:margin-right="0cm" fo:margin-top="0.127cm" fo:margin-bottom="0.127cm" loext:contextual-spacing="false" fo:text-indent="-1.748cm" style:auto-text-indent="false"/>
    </style:style>
    <style:style style:name="P118" style:family="paragraph" style:parent-style-name="Standard">
      <style:paragraph-properties fo:margin-left="1.166cm" fo:margin-right="0cm" fo:line-height="0.706cm" fo:text-indent="-1.166cm" style:auto-text-indent="false"/>
    </style:style>
    <style:style style:name="P119" style:family="paragraph" style:parent-style-name="Standard" style:master-page-name="Standard">
      <style:paragraph-properties fo:line-height="0.741cm" fo:text-align="center" style:justify-single-word="false" style:page-number="1"/>
    </style:style>
    <style:style style:name="P120" style:family="paragraph" style:parent-style-name="Standard" style:master-page-name="轉換_20_2">
      <style:paragraph-properties style:page-number="auto"/>
      <style:text-properties style:font-name="標楷體" fo:font-size="14pt" style:font-name-asian="標楷體" style:font-size-asian="14pt" style:font-name-complex="標楷體"/>
    </style:style>
    <style:style style:name="P121" style:family="paragraph" style:parent-style-name="Contents_20_1">
      <style:paragraph-properties fo:line-height="0.847cm"/>
    </style:style>
    <style:style style:name="P122" style:family="paragraph" style:parent-style-name="Contents_20_1">
      <style:paragraph-properties fo:margin-left="1.27cm" fo:margin-right="0.995cm" fo:line-height="0.847cm" fo:text-indent="-1.27cm" style:auto-text-indent="false"/>
      <style:text-properties style:font-name="標楷體" style:font-name-complex="標楷體" style:font-size-complex="11pt"/>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loext:padding="0cm" loext:border="0.51pt solid #000000"/>
    </style:style>
    <style:style style:name="T17" style:family="text">
      <style:text-properties style:font-name="標楷體" style:letter-kerning="true" style:font-name-asian="標楷體" style:font-name-complex="Lucida Sans" style:language-complex="hi" style:country-complex="IN"/>
    </style:style>
    <style:style style:name="T18" style:family="text">
      <style:text-properties style:font-name="標楷體" style:letter-kerning="true" style:font-name-asian="標楷體" style:font-name-complex="Lucida Sans" style:font-size-complex="12pt" style:language-complex="hi" style:country-complex="IN"/>
    </style:style>
    <style:style style:name="T19" style:family="text">
      <style:text-properties style:font-name="標楷體" style:letter-kerning="true" style:font-name-asian="標楷體" style:font-name-complex="標楷體" style:language-complex="hi" style:country-complex="IN"/>
    </style:style>
    <style:style style:name="T20" style:family="text">
      <style:text-properties style:font-name="標楷體" style:letter-kerning="true" style:font-name-asian="標楷體" style:font-name-complex="標楷體" style:language-complex="hi" style:country-complex="IN"/>
    </style:style>
    <style:style style:name="T21" style:family="text">
      <style:text-properties style:font-name="標楷體" fo:font-size="10pt" style:letter-kerning="true" style:font-name-asian="標楷體" style:font-size-asian="10pt" style:font-name-complex="Lucida Sans" style:font-size-complex="10pt" style:language-complex="hi" style:country-complex="IN"/>
    </style:style>
    <style:style style:name="T22" style:family="text">
      <style:text-properties style:font-name="標楷體" fo:font-size="10pt" style:letter-kerning="true" style:font-name-asian="標楷體" style:font-size-asian="10pt" style:font-name-complex="Lucida Sans" style:font-size-complex="10pt" style:language-complex="hi" style:country-complex="IN"/>
    </style:style>
    <style:style style:name="T23" style:family="text">
      <style:text-properties style:font-name="標楷體" fo:font-size="10pt" style:letter-kerning="true" style:font-name-asian="標楷體" style:font-size-asian="10pt" style:font-name-complex="標楷體" style:font-size-complex="10pt" style:language-complex="hi" style:country-complex="IN"/>
    </style:style>
    <style:style style:name="T24" style:family="text">
      <style:text-properties style:font-name="標楷體" fo:font-size="10pt" fo:letter-spacing="-0.025cm" style:font-name-asian="標楷體" style:font-size-asian="10pt" style:font-name-complex="標楷體" style:font-size-complex="10pt"/>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2pt" style:font-weight-complex="bold"/>
    </style:style>
    <style:style style:name="T28" style:family="text">
      <style:text-properties style:font-name="標楷體" fo:font-size="10pt" style:font-name-asian="標楷體" style:font-size-asian="10pt" style:font-name-complex="標楷體" style:font-size-complex="12pt" style:font-weight-complex="bold"/>
    </style:style>
    <style:style style:name="T2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0" style:family="text">
      <style:text-properties style:font-name="標楷體" fo:font-weight="bold" style:font-name-asian="標楷體" style:font-weight-asian="bold"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fo:background-color="#d8d8d8" loext:char-shading-value="0" style:font-name-asian="標楷體" style:font-weight-asian="bold" style:font-name-complex="標楷體"/>
    </style:style>
    <style:style style:name="T35" style:family="text">
      <style:text-properties style:font-name="標楷體" fo:font-size="11pt" fo:font-weight="bold" style:font-name-asian="標楷體" style:font-size-asian="11pt" style:font-weight-asian="bold" style:font-name-complex="標楷體" style:font-weight-complex="bold"/>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font-size-complex="11pt"/>
    </style:style>
    <style:style style:name="T39" style:family="text">
      <style:text-properties style:font-name="標楷體" fo:background-color="#d8d8d8" loext:char-shading-value="0" style:font-name-asian="標楷體" style:font-name-complex="標楷體"/>
    </style:style>
    <style:style style:name="T40" style:family="text">
      <style:text-properties style:font-name="標楷體" fo:background-color="#d8d8d8" loext:char-shading-value="0" style:font-name-asian="標楷體" style:font-name-complex="標楷體"/>
    </style:style>
    <style:style style:name="T41" style:family="text">
      <style:text-properties style:font-name="標楷體" fo:background-color="#d8d8d8" loext:char-shading-value="0" style:font-name-asian="標楷體" style:font-name-complex="標楷體"/>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style:font-name="標楷體" style:letter-kerning="false" style:font-name-asian="標楷體" style:font-name-complex="標楷體"/>
    </style:style>
    <style:style style:name="T46" style:family="text">
      <style:text-properties style:font-name="標楷體" style:letter-kerning="false" fo:background-color="#d8d8d8" loext:char-shading-value="0" style:font-name-asian="標楷體" style:font-name-complex="標楷體"/>
    </style:style>
    <style:style style:name="T47" style:family="text">
      <style:text-properties style:font-name="標楷體" style:letter-kerning="false" fo:background-color="#d8d8d8" loext:char-shading-value="0" style:font-name-asian="標楷體" style:font-name-complex="標楷體"/>
    </style:style>
    <style:style style:name="T48" style:family="text">
      <style:text-properties style:font-name="標楷體" fo:letter-spacing="-0.035cm" style:font-name-asian="標楷體" style:font-name-complex="標楷體"/>
    </style:style>
    <style:style style:name="T49" style:family="text">
      <style:text-properties style:font-name="標楷體" fo:letter-spacing="-0.035cm" style:font-name-asian="標楷體" style:font-name-complex="標楷體"/>
    </style:style>
    <style:style style:name="T50" style:family="text">
      <style:text-properties style:font-name="標楷體" fo:background-color="#ffffff" loext:char-shading-value="0" style:font-name-asian="標楷體" style:font-name-complex="標楷體" style:font-size-complex="12pt"/>
    </style:style>
    <style:style style:name="T51" style:family="text">
      <style:text-properties style:font-name="標楷體" fo:background-color="#ffffff" loext:char-shading-value="0" style:font-name-asian="標楷體" style:font-name-complex="標楷體" style:font-size-complex="12pt"/>
    </style:style>
    <style:style style:name="T52" style:family="text">
      <style:text-properties fo:color="#ff0000"/>
    </style:style>
    <style:style style:name="T53"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color="#ff0000" style:font-name="標楷體" fo:font-size="14pt" style:font-name-asian="標楷體" style:font-size-asian="14pt" style:font-name-complex="標楷體" style:font-size-complex="14pt"/>
    </style:style>
    <style:style style:name="T56" style:family="text">
      <style:text-properties fo:color="#ff0000"/>
    </style:style>
    <style:style style:name="T57" style:family="text">
      <style:text-properties fo:color="#ff0000" style:text-underline-style="solid" style:text-underline-width="auto" style:text-underline-color="font-color"/>
    </style:style>
    <style:style style:name="T58" style:family="text">
      <style:text-properties fo:color="#ff0000" fo:font-size="14pt" style:font-size-asian="14pt" style:font-size-complex="14pt"/>
    </style:style>
    <style:style style:name="T59" style:family="text">
      <style:text-properties fo:font-size="14pt" style:font-size-asian="14pt" style:font-size-complex="14pt"/>
    </style:style>
    <style:style style:name="T60" style:family="text">
      <style:text-properties fo:font-size="14pt" style:font-size-asian="14pt" style:font-size-complex="14pt" style:font-weight-complex="bold"/>
    </style:style>
    <style:style style:name="T61" style:family="text">
      <style:text-properties style:font-size-complex="12pt"/>
    </style:style>
    <style:style style:name="T62" style:family="text">
      <style:text-properties fo:color="#000000"/>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background-color="#d8d8d8" loext:char-shading-value="0" style:font-name-asian="標楷體" style:font-name-complex="標楷體"/>
    </style:style>
    <style:style style:name="T66" style:family="text">
      <style:text-properties fo:color="#000000" style:font-name="Wingdings" fo:background-color="#d8d8d8" loext:char-shading-value="0" style:font-name-asian="Wingdings" style:font-name-complex="Wingdings" style:font-size-complex="12pt"/>
    </style:style>
    <style:style style:name="T67" style:family="text">
      <style:text-properties style:font-name="Wingdings" style:font-name-asian="Wingdings" style:font-name-complex="Wingdings" style:font-size-complex="12pt"/>
    </style:style>
    <style:style style:name="T68" style:family="text">
      <style:text-properties style:font-name="Wingdings" fo:background-color="#d8d8d8" loext:char-shading-value="0" style:font-name-asian="Wingdings" style:font-name-complex="Wingdings" style:font-size-complex="12pt"/>
    </style:style>
    <style:style style:name="T69" style:family="text">
      <style:text-properties style:font-name="Wingdings" style:letter-kerning="false" style:font-name-asian="Wingdings" style:font-name-complex="Wingdings" style:font-size-complex="12pt"/>
    </style:style>
    <style:style style:name="T70" style:family="text">
      <style:text-properties style:font-name="Wingdings" style:letter-kerning="false" fo:background-color="#d8d8d8" loext:char-shading-value="0" style:font-name-asian="Wingdings" style:font-name-complex="Wingdings" style:font-size-complex="12pt"/>
    </style:style>
    <style:style style:name="T71" style:family="text">
      <style:text-properties fo:text-transform="uppercase" style:font-name="標楷體" style:font-name-asian="標楷體" style:font-name-complex="標楷體"/>
    </style:style>
    <style:style style:name="T72" style:family="text">
      <style:text-properties fo:letter-spacing="-0.035cm"/>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2">工廠改善計畫(範本)</text:span></text:p>
      <text:p text:style-name="P2"><text:span text:style-name="T6">壹、納管日期、文號：</text:span><text:span text:style-name="T54"> </text:span></text:p>
      <text:p text:style-name="P3">貳、工廠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M" table:number-columns-repeated="6"/>
        <table:table-column table:style-name="表格1.Y"/>
        <table:table-row table:style-name="表格1.1">
          <table:table-cell table:style-name="表格1.A1" table:number-rows-spanned="2" table:number-columns-spanned="2" office:value-type="string">
            <text:p text:style-name="P43">廠名</text:p>
          </table:table-cell>
          <table:covered-table-cell/>
          <table:table-cell table:style-name="表格1.C1" table:number-rows-spanned="2"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43">電話</text:p>
          </table:table-cell>
          <table:covered-table-cell/>
          <table:table-cell table:style-name="表格1.O1"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2" office:value-type="string">
            <text:p text:style-name="P43">傳真</text:p>
          </table:table-cell>
          <table:covered-table-cell/>
          <table:table-cell table:style-name="表格1.O2" table:number-columns-spanned="11"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M2" table:number-rows-spanned="3" table:number-columns-spanned="3" office:value-type="string">
            <text:p text:style-name="P43">工廠負責人</text:p>
          </table:table-cell>
          <table:covered-table-cell/>
          <table:covered-table-cell/>
          <table:table-cell table:style-name="表格1.M2" office:value-type="string">
            <text:p text:style-name="P43">姓名</text:p>
          </table:table-cell>
          <table:table-cell table:style-name="表格1.M2" table:number-columns-spanned="4" office:value-type="string">
            <text:p text:style-name="P54"/>
          </table:table-cell>
          <table:covered-table-cell/>
          <table:covered-table-cell/>
          <table:covered-table-cell/>
          <table:table-cell table:style-name="表格1.I3" table:number-rows-spanned="2" table:number-columns-spanned="4" office:value-type="string">
            <text:p text:style-name="P12">身分證統一編號</text:p>
          </table:table-cell>
          <table:covered-table-cell/>
          <table:covered-table-cell/>
          <table:covered-table-cell/>
          <table:table-cell table:style-name="表格1.M2" table:number-rows-spanned="2" office:value-type="string">
            <text:p text:style-name="P31"/>
          </table:table-cell>
          <table:table-cell table:style-name="表格1.M2" table:number-rows-spanned="2" table:number-columns-spanned="3" office:value-type="string">
            <text:p text:style-name="P31"/>
          </table:table-cell>
          <table:covered-table-cell/>
          <table:covered-table-cell/>
          <table:table-cell table:style-name="表格1.M2" table:number-rows-spanned="2" table:number-columns-spanned="2" office:value-type="string">
            <text:p text:style-name="P31"/>
          </table:table-cell>
          <table:covered-table-cell/>
          <table:table-cell table:style-name="表格1.M2" table:number-rows-spanned="2" office:value-type="string">
            <text:p text:style-name="P31"/>
          </table:table-cell>
          <table:table-cell table:style-name="表格1.M2" table:number-rows-spanned="2" office:value-type="string">
            <text:p text:style-name="P31"/>
          </table:table-cell>
          <table:table-cell table:style-name="表格1.M2" table:number-rows-spanned="2" office:value-type="string">
            <text:p text:style-name="P31"/>
          </table:table-cell>
          <table:table-cell table:style-name="表格1.M2" table:number-rows-spanned="2" office:value-type="string">
            <text:p text:style-name="P31"/>
          </table:table-cell>
          <table:table-cell table:style-name="表格1.M2" table:number-rows-spanned="2" office:value-type="string">
            <text:p text:style-name="P31"/>
          </table:table-cell>
          <table:table-cell table:style-name="表格1.M2" table:number-rows-spanned="2" office:value-type="string">
            <text:p text:style-name="P31"/>
          </table:table-cell>
          <table:table-cell table:style-name="表格1.O2" table:number-rows-spanned="2" office:value-type="string">
            <text:p text:style-name="P31"/>
          </table:table-cell>
        </table:table-row>
        <table:table-row table:style-name="表格1.1">
          <table:covered-table-cell/>
          <table:covered-table-cell/>
          <table:covered-table-cell/>
          <table:table-cell table:style-name="表格1.M2" table:number-columns-spanned="5" office:value-type="string">
            <text:p text:style-name="P42"><text:span text:style-name="T21">是否為有行為能力人</text:span><text:span text:style-name="T23">□</text:span><text:span text:style-name="T21">是</text:span><text:span text:style-name="T23">□</text:span><text:span text:style-name="T2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M2" table:number-columns-spanned="2" office:value-type="string">
            <text:p text:style-name="P53">住所或居所</text:p>
          </table:table-cell>
          <table:covered-table-cell/>
          <table:table-cell table:style-name="表格1.O2" table:number-columns-spanned="20"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43">設廠地點</text:p>
          </table:table-cell>
          <table:table-cell table:style-name="表格1.B6" table:number-columns-spanned="2" office:value-type="string">
            <text:p text:style-name="P43">廠址</text:p>
          </table:table-cell>
          <table:covered-table-cell/>
          <table:table-cell table:style-name="表格1.O2" table:number-columns-spanned="22" office:value-type="string">
            <text:p text:style-name="P56"><text:span text:style-name="T19"><text:s text:c="4"/></text:span><text:span text:style-name="T19"><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6" table:number-columns-spanned="2" office:value-type="string">
            <text:p text:style-name="P43">地號</text:p>
          </table:table-cell>
          <table:covered-table-cell/>
          <table:table-cell table:style-name="表格1.M2" table:number-columns-spanned="8" office:value-type="string">
            <text:p text:style-name="P54"/>
          </table:table-cell>
          <table:covered-table-cell/>
          <table:covered-table-cell/>
          <table:covered-table-cell/>
          <table:covered-table-cell/>
          <table:covered-table-cell/>
          <table:covered-table-cell/>
          <table:covered-table-cell/>
          <table:table-cell table:style-name="表格1.M2" table:number-columns-spanned="6" office:value-type="string">
            <text:p text:style-name="P46">使用分區</text:p>
            <text:p text:style-name="P46">或用地類別</text:p>
          </table:table-cell>
          <table:covered-table-cell/>
          <table:covered-table-cell/>
          <table:covered-table-cell/>
          <table:covered-table-cell/>
          <table:covered-table-cell/>
          <table:table-cell table:style-name="表格1.O2"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8">
          <table:table-cell table:style-name="表格1.A6" table:number-columns-spanned="9" office:value-type="string">
            <text:p text:style-name="P47">廠 <text:s text:c="6"/>地 <text:s text:c="7"/>面 <text:s text:c="7"/>積</text:p>
          </table:table-cell>
          <table:covered-table-cell/>
          <table:covered-table-cell/>
          <table:covered-table-cell/>
          <table:covered-table-cell/>
          <table:covered-table-cell/>
          <table:covered-table-cell/>
          <table:covered-table-cell/>
          <table:covered-table-cell/>
          <table:table-cell table:style-name="表格1.O2" table:number-columns-spanned="16" office:value-type="string">
            <text:p text:style-name="P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6" table:number-columns-spanned="9" office:value-type="string">
            <text:p text:style-name="P49">廠 <text:s text:c="7"/>房 <text:s text:c="7"/>面 <text:s text:c="7"/>積</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48">㎡</text:p>
          </table:table-cell>
          <table:covered-table-cell/>
          <table:covered-table-cell/>
          <table:covered-table-cell/>
          <table:covered-table-cell/>
          <table:covered-table-cell/>
          <table:table-cell table:style-name="表格1.B6" table:number-rows-spanned="2" table:number-columns-spanned="6" office:value-type="string">
            <text:p text:style-name="P49">廠房及建築物</text:p>
            <text:p text:style-name="P49">面 積 合 計</text:p>
          </table:table-cell>
          <table:covered-table-cell/>
          <table:covered-table-cell/>
          <table:covered-table-cell/>
          <table:covered-table-cell/>
          <table:covered-table-cell/>
          <table:table-cell table:style-name="表格1.V9" table:number-rows-spanned="2" table:number-columns-spanned="4" office:value-type="string">
            <text:p text:style-name="P48">㎡</text:p>
          </table:table-cell>
          <table:covered-table-cell/>
          <table:covered-table-cell/>
          <table:covered-table-cell/>
        </table:table-row>
        <table:table-row table:style-name="表格1.10">
          <table:table-cell table:style-name="表格1.A6" table:number-columns-spanned="9" office:value-type="string">
            <text:p text:style-name="P52">建　　　築　　　物 　 <text:s text:c="2"/>面 <text:s text:c="5"/>積</text:p>
          </table:table-cell>
          <table:covered-table-cell/>
          <table:covered-table-cell/>
          <table:covered-table-cell/>
          <table:covered-table-cell/>
          <table:covered-table-cell/>
          <table:covered-table-cell/>
          <table:covered-table-cell/>
          <table:covered-table-cell/>
          <table:table-cell table:style-name="表格1.M2" table:number-columns-spanned="6" office:value-type="string">
            <text:p text:style-name="P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6" table:number-columns-spanned="6" office:value-type="string">
            <text:p text:style-name="P49">工廠用水量（含工業用水及民生用水）</text:p>
          </table:table-cell>
          <table:covered-table-cell/>
          <table:covered-table-cell/>
          <table:covered-table-cell/>
          <table:covered-table-cell/>
          <table:covered-table-cell/>
          <table:table-cell table:style-name="表格1.B6" table:number-columns-spanned="4" office:value-type="string">
            <text:p text:style-name="P48">立方公尺／日</text:p>
          </table:table-cell>
          <table:covered-table-cell/>
          <table:covered-table-cell/>
          <table:covered-table-cell/>
          <table:table-cell table:style-name="表格1.B6" table:number-columns-spanned="5" office:value-type="string">
            <text:p text:style-name="P50">自來水單號碼</text:p>
          </table:table-cell>
          <table:covered-table-cell/>
          <table:covered-table-cell/>
          <table:covered-table-cell/>
          <table:covered-table-cell/>
          <table:table-cell table:style-name="表格1.O2" table:number-columns-spanned="10" office:value-type="string">
            <text:p text:style-name="P45"/>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I3" table:number-rows-spanned="2" table:number-columns-spanned="6" office:value-type="string">
            <text:p text:style-name="P49">使用電力容量、熱能</text:p>
          </table:table-cell>
          <table:covered-table-cell/>
          <table:covered-table-cell/>
          <table:covered-table-cell/>
          <table:covered-table-cell/>
          <table:covered-table-cell/>
          <table:table-cell table:style-name="表格1.M2" table:number-columns-spanned="4" office:value-type="string">
            <text:p text:style-name="P48">馬力</text:p>
          </table:table-cell>
          <table:covered-table-cell/>
          <table:covered-table-cell/>
          <table:covered-table-cell/>
          <table:table-cell table:style-name="表格1.B6" table:number-rows-spanned="2" table:number-columns-spanned="5" office:value-type="string">
            <text:p text:style-name="P49">　合　　　計</text:p>
          </table:table-cell>
          <table:covered-table-cell/>
          <table:covered-table-cell/>
          <table:covered-table-cell/>
          <table:covered-table-cell/>
          <table:table-cell table:style-name="表格1.O2" table:number-rows-spanned="2" table:number-columns-spanned="10" office:value-type="string">
            <text:p text:style-name="P48">瓩</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table-cell table:style-name="表格1.M2" table:number-columns-spanned="4" office:value-type="string">
            <text:p text:style-name="P51">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6" office:value-type="string">
            <text:p text:style-name="P62"><text:span text:style-name="T11">產業類別</text:span><text:span text:style-name="T11">(2</text:span><text:span text:style-name="T11">碼</text:span><text:span text:style-name="T11">_</text:span><text:span text:style-name="T11">中類</text:span><text:span text:style-name="T11">)</text:span></text:p>
          </table:table-cell>
          <table:covered-table-cell/>
          <table:covered-table-cell/>
          <table:covered-table-cell/>
          <table:covered-table-cell/>
          <table:covered-table-cell/>
          <table:table-cell table:style-name="表格1.C1" table:number-columns-spanned="4" office:value-type="string">
            <text:p text:style-name="P57"><text:span text:style-name="T11">主要產品</text:span><text:span text:style-name="T24">(註1)</text:span></text:p>
          </table:table-cell>
          <table:covered-table-cell/>
          <table:covered-table-cell/>
          <table:covered-table-cell/>
          <table:table-cell table:style-name="表格1.K14" table:number-columns-spanned="15" office:value-type="string">
            <text:p text:style-name="P58"><text:span text:style-name="T11"><text:s/></text:span><text:span text:style-name="T11">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G15" office:value-type="string">
            <text:p text:style-name="P59"><text:span text:style-name="T11">3</text:span><text:span text:style-name="T11">碼</text:span><text:span text:style-name="T11">_</text:span><text:span text:style-name="T11">小類</text:span></text:p>
          </table:table-cell>
          <table:table-cell table:style-name="表格1.C1" table:number-columns-spanned="3" office:value-type="string">
            <text:p text:style-name="P60"><text:span text:style-name="T11">4</text:span><text:span text:style-name="T11">碼</text:span><text:span text:style-name="T11">_</text:span><text:span text:style-name="T11">細類</text:span></text:p>
          </table:table-cell>
          <table:covered-table-cell/>
          <table:covered-table-cell/>
          <table:table-cell table:style-name="表格1.K15" table:number-rows-spanned="2" table:number-columns-spanned="15" office:value-type="string">
            <text:p text:style-name="P64"><text:span text:style-name="T25">(</text:span><text:span text:style-name="T25">工廠及負責人印章</text:span><text:span text:style-name="T25">) </text:span></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6" office:value-type="string">
            <text:p text:style-name="P63"/>
          </table:table-cell>
          <table:covered-table-cell/>
          <table:covered-table-cell/>
          <table:covered-table-cell/>
          <table:covered-table-cell/>
          <table:covered-table-cell/>
          <table:table-cell table:style-name="表格1.G16" office:value-type="string">
            <text:p text:style-name="P65"/>
          </table:table-cell>
          <table:table-cell table:style-name="表格1.G16" table:number-columns-spanned="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叁、工廠經營現況說明（，增列一項目說明）</text:p>
      <text:p text:style-name="P66">產品、營業額、員工人數。</text:p>
      <text:p text:style-name="P67"><text:span text:style-name="T6">一、工廠經營現況</text:span></text:p>
      <text:p text:style-name="P68"><text:span text:style-name="T6">產品名稱：____________________</text:span></text:p>
      <text:p text:style-name="P68"><text:span text:style-name="T6">最近三年平均營業額：________________</text:span></text:p>
      <text:p text:style-name="P68"><text:soft-page-break/><text:span text:style-name="T6">員工人數：_____人。</text:span></text:p>
      <text:p text:style-name="P67"><text:span text:style-name="T6">二、如規劃變更或增加低污染產品項目，請繼續勾選此項：</text:span></text:p>
      <text:p text:style-name="P68"><text:span text:style-name="T6">□變更後產品項目</text:span><text:span text:style-name="T9"> <text:s text:c="23"/></text:span></text:p>
      <text:p text:style-name="P68"><text:span text:style-name="T6">□增加後產品項目</text:span><text:span text:style-name="T9"> <text:s text:c="22"/></text:span><text:span text:style-name="T6"><text:s/></text:span></text:p>
      <text:p text:style-name="P24">肆、符合納管條件說明</text:p>
      <table:table table:name="表格2" table:style-name="表格2">
        <table:table-column table:style-name="表格2.A"/>
        <table:table-row table:style-name="表格2.1">
          <table:table-cell table:style-name="表格2.A1" office:value-type="string">
            <text:p text:style-name="P24">一、於中華民國一百零五年五月十九日以前從事物品製造、加工之事實</text:p>
            <text:p text:style-name="P69"><text:span text:style-name="T63">(ㄧ)附有一百零五年五月十九日以前從事物品製造、加工之事實証明文件(如附件</text:span><text:span text:style-name="T6">○○</text:span><text:span text:style-name="T63">)</text:span></text:p>
            <text:p text:style-name="P70"><text:span text:style-name="T6">□1.建物證明文件</text:span><text:span text:style-name="T9"> <text:s text:c="44"/></text:span></text:p>
            <text:p text:style-name="P70"><text:span text:style-name="T6">□2.已從事物品製造、加工證明文件</text:span><text:span text:style-name="T9"> <text:s text:c="28"/></text:span></text:p>
            <text:p text:style-name="P70"><text:span text:style-name="T6">□3.其他___________________________________________________</text:span><text:span text:style-name="T54"> <text:s text:c="52"/></text:span></text:p>
            <text:p text:style-name="P36"><text:span text:style-name="T63">(二)檢附目前工廠作業情形照片(如附件</text:span><text:span text:style-name="T6">○○</text:span><text:span text:style-name="T63">)。</text:span></text:p>
            <text:p text:style-name="P36"><text:span text:style-name="T6">□符合</text:span><text:span text:style-name="T63">一百零五年五月十九日以前從事物品製造、加工之事實</text:span></text:p>
          </table:table-cell>
        </table:table-row>
        <table:table-row table:style-name="表格2.1">
          <table:table-cell table:style-name="表格2.A1" office:value-type="string">
            <text:p text:style-name="P24">二、屬低污染事業之說明(產品製造流程說明)</text:p>
            <text:p text:style-name="P17">備註：如擬變更或增加低污染產品，應一併說明新產品製造流程</text:p>
            <text:p text:style-name="P36"><text:span text:style-name="T6">產品名稱：_______________</text:span><text:span text:style-name="T9"> </text:span></text:p>
            <text:p text:style-name="P36"><text:span text:style-name="T6">產品製造流程：(如附件○○製造流程圖)。</text:span></text:p>
            <text:p text:style-name="P36"><text:span text:style-name="T6">□符合經濟部公告屬低污染事業</text:span><text:span text:style-name="T63">。</text:span></text:p>
          </table:table-cell>
        </table:table-row>
        <table:table-row table:style-name="表格2.1">
          <table:table-cell table:style-name="表格2.A1" office:value-type="string">
            <text:p text:style-name="P24">三、非屬本法第二十八條之五第一項規定，不得申請納管各款情形之說明</text:p>
            <text:p text:style-name="P36"><text:span text:style-name="T6">□產品非屬法令禁止製造產品。</text:span></text:p>
            <text:p text:style-name="P71"><text:span text:style-name="T6">□設廠地非位於經濟部公告不宜設立工廠範圍，附有查詢證明文件</text:span></text:p>
            <text:p text:style-name="P72"><text:span text:style-name="T6">(如附件○○)。</text:span></text:p>
            <text:p text:style-name="P36"><text:span text:style-name="T6">□非位於________(市)政府公告不宜設立工廠範圍。</text:span></text:p>
            <text:p text:style-name="P15">（備註：上面三項均須符合規定並勾選）</text:p>
          </table:table-cell>
        </table:table-row>
      </table:table>
      <text:p text:style-name="P73">伍、一般事項改善計畫</text:p>
      <table:table table:name="表格3" table:style-name="表格3">
        <table:table-column table:style-name="表格3.A"/>
        <table:table-column table:style-name="表格3.B"/>
        <table:table-row table:style-name="表格3.1">
          <table:table-cell table:style-name="表格3.A1" office:value-type="string">
            <text:p text:style-name="P17">改善項目</text:p>
          </table:table-cell>
          <table:table-cell table:style-name="表格3.B1" office:value-type="string">
            <text:p text:style-name="P24">預計改善規劃說明</text:p>
          </table:table-cell>
        </table:table-row>
        <table:table-row table:style-name="表格3.1">
          <table:table-cell table:style-name="表格3.A1" office:value-type="string">
            <text:p text:style-name="P17">一、環境改善措施，包括廢（污）水<text:soft-page-break/>處理及排放機制之規劃</text:p>
          </table:table-cell>
          <table:table-cell table:style-name="表格3.B1" office:value-type="string">
            <text:p text:style-name="P36"><text:span text:style-name="T6">廢（污）水處理及排放機制 <text:s/></text:span></text:p>
            <text:list xml:id="list2784566220" text:style-name="WW8Num4">
              <text:list-item>
                <text:p text:style-name="P37"><text:span text:style-name="T6">廢（污）水處理措施改善規劃</text:span></text:p>
              </text:list-item>
            </text:list>
            <text:p text:style-name="P74"><text:span text:style-name="T6">□僅員工生活污水：</text:span></text:p>
            <text:p text:style-name="P76"><text:soft-page-break/>處理方式：</text:p>
            <text:p text:style-name="P24"/>
            <text:p text:style-name="P32"/>
            <text:p text:style-name="P75">□事業廢水及員工生活污水</text:p>
            <text:p text:style-name="P76">處理方式：</text:p>
            <text:p text:style-name="P76"/>
            <text:p text:style-name="P76"><text:s/></text:p>
            <text:list xml:id="list120112251712024" text:continue-numbering="true" text:style-name="WW8Num4">
              <text:list-item>
                <text:p text:style-name="P37"><text:span text:style-name="T6">排放機制改善規劃</text:span></text:p>
              </text:list-item>
            </text:list>
            <text:p text:style-name="P78"><text:span text:style-name="T6">□排放至區域排水</text:span></text:p>
            <text:p text:style-name="P76">排放方式：</text:p>
            <text:p text:style-name="P77"/>
            <text:p text:style-name="P79"/>
            <text:p text:style-name="P78"><text:span text:style-name="T6">□貯留</text:span></text:p>
            <text:p text:style-name="P80">處理方式：</text:p>
            <text:p text:style-name="P81"/>
            <text:p text:style-name="P80"/>
            <text:p text:style-name="P80">□排放至農田水利會排水溝渠</text:p>
            <text:p text:style-name="P80">排放方式：</text:p>
            <text:p text:style-name="P33"/>
            <text:p text:style-name="P75">□其他</text:p>
            <text:p text:style-name="P75"/>
            <text:p text:style-name="P36"><text:span text:style-name="T6">3.其他改善措施</text:span></text:p>
            <text:p text:style-name="P33"/>
            <text:p text:style-name="P33"/>
          </table:table-cell>
        </table:table-row>
        <table:table-row table:style-name="表格3.1">
          <table:table-cell table:style-name="表格3.A1" office:value-type="string">
            <text:p text:style-name="P17">二、消防安全改善措施</text:p>
          </table:table-cell>
          <table:table-cell table:style-name="表格3.B1" office:value-type="string">
            <text:p text:style-name="P38"><text:span text:style-name="T6">□依照各類場所消防安全設備設置標準設計、監造、裝置，改善完後取得消防主管機關竣工查驗合格。</text:span></text:p>
          </table:table-cell>
        </table:table-row>
      </table:table>
      <text:p text:style-name="P24"><text:s text:c="26"/></text:p>
      <text:p text:style-name="P82">陸、個別措施改善計畫（因廠地範圍、位置、作業場所或產品，為下列各該法令管制者，應分別提出改善措施）</text:p>
      <table:table table:name="表格4" table:style-name="表格4">
        <table:table-column table:style-name="表格4.A"/>
        <table:table-column table:style-name="表格4.B"/>
        <text:soft-page-break/>
        <table:table-row table:style-name="表格4.1">
          <table:table-cell table:style-name="表格4.A1" office:value-type="string">
            <text:p text:style-name="P17">改善項目</text:p>
          </table:table-cell>
          <table:table-cell table:style-name="表格4.B1" office:value-type="string">
            <text:p text:style-name="P24">預計改善規劃說明</text:p>
          </table:table-cell>
        </table:table-row>
        <table:table-row table:style-name="表格4.1">
          <table:table-cell table:style-name="表格4.A1" table:number-rows-spanned="2" office:value-type="string">
            <text:p text:style-name="P39"><text:span text:style-name="T11">一、為環保法令管制之事業種類、範圍及規模者（參照行政院環境保護署「工廠應取得環保許可文件檢核表」自行檢視）</text:span></text:p>
          </table:table-cell>
          <table:table-cell table:style-name="表格4.B1" office:value-type="string">
            <text:p text:style-name="P83"><text:span text:style-name="T6">□非屬環保法令管制之事業、種類、範圍及規模。</text:span></text:p>
          </table:table-cell>
        </table:table-row>
        <table:table-row table:style-name="表格4.3">
          <table:covered-table-cell/>
          <table:table-cell table:style-name="表格4.B1" office:value-type="string">
            <text:p text:style-name="P4">□屬環保法令管制之事業、種類、範圍及規模。</text:p>
            <text:p text:style-name="P6">改善下列措施：</text:p>
            <text:p text:style-name="P5"><text:span text:style-name="T6">□辦理環境影響評估。</text:span></text:p>
            <text:p text:style-name="P7"><text:span text:style-name="T6">□申請水污染防治措施計畫核准後設施水污染防治設備，並依規定申請排放許可。</text:span></text:p>
            <text:p text:style-name="P8"><text:span text:style-name="T6">□申請空氣污染防制設置許可，設置污染防制設施，申請操作許可。</text:span></text:p>
            <text:p text:style-name="P9"><text:span text:style-name="T6">□依規定提報廢棄物清理計畫，依核定計畫委託合格清除處理公司清運處置。</text:span></text:p>
            <text:p text:style-name="P85"><text:span text:style-name="T6">□依環保管制法令，提送核准或許可之計畫或調查、檢測資料</text:span><text:span text:style-name="T9"> <text:s text:c="15"/></text:span><text:span text:style-name="T29">(填寫須核准或計畫或調查、檢測檢測項目)</text:span><text:span text:style-name="T6">。</text:span></text:p>
          </table:table-cell>
        </table:table-row>
        <table:table-row table:style-name="表格4.1">
          <table:table-cell table:style-name="表格4.A1" table:number-rows-spanned="2" office:value-type="string">
            <text:p text:style-name="P18">二、位於山坡地範圍，經認定須擬具水土保持計畫者</text:p>
          </table:table-cell>
          <table:table-cell table:style-name="表格4.B1" office:value-type="string">
            <text:p text:style-name="P24">□廠地非位於山坡地範圍。</text:p>
          </table:table-cell>
        </table:table-row>
        <table:table-row table:style-name="表格4.5">
          <table:covered-table-cell/>
          <table:table-cell table:style-name="表格4.B1" office:value-type="string">
            <text:p text:style-name="P36"><text:span text:style-name="T6">□廠地位於山坡地範圍</text:span></text:p>
            <text:p text:style-name="P86"><text:span text:style-name="T6">改善措施：依據水土保持法，擬具水土保持計畫，送請主管機關核定並完工後，檢附完工證明文件。</text:span></text:p>
          </table:table-cell>
        </table:table-row>
        <table:table-row table:style-name="表格4.1">
          <table:table-cell table:style-name="表格4.A1" table:number-rows-spanned="2" office:value-type="string">
            <text:p text:style-name="P18">三、已達供公眾使用建築物標準者</text:p>
          </table:table-cell>
          <table:table-cell table:style-name="表格4.B1" office:value-type="string">
            <text:p text:style-name="P24">□未達供公眾使用建築物標準</text:p>
          </table:table-cell>
        </table:table-row>
        <table:table-row table:style-name="表格4.7">
          <table:covered-table-cell/>
          <table:table-cell table:style-name="表格4.B1" office:value-type="string">
            <text:p text:style-name="P36"><text:span text:style-name="T6">□已達供公眾使用建築物標準。</text:span></text:p>
            <text:p text:style-name="P87">改善措施：完成改善補強，取得建築師或結構技師簽證出具之結構安全證明。</text:p>
            <text:p text:style-name="P88">(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p>
          </table:table-cell>
        </table:table-row>
        <table:table-row table:style-name="表格4.1">
          <table:table-cell table:style-name="表格4.A1" table:number-rows-spanned="2" office:value-type="string">
            <text:p text:style-name="P18">四、定有設廠標準之工廠</text:p>
          </table:table-cell>
          <table:table-cell table:style-name="表格4.B1" office:value-type="string">
            <text:p text:style-name="P24">□非屬訂有設廠標準之工廠。</text:p>
          </table:table-cell>
        </table:table-row>
        <table:table-row table:style-name="表格4.5">
          <table:covered-table-cell/>
          <table:table-cell table:style-name="表格4.B1" office:value-type="string">
            <text:p text:style-name="P89"><text:span text:style-name="T6">□產品___________屬訂有設廠標準之工廠，</text:span></text:p>
            <text:p text:style-name="P87">改善措施：</text:p>
            <text:p text:style-name="P86"><text:span text:style-name="T6">□依據食品工廠設廠標準及優良食品作業規範規定改善</text:span></text:p>
            <text:p text:style-name="P86"><text:span text:style-name="T6">□依據化粧品製造工廠設廠標準改善</text:span></text:p>
            <text:p text:style-name="P86"><text:span text:style-name="T6">□依據飼料工廠設廠標準改善</text:span></text:p>
            <text:p text:style-name="P86"><text:soft-page-break/><text:span text:style-name="T6">□依據酒產製工廠設廠標準改善</text:span></text:p>
            <text:p text:style-name="P86"><text:span text:style-name="T6">□依據</text:span><text:span text:style-name="T9"> <text:s text:c="14"/></text:span><text:span text:style-name="T6">工廠設廠標準改善</text:span></text:p>
          </table:table-cell>
        </table:table-row>
        <table:table-row table:style-name="表格4.1">
          <table:table-cell table:style-name="表格4.A1" table:number-rows-spanned="2" office:value-type="string">
            <text:p text:style-name="P18">五、屬公共危險物品及可燃性高壓氣體設置標準暨安全管理辦法規定之製造、儲存或處理場所</text:p>
          </table:table-cell>
          <table:table-cell table:style-name="表格4.B1" office:value-type="string">
            <text:p text:style-name="P36"><text:span text:style-name="T6">□產品（或使用原料</text:span><text:span text:style-name="T6">）</text:span><text:span text:style-name="T6">非屬公共危險物品及可燃性高壓氣體</text:span></text:p>
          </table:table-cell>
        </table:table-row>
        <table:table-row table:style-name="表格4.11">
          <table:covered-table-cell/>
          <table:table-cell table:style-name="表格4.B1" office:value-type="string">
            <text:p text:style-name="P84"><text:span text:style-name="T6">□產品（或使用原料）屬公共危險物品及可燃性高壓氣體</text:span></text:p>
            <text:p text:style-name="P87">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p>
          </table:table-cell>
        </table:table-row>
        <table:table-row table:style-name="表格4.1">
          <table:table-cell table:style-name="表格4.A1" table:number-rows-spanned="2" office:value-type="string">
            <text:p text:style-name="P18">六、用水量達水利法第 54-3條規定，其用水計畫須經中央主管機關核定者</text:p>
          </table:table-cell>
          <table:table-cell table:style-name="表格4.B1" office:value-type="string">
            <text:p text:style-name="P36"><text:span text:style-name="T6">□用水量</text:span><text:span text:style-name="T9"> <text:s text:c="4"/></text:span><text:span text:style-name="T6">立方公尺/日 <text:s/>，未達每日三百立方公尺以上。</text:span></text:p>
          </table:table-cell>
        </table:table-row>
        <table:table-row table:style-name="表格4.13">
          <table:covered-table-cell/>
          <table:table-cell table:style-name="表格4.B1" office:value-type="string">
            <text:p text:style-name="P36"><text:span text:style-name="T6">□用水量_____立方公尺/日，達每日三百立方公尺以上。</text:span></text:p>
            <text:p text:style-name="P86"><text:span text:style-name="T6">依據水利法第54-3條規定，提出用水計畫，並送請_____（市）政府，轉送經濟部水利署核定。</text:span></text:p>
          </table:table-cell>
        </table:table-row>
      </table:table>
      <text:p text:style-name="P24">柒、改善期限</text:p>
      <text:p text:style-name="P90"><text:span text:style-name="T6">改善計畫於核准後二年內，本公司依照核定改善項目、內容完成改善，依規定申辦特定工廠登記。</text:span></text:p>
      <text:p text:style-name="P27"/>
      <text:p text:style-name="P27"/>
      <text:p text:style-name="P27"/>
      <text:p text:style-name="P27"/>
      <text:p text:style-name="P27"/>
      <text:p text:style-name="P27"/>
      <text:p text:style-name="P27"/>
      <text:p text:style-name="P27"/>
      <text:p text:style-name="P27"/>
      <text:p text:style-name="P27"/>
      <text:p text:style-name="P92"><text:soft-page-break/>工廠應取得環保許可文件自我檢核表</text:p>
      <text:p text:style-name="P28">提供單位：行政院環境保護署（環境督察總隊）</text:p>
      <text:p text:style-name="P96">目　　錄</text:p>
      <text:p text:style-name="P97">頁次</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1"><text:a xlink:type="simple" xlink:href="#__RefHeading___Toc25174135" text:style-name="Index_20_Link_20__28_user_29_" text:visited-style-name="Index_20_Link_20__28_user_29_"><text:span text:style-name="T36">壹、水污染防治法</text:span></text:a><text:a xlink:type="simple" xlink:href="#__RefHeading___Toc25174135" text:style-name="Index_20_Link_20__28_user_29_" text:visited-style-name="Index_20_Link_20__28_user_29_"><text:span text:style-name="T36"><text:tab/>7</text:span></text:a></text:p>
          <text:p text:style-name="P121"><text:a xlink:type="simple" xlink:href="#__RefHeading___Toc25174136" text:style-name="Index_20_Link_20__28_user_29_" text:visited-style-name="Index_20_Link_20__28_user_29_"><text:span text:style-name="T36">貳、空氣污染防制法</text:span></text:a><text:a xlink:type="simple" xlink:href="#__RefHeading___Toc25174136" text:style-name="Index_20_Link_20__28_user_29_" text:visited-style-name="Index_20_Link_20__28_user_29_"><text:span text:style-name="T36"><text:tab/>9</text:span></text:a></text:p>
          <text:p text:style-name="P121"><text:a xlink:type="simple" xlink:href="#__RefHeading___Toc25174137" text:style-name="Index_20_Link_20__28_user_29_" text:visited-style-name="Index_20_Link_20__28_user_29_"><text:span text:style-name="T36">參、廢棄物清理法</text:span></text:a><text:a xlink:type="simple" xlink:href="#__RefHeading___Toc25174137" text:style-name="Index_20_Link_20__28_user_29_" text:visited-style-name="Index_20_Link_20__28_user_29_"><text:span text:style-name="T36"><text:tab/>10</text:span></text:a></text:p>
          <text:p text:style-name="P121"><text:a xlink:type="simple" xlink:href="#__RefHeading___Toc25174138" text:style-name="Index_20_Link_20__28_user_29_" text:visited-style-name="Index_20_Link_20__28_user_29_"><text:span text:style-name="T36">肆、毒性及關注化學物質管理法</text:span></text:a><text:a xlink:type="simple" xlink:href="#__RefHeading___Toc25174138" text:style-name="Index_20_Link_20__28_user_29_" text:visited-style-name="Index_20_Link_20__28_user_29_"><text:span text:style-name="T36"><text:tab/>13</text:span></text:a></text:p>
          <text:p text:style-name="P121"><text:a xlink:type="simple" xlink:href="#__RefHeading___Toc25174139" text:style-name="Index_20_Link_20__28_user_29_" text:visited-style-name="Index_20_Link_20__28_user_29_"><text:span text:style-name="T36">伍、環境影響評估法</text:span></text:a><text:a xlink:type="simple" xlink:href="#__RefHeading___Toc25174139" text:style-name="Index_20_Link_20__28_user_29_" text:visited-style-name="Index_20_Link_20__28_user_29_"><text:span text:style-name="T36"><text:tab/>15</text:span></text:a></text:p>
          <text:p text:style-name="P121"><text:a xlink:type="simple" xlink:href="#__RefHeading___Toc25174140" text:style-name="Index_20_Link_20__28_user_29_" text:visited-style-name="Index_20_Link_20__28_user_29_"><text:span text:style-name="T36">陸、土壤及地下水污染整治法</text:span></text:a><text:a xlink:type="simple" xlink:href="#__RefHeading___Toc25174140" text:style-name="Index_20_Link_20__28_user_29_" text:visited-style-name="Index_20_Link_20__28_user_29_"><text:span text:style-name="T36"><text:tab/>18</text:span></text:a></text:p>
        </text:index-body>
      </text:table-of-content>
      <text:p text:style-name="P122"><text:span text:style-name="Internet_20_link"><text:span text:style-name="T4"/></text:span></text:p>
      <text:p text:style-name="P29"/>
      <text:p text:style-name="P29"/>
      <text:h text:style-name="P99" text:outline-level="1"><text:bookmark-start text:name="__RefHeading___Toc25174135"/>壹、水污染防治法<text:bookmark-end text:name="__RefHeading___Toc25174135"/></text:h>
      <text:p text:style-name="P100"><text:span text:style-name="T11">1.</text:span><text:span text:style-name="T11">製程是否用水？</text:span></text:p>
      <text:p text:style-name="P100"><text:span text:style-name="T11"><text:s text:c="2"/></text:span><text:span text:style-name="T11">□是。</text:span><text:span text:style-name="T68"></text:span><text:span text:style-name="T39">請續填</text:span><text:span text:style-name="T39">2</text:span></text:p>
      <text:p text:style-name="P100"><text:span text:style-name="T11"><text:s text:c="2"/></text:span><text:span text:style-name="T11">□否。</text:span><text:span text:style-name="T68"></text:span><text:span text:style-name="T39">非屬水污法列管對象，請至【貳、空氣污染防制法】。</text:span></text:p>
      <text:p text:style-name="P100"><text:span text:style-name="T11">2.</text:span><text:span text:style-name="T11">是否產生廢水？</text:span></text:p>
      <text:p text:style-name="P100"><text:span text:style-name="T11"><text:s text:c="2"/></text:span><text:span text:style-name="T11">□是。</text:span><text:span text:style-name="T68"></text:span><text:span text:style-name="T39">請續填</text:span><text:span text:style-name="T39">3</text:span></text:p>
      <text:p text:style-name="P100"><text:span text:style-name="T11"><text:s text:c="2"/></text:span><text:span text:style-name="T11">□否。</text:span><text:span text:style-name="T68"></text:span><text:span text:style-name="T39">非屬水污法列管對象，請至【貳、空氣污染防制法】。</text:span></text:p>
      <text:p text:style-name="P100"><text:span text:style-name="T11">3.</text:span><text:span text:style-name="T11">是否符合「水污染防治法事業分類及定義」之業別？</text:span></text:p>
      <text:p text:style-name="P100"><text:span text:style-name="T30">【請參照</text:span><text:span text:style-name="T34">附件一</text:span><text:span text:style-name="T30">，環保署</text:span><text:span text:style-name="T30">108</text:span><text:span text:style-name="T30">年</text:span><text:span text:style-name="T30">5</text:span><text:span text:style-name="T30">月</text:span><text:span text:style-name="T30">1</text:span><text:span text:style-name="T30">日公告「水污染防治法事業分類及定義」作答】</text:span></text:p>
      <text:p text:style-name="P100"><text:span text:style-name="T11"><text:s text:c="2"/>(1)</text:span><text:span text:style-name="T11">是否符合表中所列業別之定義？</text:span></text:p>
      <text:p text:style-name="P100"><text:span text:style-name="T11"><text:s text:c="4"/></text:span><text:span text:style-name="T11">□</text:span><text:span text:style-name="T11">A.</text:span><text:span text:style-name="T11">是，請填寫符合之業別：</text:span><text:span text:style-name="T42"> <text:s text:c="29"/></text:span><text:span text:style-name="T11">。</text:span><text:span text:style-name="T68"></text:span><text:span text:style-name="T39">請續填</text:span><text:span text:style-name="T39">3.(2)</text:span></text:p>
      <text:p text:style-name="P100"><text:span text:style-name="T11"><text:s text:c="4"/></text:span><text:span text:style-name="T11">□</text:span><text:span text:style-name="T11">B.</text:span><text:span text:style-name="T11">否，查無符合之業別。</text:span><text:span text:style-name="T68"></text:span><text:span text:style-name="T39">非屬水污法列管對象，請至【貳、空氣污染防制法】。</text:span></text:p>
      <text:p text:style-name="P100"><text:span text:style-name="T11"><text:s text:c="2"/>(2)</text:span><text:span text:style-name="T11">是否符合</text:span><text:span text:style-name="T11">(1)A.</text:span><text:span text:style-name="T11">所填寫業別之適用條件？</text:span></text:p>
      <text:p text:style-name="P100"><text:span text:style-name="T11"><text:s text:c="4"/></text:span><text:span text:style-name="T11">□</text:span><text:span text:style-name="T11">A.</text:span><text:span text:style-name="T11">經查該業別無適用條件。</text:span><text:span text:style-name="T68"></text:span><text:span text:style-name="T39">屬水污法列管對象，請續填</text:span><text:span text:style-name="T39">4.</text:span></text:p>
      <text:p text:style-name="P100"><text:span text:style-name="T11"><text:s text:c="4"/></text:span><text:span text:style-name="T11">□</text:span><text:span text:style-name="T11">B.</text:span><text:span text:style-name="T11">經查該業別有適用條件，且符合以下適用條件（請勾選及填寫）</text:span></text:p>
      <text:p text:style-name="P100"><text:span text:style-name="T11"><text:s text:c="8"/></text:span><text:span text:style-name="T11">□</text:span><text:span text:style-name="T11">(A)</text:span><text:span text:style-name="T11">位於自來水水質水量保護區</text:span></text:p>
      <text:p text:style-name="P100"><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100"><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100"><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100"><text:span text:style-name="T11"><text:s text:c="12"/></text:span><text:span text:style-name="T11">□設計或實際作業環境面積達</text:span><text:span text:style-name="T11">____</text:span><text:span text:style-name="T11">公頃以上者。</text:span></text:p>
      <text:p text:style-name="P100"><text:span text:style-name="T11"><text:s text:c="8"/></text:span><text:span text:style-name="T11">□</text:span><text:span text:style-name="T11">(B)</text:span><text:span text:style-name="T11">非位於自來水水質水量保護區</text:span></text:p>
      <text:p text:style-name="P100"><text:span text:style-name="T11"><text:s text:c="12"/></text:span><text:span text:style-name="T11">□設計或實際最大日廢水產生量</text:span><text:span text:style-name="T11">____</text:span><text:span text:style-name="T11">立方公尺（公噸</text:span><text:span text:style-name="T11">/</text:span><text:span text:style-name="T11">日）以上者。</text:span></text:p>
      <text:p text:style-name="P100"><text:span text:style-name="T11"><text:s text:c="12"/></text:span><text:span text:style-name="T11">□實際用水量</text:span><text:span text:style-name="T11">____</text:span><text:span text:style-name="T11">立方公尺（公噸</text:span><text:span text:style-name="T11">/</text:span><text:span text:style-name="T11">日）或</text:span><text:span text:style-name="T11">____</text:span><text:span text:style-name="T11">立方公尺（公噸</text:span><text:span text:style-name="T11">/</text:span><text:span text:style-name="T11">月）。</text:span></text:p>
      <text:p text:style-name="P100"><text:span text:style-name="T11"><text:s text:c="12"/></text:span><text:span text:style-name="T11">□產生廢水中所含鉛、鎘、汞、砷、六價鉻、銅、氰化物、有機氯劑、</text:span><text:span text:style-name="T11"><text:line-break/> <text:s text:c="13"/></text:span><text:span text:style-name="T11">有機磷劑、酚類之一，濃度超過放流水標準者。</text:span></text:p>
      <text:p text:style-name="P100"><text:span text:style-name="T11"><text:s text:c="12"/></text:span><text:span text:style-name="T11">□設計或實際作業環境面積達</text:span><text:span text:style-name="T11">____</text:span><text:span text:style-name="T11">公頃以上者</text:span></text:p>
      <text:p text:style-name="P100"><text:span text:style-name="T11"><text:s text:c="12"/></text:span><text:span text:style-name="T68"></text:span><text:span text:style-name="T39">屬水污法列管對象，續填</text:span><text:span text:style-name="T39">4.</text:span></text:p>
      <text:p text:style-name="P100"><text:span text:style-name="T11"><text:s text:c="4"/></text:span><text:span text:style-name="T11">□</text:span><text:span text:style-name="T11">C.</text:span><text:span text:style-name="T11">經查該業別有適用條件，但不符合適用條件。</text:span></text:p>
      <text:p text:style-name="P100"><text:span text:style-name="T11"><text:s text:c="8"/></text:span><text:span text:style-name="T68"></text:span><text:span text:style-name="T39">非屬水污法列管對象，請至【貳、空氣污染防制法】。</text:span></text:p>
      <text:p text:style-name="P106"><text:span text:style-name="T11">4.</text:span><text:span text:style-name="T11">屬水污法列管對象應申請水污染防治許可證（文件）之種類，請依所採行之水污染防治措施及其他後續行為，擇一勾選：</text:span></text:p>
      <text:p text:style-name="P100"><text:span text:style-name="T11"><text:s text:c="2"/></text:span><text:span text:style-name="T11">□</text:span><text:span text:style-name="T11">(1)</text:span><text:span text:style-name="T11">排放於地面水體，以下擇一勾選</text:span></text:p>
      <text:p text:style-name="P100"><text:span text:style-name="T11"><text:s text:c="4"/></text:span><text:span text:style-name="T11">□</text:span><text:span text:style-name="T11">A.</text:span><text:span text:style-name="T11">全量排放於地面水體者</text:span></text:p>
      <text:p text:style-name="P100"><text:span text:style-name="T11"><text:s text:c="8"/></text:span><text:span text:style-name="T68"></text:span><text:span text:style-name="T39">應申請「廢（污）水排放地面水體許可證」或「廢（污）水排放地面水體</text:span><text:span text:style-name="T39"><text:line-break/></text:span><text:span text:style-name="T11"> <text:s text:c="9"/></text:span><text:span text:style-name="T39">簡易許可文件」。</text:span><text:span text:style-name="T39"><text:line-break/></text:span><text:span text:style-name="T11"> <text:s text:c="3"/></text:span><text:span text:style-name="T11">□</text:span><text:span text:style-name="T11">B.</text:span><text:span text:style-name="T11">排放於地面水體，同時採下列措施之一者</text:span></text:p>
      <text:p text:style-name="P100"><text:span text:style-name="T11"><text:s text:c="8"/></text:span><text:span text:style-name="T11">□部分回收使用</text:span></text:p>
      <text:p text:style-name="P100"><text:soft-page-break/><text:span text:style-name="T11"><text:s text:c="8"/></text:span><text:span text:style-name="T11">□部分委託處理</text:span></text:p>
      <text:p text:style-name="P100"><text:span text:style-name="T11"><text:s text:c="8"/></text:span><text:span text:style-name="T11">□部分納管</text:span></text:p>
      <text:p text:style-name="P100"><text:span text:style-name="T11"><text:s text:c="8"/></text:span><text:span text:style-name="T11">□部分稀釋</text:span></text:p>
      <text:p text:style-name="P100"><text:span text:style-name="T11"><text:s text:c="8"/></text:span><text:span text:style-name="T68"></text:span><text:span text:style-name="T39">應申請「廢（污）水排放地面水體許可證」或「廢（污）水排放地面水體</text:span><text:span text:style-name="T39"><text:line-break/></text:span><text:span text:style-name="T11"> <text:s text:c="9"/></text:span><text:span text:style-name="T39">簡易許可文件」。</text:span></text:p>
      <text:p text:style-name="P100"><text:span text:style-name="T11"><text:s text:c="4"/></text:span><text:span text:style-name="T11">□</text:span><text:span text:style-name="T11">C.</text:span><text:span text:style-name="T11">屬上述</text:span><text:span text:style-name="T11">A</text:span><text:span text:style-name="T11">或</text:span><text:span text:style-name="T11">B</text:span><text:span text:style-name="T11">兩種情形，並同時採部分以桶裝、槽車或其他非管線、溝</text:span><text:span text:style-name="T11"><text:line-break/> <text:s text:c="7"/></text:span><text:span text:style-name="T11">渠方式，清除未符合放流水標準之廢（污）水，至作業環境外</text:span></text:p>
      <text:p text:style-name="P100"><text:span text:style-name="T11"><text:s text:c="8"/></text:span><text:span text:style-name="T68"></text:span><text:span text:style-name="T39">應申請「廢（污）水排放地面水體許可證」或「廢（污）水排放地面水體</text:span><text:span text:style-name="T39"><text:line-break/></text:span><text:span text:style-name="T11"> <text:s text:c="9"/></text:span><text:span text:style-name="T39">簡易許可文件」，並應同時申請事業廢棄物清理計畫書。</text:span><text:span text:style-name="T39"><text:line-break/></text:span><text:span text:style-name="T11"> <text:s/></text:span><text:span text:style-name="T11">□</text:span><text:span text:style-name="T11">(2)</text:span><text:span text:style-name="T11">回收，以下擇一勾選</text:span></text:p>
      <text:p text:style-name="P100"><text:span text:style-name="T11"><text:s text:c="4"/></text:span><text:span text:style-name="T11">□</text:span><text:span text:style-name="T11">A.</text:span><text:span text:style-name="T11">全量回收使用</text:span></text:p>
      <text:p text:style-name="P100"><text:span text:style-name="T11"><text:s text:c="8"/></text:span><text:span text:style-name="T68"></text:span><text:span text:style-name="T39">應申請「廢（污）水貯留許可文件」</text:span></text:p>
      <text:p text:style-name="P100"><text:span text:style-name="T11"><text:s text:c="4"/></text:span><text:span text:style-name="T11">□</text:span><text:span text:style-name="T11">B.</text:span><text:span text:style-name="T11">部分回收使用、部分委託處理</text:span></text:p>
      <text:p text:style-name="P100"><text:span text:style-name="T11"><text:s text:c="8"/></text:span><text:span text:style-name="T68"></text:span><text:span text:style-name="T39">應申請「廢（污）水貯留許可文件」</text:span></text:p>
      <text:p text:style-name="P100"><text:span text:style-name="T11"><text:s text:c="4"/></text:span><text:span text:style-name="T11">□</text:span><text:span text:style-name="T11">C.</text:span><text:span text:style-name="T11">屬上述兩種情形，並同時採部分以桶裝、槽車或其他非管線、溝渠方式，清除</text:span><text:span text:style-name="T11"><text:line-break/> <text:s text:c="7"/></text:span><text:span text:style-name="T11">未符合放流水標準之廢（污）水，至作業環境外</text:span></text:p>
      <text:p text:style-name="P100"><text:span text:style-name="T11"><text:s text:c="8"/></text:span><text:span text:style-name="T68"></text:span><text:span text:style-name="T39">應申請「廢（污）水貯留許可文件」，並應同時申請事業廢棄物清理計畫書</text:span></text:p>
      <text:p text:style-name="P100"><text:span text:style-name="T11"><text:s text:c="2"/></text:span><text:span text:style-name="T11">□</text:span><text:span text:style-name="T11">(3)</text:span><text:span text:style-name="T11">全量委託處理</text:span></text:p>
      <text:p text:style-name="P100"><text:span text:style-name="T11"><text:s text:c="6"/></text:span><text:span text:style-name="T68"></text:span><text:span text:style-name="T39">應申請「廢（污）水貯留許可文件」</text:span></text:p>
      <text:p text:style-name="P102"/>
      <text:p text:style-name="P107">■經上述檢核結果，屬水污法列管對象應申請水污染防治許可證（文件）者，應依水污染防治法暨相關規定辦理。</text:p>
      <text:p text:style-name="P104"/>
      <text:p text:style-name="P100"><text:span text:style-name="T11"><text:s text:c="2"/></text:span><text:span text:style-name="T68"></text:span><text:span text:style-name="T39">請至【貳、空氣污染防制法】繼續作答。</text:span></text:p>
      <text:p text:style-name="P109"/>
      <text:h text:style-name="P98" text:outline-level="1"><text:bookmark-start text:name="__RefHeading___Toc25174136"/>貳、空氣污染防制法<text:bookmark-end text:name="__RefHeading___Toc25174136"/></text:h>
      <text:p text:style-name="P105"><text:span text:style-name="T11">1.</text:span><text:span text:style-name="T11">公私場所固定污染源是否有使用生煤或其他經中央主管機關依本法第</text:span><text:span text:style-name="T11">28</text:span><text:span text:style-name="T11">條第</text:span><text:span text:style-name="T11">1</text:span><text:span text:style-name="T11">項指定公告之燃料（以下合稱燃料）？（固定污染源設置操作及燃料使用許可管理辦法第</text:span><text:span text:style-name="T11">3</text:span><text:span text:style-name="T11">條）</text:span></text:p>
      <text:p text:style-name="P100"><text:span text:style-name="T11"><text:s text:c="2"/></text:span><text:span text:style-name="T11">□</text:span><text:span text:style-name="T11">(1)</text:span><text:span text:style-name="T11">是，使用種類為（擇一勾選）：</text:span><text:span text:style-name="T11"><text:line-break/> <text:s text:c="5"/></text:span><text:span text:style-name="T11">□</text:span><text:span text:style-name="T11">A.</text:span><text:span text:style-name="T11">生煤或依空氣污染防制法第</text:span><text:span text:style-name="T11">28</text:span><text:span text:style-name="T11">條第</text:span><text:span text:style-name="T11">1</text:span><text:span text:style-name="T11">項指定公告之燃料，且每年總設計、</text:span><text:span text:style-name="T11"><text:line-break/> <text:s text:c="9"/></text:span><text:span text:style-name="T11">實際燃料使用量五百公斤或五百公升以上者。</text:span><text:span text:style-name="T11"><text:line-break/> <text:s text:c="10"/></text:span><text:span text:style-name="T68"></text:span><text:span text:style-name="T39">應申請燃料使用許可證。請續填</text:span><text:span text:style-name="T39">2.<text:line-break/></text:span><text:span text:style-name="T11"> <text:s text:c="11"/></text:span><text:span text:style-name="T39">（公私場所如同時符合公告「第一批至第八批公私場所應申請設置、變更</text:span><text:span text:style-name="T39"><text:line-break/></text:span><text:span text:style-name="T11"> <text:s text:c="11"/></text:span><text:span text:style-name="T39"><text:s text:c="2"/></text:span><text:span text:style-name="T39">及操作許可之固定污染源」及應申請燃料使用許可證者，應於申請固定</text:span><text:span text:style-name="T39"><text:line-break/></text:span><text:span text:style-name="T11"> <text:s text:c="11"/></text:span><text:span text:style-name="T39"><text:s text:c="2"/></text:span><text:span text:style-name="T39">污染源操作許可證時一併提出申請）</text:span></text:p>
      <text:p text:style-name="P100"><text:span text:style-name="T11"><text:s text:c="6"/></text:span><text:span text:style-name="T11">□</text:span><text:span text:style-name="T11">B.</text:span><text:span text:style-name="T11">僅使用石油煉製業煉製販售符合國家標準之石油製品。</text:span></text:p>
      <text:p text:style-name="P100"><text:span text:style-name="T11"><text:s text:c="11"/></text:span><text:span text:style-name="T68"></text:span><text:span text:style-name="T39">非屬應申請燃料使用許可證之固定污染源。請續填</text:span><text:span text:style-name="T39">2.</text:span></text:p>
      <text:p text:style-name="P100"><text:span text:style-name="T11"><text:s text:c="6"/></text:span><text:span text:style-name="T11">□</text:span><text:span text:style-name="T11">C.</text:span><text:span text:style-name="T11">每年總設計、實際燃料使用量低於五百公斤或五百公升者。</text:span></text:p>
      <text:p text:style-name="P100"><text:span text:style-name="T11"><text:s text:c="10"/></text:span><text:span text:style-name="T68"></text:span><text:span text:style-name="T39">非屬應申請燃料使用許可證之固定污染源。請續填</text:span><text:span text:style-name="T39">2.</text:span></text:p>
      <text:p text:style-name="P100"><text:span text:style-name="T11"><text:s text:c="2"/></text:span><text:span text:style-name="T11">□</text:span><text:span text:style-name="T11">(2)</text:span><text:span text:style-name="T11">否。</text:span><text:span text:style-name="T68"></text:span><text:span text:style-name="T39">非屬應申請燃料使用許可證之固定污染源。請續填</text:span><text:span text:style-name="T39">2.</text:span></text:p>
      <text:p text:style-name="P106"><text:span text:style-name="T11">2.</text:span><text:span text:style-name="T11">是否符合「第一批至第八批公私場所應申請設置、變更及操作許可之固定污染源」之公告條件</text:span><text:span text:style-name="T11">_</text:span><text:span text:style-name="T11">空污法第</text:span><text:span text:style-name="T11">2</text:span><text:span text:style-name="T11">條？</text:span></text:p>
      <text:p text:style-name="P100"><text:span text:style-name="T30">【請參照</text:span><text:span text:style-name="T34">附件二</text:span><text:span text:style-name="T30">，環保署</text:span><text:span text:style-name="T30">100</text:span><text:span text:style-name="T30">年</text:span><text:span text:style-name="T30">12</text:span><text:span text:style-name="T30">月</text:span><text:span text:style-name="T30">19</text:span><text:span text:style-name="T30">日公告「第一批至第八批公私場所應申請設置、變更及操作許可之固定污染源」】</text:span></text:p>
      <text:p text:style-name="P100"><text:span text:style-name="T11"><text:s text:c="2"/></text:span><text:span text:style-name="T11">□</text:span><text:span text:style-name="T11">(1)</text:span><text:span text:style-name="T11">否，查無符合之行業、製程別及適用條件。</text:span></text:p>
      <text:p text:style-name="P110"><text:span text:style-name="T11"><text:s text:c="2"/></text:span><text:span text:style-name="T68"></text:span><text:span text:style-name="T39">非屬應申請設置或操作許可證之固定污染源。請至【參、廢棄物清理法】。</text:span></text:p>
      <text:p text:style-name="P100"><text:span text:style-name="T11"><text:s text:c="2"/></text:span><text:span text:style-name="T11">□</text:span><text:span text:style-name="T11">(2)</text:span><text:span text:style-name="T11">是，查有相符之行業、製程別及適用條件。</text:span><text:span text:style-name="T11"><text:line-break/> <text:s text:c="6"/></text:span><text:span text:style-name="T11">請參照</text:span><text:span text:style-name="T34">附件二</text:span><text:span text:style-name="T30">，</text:span><text:span text:style-name="T11">填寫相符之行業及製程別。</text:span></text:p>
      <text:p text:style-name="P111"><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11"><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11"><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11"><text:span text:style-name="T11">批次：</text:span><text:span text:style-name="T11">_____</text:span><text:span text:style-name="T11">，行業別：</text:span><text:span text:style-name="T11">____________</text:span><text:span text:style-name="T11">，製程別：</text:span><text:span text:style-name="T11">__________________________</text:span></text:p>
      <text:p text:style-name="P100"><text:span text:style-name="T11"><text:s text:c="2"/></text:span><text:span text:style-name="T68"></text:span><text:span text:style-name="T39">應申請設置或操作許可證之固定污染源。請至【參、廢棄物清理法】。</text:span></text:p>
      <text:p text:style-name="P106"><text:span text:style-name="T11">■</text:span><text:span text:style-name="T30">經上述檢核結果，屬空污法列管對象應申請燃料使用許可證、設置或操作許可證者，應依空氣污染防制法暨相關規定辦理。</text:span></text:p>
      <text:p text:style-name="P100"><text:span text:style-name="T11"><text:s text:c="2"/></text:span><text:span text:style-name="T68"></text:span><text:span text:style-name="T39">請至【參、廢棄物清理法】繼續作答。</text:span></text:p>
      <text:h text:style-name="P98" text:outline-level="1"><text:bookmark-start text:name="__RefHeading___Toc25174137"/></text:h>
      <text:h text:style-name="P98" text:outline-level="1">參、廢棄物清理法<text:bookmark-end text:name="__RefHeading___Toc25174137"/></text:h>
      <text:p text:style-name="P100"><text:span text:style-name="T11">1.</text:span><text:span text:style-name="T11">是否符合「指定公告應檢具事業廢棄物清理計畫書之事業（簡稱指定公告事業）」？</text:span></text:p>
      <text:p text:style-name="P100"><text:span text:style-name="T30">【請參照</text:span><text:span text:style-name="T34">附件三</text:span><text:span text:style-name="T30">，環保署</text:span><text:span text:style-name="T30">107</text:span><text:span text:style-name="T30">年</text:span><text:span text:style-name="T30">11</text:span><text:span text:style-name="T30">月</text:span><text:span text:style-name="T30">27</text:span><text:span text:style-name="T30">日公告「應檢具事業廢棄物清理計畫書之事業」之公告事項一】</text:span></text:p>
      <text:p text:style-name="P100"><text:soft-page-break/><text:span text:style-name="T11"><text:s text:c="2"/></text:span><text:span text:style-name="T11">□</text:span><text:span text:style-name="T11">(1)</text:span><text:span text:style-name="T11">是，符合「指定公告應檢具事業廢棄物清理計畫書之事業（簡稱指定公告事業）」，</text:span><text:span text:style-name="T11"><text:line-break/> <text:s text:c="5"/></text:span><text:span text:style-name="T11">請勾選下列符合之事業，</text:span><text:span text:style-name="T39">並續填</text:span><text:span text:style-name="T39">2.</text:span></text:p>
      <text:p text:style-name="P100"><text:span text:style-name="T11"><text:s text:c="6"/></text:span><text:span text:style-name="T11">□</text:span><text:span text:style-name="T11">(</text:span><text:span text:style-name="T11">一</text:span><text:span text:style-name="T11">)</text:span><text:span text:style-name="T11">下列醫療機構：</text:span></text:p>
      <text:p text:style-name="P100"><text:span text:style-name="T11"><text:s text:c="8"/>1.</text:span><text:span text:style-name="T11">醫院。</text:span></text:p>
      <text:p text:style-name="P100"><text:span text:style-name="T11"><text:s text:c="8"/>2.</text:span><text:span text:style-name="T11">洗腎診所。</text:span></text:p>
      <text:p text:style-name="P100"><text:span text:style-name="T11"><text:s text:c="8"/>3.</text:span><text:span text:style-name="T11">設三個診療科別以上之診所。</text:span></text:p>
      <text:p text:style-name="P100"><text:span text:style-name="T11"><text:s text:c="6"/></text:span><text:span text:style-name="T11">□</text:span><text:span text:style-name="T11">(</text:span><text:span text:style-name="T11">二</text:span><text:span text:style-name="T11">)</text:span><text:span text:style-name="T11">登記資本額新臺幣一百萬元以上，或一般事業廢棄物實際或設計最大月產</text:span><text:span text:style-name="T11"><text:line-break/> <text:s text:c="10"/></text:span><text:span text:style-name="T11">量十公噸以上，或產出有害事業廢棄物之下列事業：</text:span></text:p>
      <text:p text:style-name="P100"><text:span text:style-name="T11"><text:s text:c="10"/></text:span><text:span text:style-name="T11">□</text:span><text:span text:style-name="T11">1.</text:span><text:span text:style-name="T11">電腦、電子產品及光學製品製造業（鐘錶製造業、輻射及電子醫學設備</text:span><text:span text:style-name="T11"><text:line-break/> <text:s text:c="13"/></text:span><text:span text:style-name="T11">製造業及光學儀器及設備製造業除外）。</text:span></text:p>
      <text:p text:style-name="P100"><text:span text:style-name="T11"><text:s text:c="10"/></text:span><text:span text:style-name="T11">□</text:span><text:span text:style-name="T11">2.</text:span><text:span text:style-name="T11">資料儲存媒體複製業。</text:span></text:p>
      <text:p text:style-name="P100"><text:span text:style-name="T11"><text:s text:c="10"/></text:span><text:span text:style-name="T11">□</text:span><text:span text:style-name="T11">3.</text:span><text:span text:style-name="T11">電子零組件製造業。</text:span></text:p>
      <text:p text:style-name="P100"><text:span text:style-name="T11"><text:s text:c="10"/></text:span><text:span text:style-name="T11">□</text:span><text:span text:style-name="T11">4.</text:span><text:span text:style-name="T11">電力設備製造業。</text:span></text:p>
      <text:p text:style-name="P100"><text:span text:style-name="T11"><text:s text:c="10"/></text:span><text:span text:style-name="T11">□</text:span><text:span text:style-name="T11">5.</text:span><text:span text:style-name="T11">化學材料製造業。</text:span></text:p>
      <text:p text:style-name="P100"><text:span text:style-name="T11"><text:s text:c="10"/></text:span><text:span text:style-name="T11">□</text:span><text:span text:style-name="T11">6.</text:span><text:span text:style-name="T11">基本金屬製造業。</text:span></text:p>
      <text:p text:style-name="P100"><text:span text:style-name="T11"><text:s text:c="10"/></text:span><text:span text:style-name="T11">□</text:span><text:span text:style-name="T11">7.</text:span><text:span text:style-name="T11">皮革、毛皮及其製品製造業。</text:span></text:p>
      <text:p text:style-name="P100"><text:span text:style-name="T11"><text:s text:c="10"/></text:span><text:span text:style-name="T11">□</text:span><text:span text:style-name="T11">8.</text:span><text:span text:style-name="T11">化學製品製造業。</text:span></text:p>
      <text:p text:style-name="P100"><text:span text:style-name="T11"><text:s text:c="10"/></text:span><text:span text:style-name="T11">□</text:span><text:span text:style-name="T11">9.</text:span><text:span text:style-name="T11">藥品製造業。</text:span></text:p>
      <text:p text:style-name="P100"><text:span text:style-name="T11"><text:s text:c="10"/></text:span><text:span text:style-name="T11">□</text:span><text:span text:style-name="T11">10.</text:span><text:span text:style-name="T11">金屬製品製造業（金屬彈簧製造業及金屬線製品製造業除外）。</text:span></text:p>
      <text:p text:style-name="P100"><text:span text:style-name="T11"><text:s text:c="10"/></text:span><text:span text:style-name="T11">□</text:span><text:span text:style-name="T11">11.</text:span><text:span text:style-name="T11">印染整理業。</text:span></text:p>
      <text:p text:style-name="P100"><text:span text:style-name="T11"><text:s text:c="10"/></text:span><text:span text:style-name="T11">□</text:span><text:span text:style-name="T11">12.</text:span><text:span text:style-name="T11">石油及煤製品製造業。</text:span></text:p>
      <text:p text:style-name="P100"><text:span text:style-name="T11"><text:s text:c="10"/></text:span><text:span text:style-name="T11">□</text:span><text:span text:style-name="T11">13.</text:span><text:span text:style-name="T11">非金屬礦物製品製造業。</text:span></text:p>
      <text:p text:style-name="P100"><text:span text:style-name="T11"><text:s text:c="6"/></text:span><text:span text:style-name="T11">□</text:span><text:span text:style-name="T11">(</text:span><text:span text:style-name="T11">三</text:span><text:span text:style-name="T11">)</text:span><text:span text:style-name="T11">電力供應業：從事發電、輸電及配電等電力供應之行業。</text:span></text:p>
      <text:p text:style-name="P100"><text:span text:style-name="T11"><text:s text:c="6"/></text:span><text:span text:style-name="T11">□</text:span><text:span text:style-name="T11">(</text:span><text:span text:style-name="T11">四</text:span><text:span text:style-name="T11">)</text:span><text:span text:style-name="T11">印刷輔助業。</text:span></text:p>
      <text:p text:style-name="P100"><text:span text:style-name="T11"><text:s text:c="6"/></text:span><text:span text:style-name="T11">□</text:span><text:span text:style-name="T11">(</text:span><text:span text:style-name="T11">五</text:span><text:span text:style-name="T11">)</text:span><text:span text:style-name="T11">印刷業。</text:span></text:p>
      <text:p text:style-name="P100"><text:span text:style-name="T11"><text:s text:c="6"/></text:span><text:span text:style-name="T11">□</text:span><text:span text:style-name="T11">(</text:span><text:span text:style-name="T11">六</text:span><text:span text:style-name="T11">)</text:span><text:span text:style-name="T11">電信業：因從事通訊網路設置、維修或保養產生混合五金廢料者。</text:span></text:p>
      <text:p text:style-name="P100"><text:span text:style-name="T11"><text:s text:c="6"/></text:span><text:span text:style-name="T11">□</text:span><text:span text:style-name="T11">(</text:span><text:span text:style-name="T11">七</text:span><text:span text:style-name="T11">)</text:span><text:span text:style-name="T11">經向目的事業主管機關登記之屠宰場。</text:span></text:p>
      <text:p text:style-name="P100"><text:span text:style-name="T11"><text:s text:c="6"/></text:span><text:span text:style-name="T11">□</text:span><text:span text:style-name="T11">(</text:span><text:span text:style-name="T11">八</text:span><text:span text:style-name="T11">)</text:span><text:span text:style-name="T11">經向目的事業主管機關登記飼養規模二千頭以上之豬隻畜牧場。</text:span></text:p>
      <text:p text:style-name="P100"><text:span text:style-name="T11"><text:s text:c="6"/></text:span><text:span text:style-name="T11">□</text:span><text:span text:style-name="T11">(</text:span><text:span text:style-name="T11">九</text:span><text:span text:style-name="T11">)</text:span><text:span text:style-name="T11">經向目的事業主管機關登記飼養規模二百五十頭以上之牛隻畜牧場。</text:span></text:p>
      <text:p text:style-name="P100"><text:span text:style-name="T11"><text:s text:c="6"/></text:span><text:span text:style-name="T11">□</text:span><text:span text:style-name="T11">(</text:span><text:span text:style-name="T11">十</text:span><text:span text:style-name="T11">)</text:span><text:span text:style-name="T11">經向目的事業主管機關登記飼養規模八萬隻以上之養雞畜牧場。</text:span></text:p>
      <text:p text:style-name="P100"><text:span text:style-name="T11"><text:s text:c="6"/></text:span><text:span text:style-name="T11">□</text:span><text:span text:style-name="T11">(</text:span><text:span text:style-name="T11">十一</text:span><text:span text:style-name="T11">)</text:span><text:span text:style-name="T11">農產品批發市場：經向目的事業主管機關登記之每日或定期集中進行農</text:span><text:span text:style-name="T11"><text:line-break/> <text:s text:c="12"/></text:span><text:span text:style-name="T11">產品交易之機構。</text:span></text:p>
      <text:p text:style-name="P100"><text:span text:style-name="T11"><text:s text:c="6"/></text:span><text:span text:style-name="T11">□</text:span><text:span text:style-name="T11">(</text:span><text:span text:style-name="T11">十二</text:span><text:span text:style-name="T11">)</text:span><text:span text:style-name="T11">其他農業（含農、林、漁、牧業）：一般事業廢棄物實際或設計最大月產</text:span><text:span text:style-name="T11"><text:line-break/> <text:s text:c="12"/></text:span><text:span text:style-name="T11">量平均每日五公噸以上，或一般事業廢棄物實際或設計產量每年一千五</text:span><text:span text:style-name="T11"><text:line-break/> <text:s text:c="12"/></text:span><text:span text:style-name="T11">百公噸以上；或有害事業廢棄物實際或設計最大月產量平均每日四公斤</text:span><text:span text:style-name="T11"><text:line-break/> <text:s text:c="12"/></text:span><text:span text:style-name="T11">以上，或有害事業廢棄物實際或設計產量每年一公噸以上之事業。</text:span></text:p>
      <text:p text:style-name="P100"><text:span text:style-name="T11"><text:s text:c="6"/></text:span><text:span text:style-name="T11">□</text:span><text:span text:style-name="T11">(</text:span><text:span text:style-name="T11">十三</text:span><text:span text:style-name="T11">)</text:span><text:span text:style-name="T11">依水污染防治法規定應申請排放許可證，且設計或實際已達最大日廢（污）</text:span><text:span text:style-name="T11"><text:line-break/> <text:s text:c="12"/></text:span><text:span text:style-name="T11">水產生量每日一百立方公尺（公噸／日）以上之事業。</text:span></text:p>
      <text:p text:style-name="P100"><text:span text:style-name="T11"><text:s text:c="6"/></text:span><text:span text:style-name="T11">□</text:span><text:span text:style-name="T11">(</text:span><text:span text:style-name="T11">十四</text:span><text:span text:style-name="T11">)</text:span><text:span text:style-name="T11">政府或民間開發之工業區、加工出口區或科學工業園區之污水處理廠。</text:span></text:p>
      <text:p text:style-name="P100"><text:soft-page-break/><text:span text:style-name="T11"><text:s text:c="6"/></text:span><text:span text:style-name="T11">□</text:span><text:span text:style-name="T11">(</text:span><text:span text:style-name="T11">十五</text:span><text:span text:style-name="T11">)</text:span><text:span text:style-name="T11">公民營廢棄物處理機構。</text:span></text:p>
      <text:p text:style-name="P100"><text:span text:style-name="T11"><text:s text:c="6"/></text:span><text:span text:style-name="T11">□</text:span><text:span text:style-name="T11">(</text:span><text:span text:style-name="T11">十六</text:span><text:span text:style-name="T11">)</text:span><text:span text:style-name="T11">事業廢棄物共同處理機構。</text:span></text:p>
      <text:p text:style-name="P100"><text:span text:style-name="T11"><text:s text:c="6"/></text:span><text:span text:style-name="T11">□</text:span><text:span text:style-name="T11">(</text:span><text:span text:style-name="T11">十七</text:span><text:span text:style-name="T11">)</text:span><text:span text:style-name="T11">設有中小型廢棄物焚化爐之事業。</text:span></text:p>
      <text:p text:style-name="P100"><text:span text:style-name="T11"><text:s text:c="6"/></text:span><text:span text:style-name="T11">□</text:span><text:span text:style-name="T11">(</text:span><text:span text:style-name="T11">十八</text:span><text:span text:style-name="T11">)</text:span><text:span text:style-name="T11">依本法第二十八條第一項第三款第三目至第六目設置廢棄物處理設施之</text:span><text:span text:style-name="T11"><text:line-break/> <text:s text:c="12"/></text:span><text:span text:style-name="T11">機構。</text:span></text:p>
      <text:p text:style-name="P100"><text:span text:style-name="T11"><text:s text:c="6"/></text:span><text:span text:style-name="T11">□</text:span><text:span text:style-name="T11">(</text:span><text:span text:style-name="T11">十九</text:span><text:span text:style-name="T11">)</text:span><text:span text:style-name="T11">再利用機構：指收受事業廢棄物再利用之農工商廠（場）。</text:span></text:p>
      <text:p text:style-name="P100"><text:span text:style-name="T11"><text:s text:c="11"/></text:span><text:span text:style-name="T11">□</text:span><text:span text:style-name="T11">1.</text:span><text:span text:style-name="T11">取得目的事業主管機關再利用許可之事業。</text:span></text:p>
      <text:p text:style-name="P100"><text:span text:style-name="T11"><text:s text:c="11"/></text:span><text:span text:style-name="T11">□</text:span><text:span text:style-name="T11">2.</text:span><text:span text:style-name="T11">依中央目的事業主管機關或中央主管機關所定再利用管理辦法公告（附</text:span><text:span text:style-name="T11"><text:line-break/> <text:s text:c="13"/></text:span><text:span text:style-name="T11">表）之管理方式收受事業廢棄物進行再利用之事業。</text:span></text:p>
      <text:p text:style-name="P100"><text:span text:style-name="T11"><text:s text:c="6"/></text:span><text:span text:style-name="T11">□</text:span><text:span text:style-name="T11">(</text:span><text:span text:style-name="T11">二十</text:span><text:span text:style-name="T11">)</text:span><text:span text:style-name="T11">具有全自動沖洗設備之相片沖洗業：凡從事底片及相片沖洗、列印、放</text:span><text:span text:style-name="T11"><text:line-break/> <text:s text:c="12"/></text:span><text:span text:style-name="T11">大或其他處理之行業。</text:span></text:p>
      <text:p text:style-name="P100"><text:span text:style-name="T11"><text:s text:c="6"/></text:span><text:span text:style-name="T11">□</text:span><text:span text:style-name="T11">(</text:span><text:span text:style-name="T11">二十一</text:span><text:span text:style-name="T11">)</text:span><text:span text:style-name="T11">產出有害事業廢棄物之大專院校或學術研究機構實驗室。</text:span></text:p>
      <text:p text:style-name="P100"><text:span text:style-name="T11"><text:s text:c="6"/></text:span><text:span text:style-name="T11">□</text:span><text:span text:style-name="T11">(</text:span><text:span text:style-name="T11">二十二</text:span><text:span text:style-name="T11">)</text:span><text:span text:style-name="T11">乾洗衣業：使用四氯乙烯或其他公告列管之毒性化學物質，從事衣物、</text:span><text:span text:style-name="T11"><text:line-break/> <text:s text:c="14"/></text:span><text:span text:style-name="T11">毛巾、床單、地毯、皮衣及其他紡織製品等洗濯之行業。</text:span></text:p>
      <text:p text:style-name="P100"><text:span text:style-name="T11"><text:s text:c="6"/></text:span><text:span text:style-name="T11">□</text:span><text:span text:style-name="T11">(</text:span><text:span text:style-name="T11">二十三</text:span><text:span text:style-name="T11">)</text:span><text:span text:style-name="T11">環境檢測服務業：凡從事空氣、噪音或振動等物理性公害、水質水量、</text:span><text:span text:style-name="T11"><text:line-break/> <text:s text:c="14"/></text:span><text:span text:style-name="T11">毒性化學物質、飲用水、土壤或廢棄物等之採樣、測定、監測及檢驗</text:span><text:span text:style-name="T11"><text:line-break/> <text:s text:c="14"/></text:span><text:span text:style-name="T11">之行業。</text:span></text:p>
      <text:p text:style-name="P100"><text:span text:style-name="T11"><text:s text:c="6"/></text:span><text:span text:style-name="T11">□</text:span><text:span text:style-name="T11">(</text:span><text:span text:style-name="T11">二十四</text:span><text:span text:style-name="T11">)</text:span><text:span text:style-name="T11">營造業：</text:span></text:p>
      <text:p text:style-name="P100"><text:span text:style-name="T11"><text:s text:c="11"/></text:span><text:span text:style-name="T11">□</text:span><text:span text:style-name="T11">1.</text:span><text:span text:style-name="T11">所統包或單獨承攬之工程為繳交空氣污染防制費之營建工程，興建工</text:span><text:span text:style-name="T11"><text:line-break/> <text:s text:c="12"/></text:span><text:span text:style-name="T11">程面積達五百平方公尺以上或工程合約經費為新臺幣五百萬元以上者。</text:span></text:p>
      <text:p text:style-name="P100"><text:span text:style-name="T11"><text:s text:c="11"/></text:span><text:span text:style-name="T11">□</text:span><text:span text:style-name="T11">2.</text:span><text:span text:style-name="T11">對領有拆除執照之建築物進行拆除工程，且繳交空氣污染防制費之拆</text:span><text:span text:style-name="T11"><text:line-break/> <text:s text:c="13"/></text:span><text:span text:style-name="T11">除工程者。</text:span></text:p>
      <text:p text:style-name="P100"><text:span text:style-name="T11"><text:s text:c="11"/></text:span><text:span text:style-name="T11">□</text:span><text:span text:style-name="T11">3.</text:span><text:span text:style-name="T11">統包或單獨承攬之工程係屬道路工程、隧道工程、橋樑工程及管線開挖</text:span><text:span text:style-name="T11"><text:line-break/> <text:s text:c="13"/></text:span><text:span text:style-name="T11">工程者，得免依規定辦理列管事宜。</text:span></text:p>
      <text:p text:style-name="P100"><text:span text:style-name="T11"><text:s text:c="6"/></text:span><text:span text:style-name="T11">□</text:span><text:span text:style-name="T11">(</text:span><text:span text:style-name="T11">二十五</text:span><text:span text:style-name="T11">)</text:span><text:span text:style-name="T11">建築拆除業：非屬營造業，而對已領有拆除執照之建築物進行拆除工</text:span><text:span text:style-name="T11"><text:line-break/> <text:s text:c="14"/></text:span><text:span text:style-name="T11">程，且繳交空氣污染防制費者。</text:span></text:p>
      <text:p text:style-name="P100"><text:span text:style-name="T11"><text:s text:c="6"/></text:span><text:span text:style-name="T11">□</text:span><text:span text:style-name="T11">(</text:span><text:span text:style-name="T11">二十六</text:span><text:span text:style-name="T11">)</text:span><text:span text:style-name="T11">應回收廢棄物處理業：取得地方主管機關核發應回收廢棄物處理業登</text:span><text:span text:style-name="T11"><text:line-break/> <text:s text:c="14"/></text:span><text:span text:style-name="T11">記證之機構。</text:span></text:p>
      <text:p text:style-name="P100"><text:span text:style-name="T11"><text:s text:c="6"/></text:span><text:span text:style-name="T11">□</text:span><text:span text:style-name="T11">(</text:span><text:span text:style-name="T11">二十七</text:span><text:span text:style-name="T11">)</text:span><text:span text:style-name="T11">以桶裝、槽車或其他非管線、溝渠清除未符合放流水標準之廢（污）</text:span><text:span text:style-name="T11"><text:line-break/> <text:s text:c="14"/></text:span><text:span text:style-name="T11">水之事業。</text:span></text:p>
      <text:p text:style-name="P100"><text:span text:style-name="T11"><text:s text:c="6"/></text:span><text:span text:style-name="T11">□</text:span><text:span text:style-name="T11">(</text:span><text:span text:style-name="T11">二十八</text:span><text:span text:style-name="T11">)</text:span><text:span text:style-name="T11">總公司資本總額達新臺幣二千五百萬元以上之連鎖速食店或餐館業</text:span><text:span text:style-name="T11"><text:line-break/> <text:s text:c="14"/></text:span><text:span text:style-name="T11">（含其分店及加盟店）。</text:span></text:p>
      <text:p text:style-name="P100"><text:span text:style-name="T11"><text:s text:c="6"/></text:span><text:span text:style-name="T11">□</text:span><text:span text:style-name="T11">(</text:span><text:span text:style-name="T11">二十九</text:span><text:span text:style-name="T11">)</text:span><text:span text:style-name="T11">食品製造業：從事將農、林、漁、牧業產品處理成食品後產生廢食用</text:span><text:span text:style-name="T11"><text:line-break/> <text:s text:c="14"/></text:span><text:span text:style-name="T11">油，且資本總額達新臺幣二百五十萬元以上之行業。</text:span></text:p>
      <text:p text:style-name="P100"><text:span text:style-name="T11"><text:s text:c="6"/></text:span><text:span text:style-name="T11">□</text:span><text:span text:style-name="T11">(</text:span><text:span text:style-name="T11">三十</text:span><text:span text:style-name="T11">)</text:span><text:span text:style-name="T11">長期照護（顧）、養護機構：從事提供長照服務、照顧服務並由目的事業</text:span><text:span text:style-name="T11"><text:line-break/> <text:s text:c="12"/></text:span><text:span text:style-name="T11">主管機關核准設立之機構。但依長期照顧服務法申設核准為居家式、社</text:span><text:span text:style-name="T11"><text:line-break/> <text:s text:c="12"/></text:span><text:span text:style-name="T11">區式服務類機構者，不屬之。</text:span></text:p>
      <text:p text:style-name="P100"><text:span text:style-name="T11"><text:s text:c="6"/></text:span><text:span text:style-name="T11">□</text:span><text:span text:style-name="T11">(</text:span><text:span text:style-name="T11">三十一</text:span><text:span text:style-name="T11">)</text:span><text:span text:style-name="T11">護理之家：依護理人員法向所在地直轄市或縣（市）主管機關申請核</text:span><text:span text:style-name="T11"><text:line-break/> <text:s text:c="14"/></text:span><text:span text:style-name="T11">准登記並領有開業執照之護理機構。但居家護理機構及產後護理機構</text:span><text:span text:style-name="T11"><text:line-break/> <text:s text:c="14"/></text:span><text:span text:style-name="T11">不屬之。</text:span></text:p>
      <text:p text:style-name="P100"><text:span text:style-name="T11"><text:s text:c="6"/></text:span><text:span text:style-name="T11">□</text:span><text:span text:style-name="T11">(</text:span><text:span text:style-name="T11">三十二</text:span><text:span text:style-name="T11">)</text:span><text:span text:style-name="T11">產生廢食用油之下列依發展觀光條例申請登記並領有登記證之觀光旅</text:span><text:span text:style-name="T11"><text:line-break/> <text:s text:c="14"/></text:span><text:span text:style-name="T11">館業及旅館業。</text:span></text:p>
      <text:p text:style-name="P100"><text:soft-page-break/><text:span text:style-name="T11"><text:s text:c="13"/></text:span><text:span text:style-name="T11">□</text:span><text:span text:style-name="T11">1.</text:span><text:span text:style-name="T11">觀光旅館（含其分館）。</text:span></text:p>
      <text:p text:style-name="P100"><text:span text:style-name="T11"><text:s text:c="13"/></text:span><text:span text:style-name="T11">□</text:span><text:span text:style-name="T11">2.</text:span><text:span text:style-name="T11">客房數達一百間以上之一般旅館（含其分館）。</text:span></text:p>
      <text:p text:style-name="P100"><text:span text:style-name="T11"><text:s text:c="6"/></text:span><text:span text:style-name="T11">□</text:span><text:span text:style-name="T11">(</text:span><text:span text:style-name="T11">三十三</text:span><text:span text:style-name="T11">)</text:span><text:span text:style-name="T11">其他事業：非屬上列事業之一般事業廢棄物實際或設計最大月產量平</text:span><text:span text:style-name="T11"><text:line-break/> <text:s text:c="14"/></text:span><text:span text:style-name="T11">均每日一公噸以上，或一般事業廢棄物實際或設計產量每年三百公噸</text:span><text:span text:style-name="T11"><text:line-break/> <text:s text:c="14"/></text:span><text:span text:style-name="T11">以上；或有害事業廢棄物實際或設計最大月產量平均每日四公斤以上，</text:span><text:span text:style-name="T11"><text:line-break/> <text:s text:c="14"/></text:span><text:span text:style-name="T11">或有害事業廢棄物實際或設計產量每年一公噸以上之事業。</text:span></text:p>
      <text:p text:style-name="P100"><text:span text:style-name="T11"><text:s text:c="2"/></text:span><text:span text:style-name="T11">□</text:span><text:span text:style-name="T11">(2)</text:span><text:span text:style-name="T11">否，查無符合之事業。</text:span><text:span text:style-name="T70"></text:span><text:span text:style-name="T46">非屬應檢具事業廢棄物清理計畫書之事業。</text:span><text:span text:style-name="T46"><text:line-break/></text:span><text:span text:style-name="T45"> <text:s text:c="28"/></text:span><text:span text:style-name="T39">請至【肆、毒性及關注化學物質管理法】。</text:span></text:p>
      <text:p text:style-name="P103"/>
      <text:p text:style-name="P106"><text:span text:style-name="T11">■</text:span><text:span text:style-name="T30">經上述檢核結果，屬廢清法列管對象應檢具廢棄物清理計畫書者，應依廢棄物清理法暨相關規定辦理。</text:span></text:p>
      <text:p text:style-name="P104"/>
      <text:p text:style-name="P100"><text:span text:style-name="T11"><text:s text:c="2"/></text:span><text:span text:style-name="T68"></text:span><text:span text:style-name="T39">請至【肆、毒性及關注化學物質管理法】繼續作答。</text:span></text:p>
      <text:p text:style-name="P19"/>
      <text:p text:style-name="P19"/>
      <text:p text:style-name="P19"/>
      <text:h text:style-name="P98" text:outline-level="1"><text:bookmark-start text:name="__RefHeading___Toc25174138"/>肆、毒性及關注化學物質管理法<text:bookmark-end text:name="__RefHeading___Toc25174138"/></text:h>
      <text:p text:style-name="P100"><text:span text:style-name="T11">1.</text:span><text:span text:style-name="T11">是否運作毒性及關注化學物質管理法（下稱毒管法）第</text:span><text:span text:style-name="T11">11</text:span><text:span text:style-name="T11">條及</text:span><text:span text:style-name="T11">24</text:span><text:span text:style-name="T11">條指定公告之「毒性或關注化學物質」？</text:span></text:p>
      <text:p text:style-name="P100"><text:span text:style-name="T30">【請參照</text:span><text:span text:style-name="T34">附件四</text:span><text:span text:style-name="T30">】</text:span></text:p>
      <text:p text:style-name="P100"><text:span text:style-name="T11"><text:s text:c="2"/></text:span><text:span text:style-name="T11">□</text:span><text:span text:style-name="T11">(1)</text:span><text:span text:style-name="T11">否。</text:span><text:span text:style-name="T68"></text:span><text:span text:style-name="T39">非屬毒管法列管對象，請至【伍、環境影響評估法】。</text:span></text:p>
      <text:p text:style-name="P100"><text:span text:style-name="T11"><text:s text:c="2"/></text:span><text:span text:style-name="T11">□</text:span><text:span text:style-name="T11">(2)</text:span><text:span text:style-name="T11">是，共運作</text:span><text:span text:style-name="T11">_____</text:span><text:span text:style-name="T11">種。</text:span><text:span text:style-name="T68"></text:span><text:span text:style-name="T39">續填</text:span><text:span text:style-name="T39">2</text:span></text:p>
      <text:p text:style-name="P112"><text:span text:style-name="T11">2.</text:span><text:span text:style-name="T11">請依已達管制濃度之毒性化學物質運作數量，逐一填寫以下資料，種類不敷使用時，請自行新增</text:span><text:span text:style-name="T68"></text:span><text:span text:style-name="T39">非屬毒性化學物質，屬關注化學物質請至</text:span><text:span text:style-name="T39">3</text:span><text:span text:style-name="T39">作答</text:span></text:p>
      <text:p text:style-name="P100"><text:span text:style-name="T11"><text:s text:c="6"/></text:span><text:span text:style-name="T11">●第</text:span><text:span text:style-name="T42">1</text:span><text:span text:style-name="T11">種毒性化學物質</text:span></text:p>
      <text:p text:style-name="P100"><text:span text:style-name="T11"><text:s text:c="9"/></text:span><text:span text:style-name="T11">中文名稱：</text:span><text:span text:style-name="T42"> <text:s text:c="49"/></text:span><text:span text:style-name="T11">；</text:span></text:p>
      <text:p text:style-name="P100"><text:span text:style-name="T11"><text:s text:c="9"/></text:span><text:span text:style-name="T11">英文名稱：</text:span><text:span text:style-name="T42"> <text:s text:c="49"/></text:span><text:span text:style-name="T11">；</text:span></text:p>
      <text:p text:style-name="P100"><text:span text:style-name="T11"><text:s text:c="9"/></text:span><text:span text:style-name="T11">運作濃度：</text:span><text:span text:style-name="T42"> <text:s text:c="14"/></text:span><text:span text:style-name="T48">w/w %</text:span><text:span text:style-name="T48">；</text:span><text:span text:style-name="T11">毒性分類：</text:span><text:span text:style-name="T42"> <text:s text:c="4"/></text:span><text:span text:style-name="T11">（</text:span><text:span text:style-name="T11">1</text:span><text:span text:style-name="T11">～</text:span><text:span text:style-name="T11">4</text:span><text:span text:style-name="T11">）；</text:span></text:p>
      <text:p text:style-name="P100"><text:span text:style-name="T11"><text:s text:c="9"/></text:span><text:span text:style-name="T11">運作量：</text:span><text:span text:style-name="T42"> <text:s text:c="9"/></text:span><text:span text:style-name="T11">公斤</text:span></text:p>
      <text:p text:style-name="P100"><text:span text:style-name="T11"><text:s text:c="6"/></text:span><text:span text:style-name="T11">●第</text:span><text:span text:style-name="T42">2</text:span><text:span text:style-name="T11">種毒性化學物質</text:span></text:p>
      <text:p text:style-name="P100"><text:span text:style-name="T11"><text:s text:c="9"/></text:span><text:span text:style-name="T11">中文名稱：</text:span><text:span text:style-name="T42"> <text:s text:c="49"/></text:span><text:span text:style-name="T11">；</text:span></text:p>
      <text:p text:style-name="P100"><text:span text:style-name="T11"><text:s text:c="9"/></text:span><text:span text:style-name="T11">英文名稱：</text:span><text:span text:style-name="T42"> <text:s text:c="49"/></text:span><text:span text:style-name="T11">；</text:span></text:p>
      <text:p text:style-name="P100"><text:span text:style-name="T11"><text:s text:c="9"/></text:span><text:span text:style-name="T11">運作濃度：</text:span><text:span text:style-name="T42"> <text:s text:c="12"/></text:span><text:span text:style-name="T48">w/w %</text:span><text:span text:style-name="T48">；</text:span><text:span text:style-name="T11">毒性分類：</text:span><text:span text:style-name="T42"> <text:s text:c="4"/></text:span><text:span text:style-name="T11">（</text:span><text:span text:style-name="T11">1</text:span><text:span text:style-name="T11">～</text:span><text:span text:style-name="T11">4</text:span><text:span text:style-name="T11">）；</text:span></text:p>
      <text:p text:style-name="P100"><text:span text:style-name="T11"><text:s text:c="9"/></text:span><text:span text:style-name="T11">運作量：</text:span><text:span text:style-name="T42"> <text:s text:c="9"/></text:span><text:span text:style-name="T11">公斤</text:span></text:p>
      <text:p text:style-name="P100"><text:span text:style-name="T11"><text:s text:c="2"/></text:span><text:span text:style-name="T27"><text:s text:c="5"/></text:span></text:p>
      <text:p text:style-name="P105"><text:span text:style-name="T11">3. </text:span><text:span text:style-name="T11">請依已達管制濃度之關注化學物質運作數量，逐一填寫以下資料，種類不敷使用時，請自行新增</text:span></text:p>
      <text:p text:style-name="P100"><text:span text:style-name="T11"><text:s text:c="6"/></text:span><text:span text:style-name="T11">●第</text:span><text:span text:style-name="T42">1</text:span><text:span text:style-name="T11">種關注化學物質（屬具危害性關注化學物質：□是　□否）</text:span></text:p>
      <text:p text:style-name="P100"><text:span text:style-name="T11"><text:s text:c="9"/></text:span><text:span text:style-name="T11">中文名稱：</text:span><text:span text:style-name="T42"> <text:s text:c="49"/></text:span><text:span text:style-name="T11">；</text:span></text:p>
      <text:p text:style-name="P100"><text:soft-page-break/><text:span text:style-name="T11"><text:s text:c="9"/></text:span><text:span text:style-name="T11">英文名稱：</text:span><text:span text:style-name="T42"> <text:s text:c="49"/></text:span><text:span text:style-name="T11">；</text:span></text:p>
      <text:p text:style-name="P100"><text:span text:style-name="T11"><text:s text:c="9"/></text:span><text:span text:style-name="T11">運作濃度：</text:span><text:span text:style-name="T42"> <text:s text:c="14"/></text:span><text:span text:style-name="T48">w/w %</text:span><text:span text:style-name="T48">；</text:span><text:span text:style-name="T11">運作量：</text:span><text:span text:style-name="T42"> <text:s text:c="9"/></text:span><text:span text:style-name="T11">公斤</text:span></text:p>
      <text:p text:style-name="P100"><text:span text:style-name="T11"><text:s text:c="6"/></text:span><text:span text:style-name="T11">●第</text:span><text:span text:style-name="T42">2</text:span><text:span text:style-name="T11">種關注化學物質（屬具危害性關注化學物質：□是　□否）</text:span></text:p>
      <text:p text:style-name="P100"><text:span text:style-name="T11"><text:s text:c="9"/></text:span><text:span text:style-name="T11">中文名稱：</text:span><text:span text:style-name="T42"> <text:s text:c="49"/></text:span><text:span text:style-name="T11">；</text:span></text:p>
      <text:p text:style-name="P100"><text:span text:style-name="T11"><text:s text:c="9"/></text:span><text:span text:style-name="T11">英文名稱：</text:span><text:span text:style-name="T42"> <text:s text:c="49"/></text:span><text:span text:style-name="T11">；</text:span></text:p>
      <text:p text:style-name="P100"><text:span text:style-name="T11"><text:s text:c="9"/></text:span><text:span text:style-name="T11">運作濃度：</text:span><text:span text:style-name="T42"> <text:s text:c="12"/></text:span><text:span text:style-name="T48">w/w %</text:span><text:span text:style-name="T48">；</text:span><text:span text:style-name="T11">運作量：</text:span><text:span text:style-name="T42"> <text:s text:c="9"/></text:span><text:span text:style-name="T11">公斤</text:span></text:p>
      <text:p text:style-name="P102"><text:s text:c="6"/></text:p>
      <text:p text:style-name="P105"><text:span text:style-name="T11">4.</text:span><text:span text:style-name="T11">屬毒管法列管對象應取得之文件種類如下，請針對</text:span><text:span text:style-name="T11">2</text:span><text:span text:style-name="T11">及</text:span><text:span text:style-name="T11">3</text:span><text:span text:style-name="T11">所填寫已達管制濃度之毒性或關注化學物質，逐一依其毒性分類及運作行為判斷後進行勾選：</text:span></text:p>
      <text:p text:style-name="P100"><text:span text:style-name="T11"><text:s text:c="2"/></text:span><text:span text:style-name="T11">●第</text:span><text:span text:style-name="T42">1</text:span><text:span text:style-name="T11">種毒性或關注化學物質；名稱：</text:span><text:span text:style-name="T42"> <text:s text:c="25"/></text:span><text:span text:style-name="T11">（以下擇一勾選）。</text:span></text:p>
      <text:p text:style-name="P100"><text:span text:style-name="T11"><text:s text:c="4"/></text:span><text:span text:style-name="T11">□毒性分類為第</text:span><text:span text:style-name="T11">1~3</text:span><text:span text:style-name="T11">類且運作總量達分級運作量，欲運作製造、輸入或販賣行為者</text:span></text:p>
      <text:p text:style-name="P100"><text:span text:style-name="T11"><text:s text:c="7"/></text:span><text:span text:style-name="T68"></text:span><text:span text:style-name="T39">應申請毒性化學物質許可證</text:span></text:p>
      <text:p text:style-name="P100"><text:span text:style-name="T11"><text:s text:c="4"/></text:span><text:span text:style-name="T11">□毒性分類為第</text:span><text:span text:style-name="T11">1~3</text:span><text:span text:style-name="T11">類達分級運作量，欲運作貯存或使用行為者</text:span></text:p>
      <text:p text:style-name="P100"><text:span text:style-name="T11"><text:s text:c="7"/></text:span><text:span text:style-name="T68"></text:span><text:span text:style-name="T39">應申請毒性化學物質登記文件</text:span></text:p>
      <text:p text:style-name="P100"><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100"><text:span text:style-name="T11"><text:s text:c="7"/></text:span><text:span text:style-name="T68"></text:span><text:span text:style-name="T39">應申請毒性化學物質核可文件</text:span></text:p>
      <text:p text:style-name="P100"><text:span text:style-name="T11"><text:s text:c="4"/></text:span><text:span text:style-name="T11">□關注化學物質者</text:span></text:p>
      <text:p text:style-name="P100"><text:span text:style-name="T11"><text:s text:c="7"/></text:span><text:span text:style-name="T68"></text:span><text:span text:style-name="T39">應申請關注化學物質核可文件</text:span></text:p>
      <text:p text:style-name="P100"><text:span text:style-name="T11"><text:s text:c="2"/></text:span><text:span text:style-name="T11">●第</text:span><text:span text:style-name="T42">2</text:span><text:span text:style-name="T11">種毒性或關注化學物質；名稱：</text:span><text:span text:style-name="T42"> <text:s text:c="25"/></text:span><text:span text:style-name="T11">（以下擇一勾選）。</text:span></text:p>
      <text:p text:style-name="P100"><text:span text:style-name="T11"><text:s text:c="4"/></text:span><text:span text:style-name="T11">□毒性分類為第</text:span><text:span text:style-name="T11">1~3</text:span><text:span text:style-name="T11">類且運作總量達分級運作量，欲運作製造、輸入或販賣行為者</text:span></text:p>
      <text:p text:style-name="P100"><text:span text:style-name="T11"><text:s text:c="7"/></text:span><text:span text:style-name="T68"></text:span><text:span text:style-name="T39">應申請毒性化學物質許可證</text:span></text:p>
      <text:p text:style-name="P100"><text:span text:style-name="T11"><text:s text:c="4"/></text:span><text:span text:style-name="T11">□毒性分類為第</text:span><text:span text:style-name="T11">1~3</text:span><text:span text:style-name="T11">類達分級運作量，欲運作貯存或使用行為者</text:span></text:p>
      <text:p text:style-name="P100"><text:span text:style-name="T11"><text:s text:c="7"/></text:span><text:span text:style-name="T68"></text:span><text:span text:style-name="T39">應申請毒性化學物質登記文件</text:span></text:p>
      <text:p text:style-name="P100"><text:span text:style-name="T11"><text:s text:c="4"/></text:span><text:span text:style-name="T11">□毒性分類為第</text:span><text:span text:style-name="T11">1~3</text:span><text:span text:style-name="T11">類其運作總量低於分級運作量，或毒性分類為第</text:span><text:span text:style-name="T11">4</text:span><text:span text:style-name="T11">類者</text:span><text:span text:style-name="T11"> </text:span></text:p>
      <text:p text:style-name="P100"><text:span text:style-name="T11"><text:s text:c="7"/></text:span><text:span text:style-name="T68"></text:span><text:span text:style-name="T39">應申請毒性化學物質核可文件</text:span></text:p>
      <text:p text:style-name="P100"><text:span text:style-name="T11"><text:s text:c="4"/></text:span><text:span text:style-name="T11">□關注化學物質者</text:span></text:p>
      <text:p text:style-name="P100"><text:span text:style-name="T11"><text:s text:c="7"/></text:span><text:span text:style-name="T68"></text:span><text:span text:style-name="T39">應申請關注化學物質核可文件</text:span></text:p>
      <text:p text:style-name="P100"><text:span text:style-name="T27"><text:s text:c="4"/></text:span><text:span text:style-name="T27">備註：種類不敷使用時，請自行增加。</text:span></text:p>
      <text:p text:style-name="P19"/>
      <text:p text:style-name="P19"/>
      <text:p text:style-name="P107">★經上述檢核結果，應申請毒性化學物質許可證、登記文件、核可文件、關注化學物質核可文件者，應依毒性及關注化學物質管理法規定辦理。</text:p>
      <text:p text:style-name="P104"/>
      <text:p text:style-name="P100"><text:span text:style-name="T11"><text:s text:c="2"/></text:span><text:span text:style-name="T68"></text:span><text:span text:style-name="T39">請至【伍、環境影響評估法】繼續作答。</text:span></text:p>
      <text:p text:style-name="P95"/>
      <text:p text:style-name="P95"/>
      <text:p text:style-name="P95">.</text:p>
      <text:p text:style-name="P95"><text:soft-page-break/></text:p>
      <text:p text:style-name="P93"><text:s/></text:p>
      <text:h text:style-name="P98" text:outline-level="1"><text:bookmark-start text:name="__RefHeading___Toc25174139"/>伍、環境影響評估法<text:bookmark-end text:name="__RefHeading___Toc25174139"/></text:h>
      <text:p text:style-name="P100"><text:span text:style-name="T11">1.</text:span><text:span text:style-name="T11">工廠之設立是否符合「應實施環境影響評估」之開發行為？</text:span></text:p>
      <text:p text:style-name="P100"><text:span text:style-name="T30">【請參照</text:span><text:span text:style-name="T34">附件五</text:span><text:span text:style-name="T30">，環保署</text:span><text:span text:style-name="T30">107</text:span><text:span text:style-name="T30">年</text:span><text:span text:style-name="T30">4</text:span><text:span text:style-name="T30">月</text:span><text:span text:style-name="T30">11</text:span><text:span text:style-name="T30">日修正發布「開發行為應實施環境影響評估細目及範圍認定標準」】</text:span></text:p>
      <text:p text:style-name="P100"><text:span text:style-name="T11"><text:s text:c="2"/></text:span><text:span text:style-name="T11">□</text:span><text:span text:style-name="T11">(1)</text:span><text:span text:style-name="T11">是，工廠之設立，有下列情形之一者，應實施環境影響評估。</text:span><text:span text:style-name="T11"><text:line-break/> <text:s text:c="5"/></text:span><text:span text:style-name="T11">請勾選下列符合之情形</text:span><text:span text:style-name="T67"></text:span><text:span text:style-name="T39">應檢具環境影響說明書，請續填</text:span><text:span text:style-name="T39">3.</text:span></text:p>
      <text:p text:style-name="P100"><text:span text:style-name="T11"><text:s text:c="6"/></text:span><text:span text:style-name="T11">□</text:span><text:span text:style-name="T11">A.</text:span><text:span text:style-name="T11">符合附表一之工業類別，請填寫：</text:span><text:span text:style-name="T11">__________________________</text:span><text:span text:style-name="T11">。</text:span></text:p>
      <text:p text:style-name="P100"><text:span text:style-name="T11"><text:s text:c="10"/></text:span><text:span text:style-name="T11">□附表一之工業類別，興建或增加生產線者。</text:span></text:p>
      <text:p text:style-name="P100"><text:span text:style-name="T11"><text:s text:c="10"/></text:span><text:span text:style-name="T11">□附表一之工業類別，擴建或擴增產能符合下列規定之一者：</text:span></text:p>
      <text:p text:style-name="P100"><text:span text:style-name="T11"><text:s text:c="14"/></text:span><text:span text:style-name="T11">□位於國家公園。</text:span></text:p>
      <text:p text:style-name="P100"><text:span text:style-name="T11"><text:s text:c="14"/></text:span><text:span text:style-name="T11">□位於野生動物保護區或野生動物重要棲息環境。</text:span></text:p>
      <text:p text:style-name="P100"><text:span text:style-name="T11"><text:s text:c="14"/></text:span><text:span text:style-name="T11">□位於重要濕地。</text:span></text:p>
      <text:p text:style-name="P100"><text:span text:style-name="T11"><text:s text:c="14"/></text:span><text:span text:style-name="T11">□位於臺灣沿海地區自然環境保護計畫核定公告之自然保護區。</text:span></text:p>
      <text:p text:style-name="P100"><text:span text:style-name="T11"><text:s text:c="14"/></text:span><text:span text:style-name="T11">□位於水庫集水區。</text:span></text:p>
      <text:p text:style-name="P100"><text:span text:style-name="T11"><text:s text:c="14"/></text:span><text:span text:style-name="T11">□位於自來水水質水量保護區。</text:span></text:p>
      <text:p text:style-name="P100"><text:span text:style-name="T11"><text:s text:c="14"/></text:span><text:span text:style-name="T11">□位於海拔高度一千五百公尺以上。</text:span></text:p>
      <text:p text:style-name="P100"><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100"><text:span text:style-name="T11"><text:s text:c="14"/></text:span><text:span text:style-name="T11">□位於特定農業區之農業用地，申請開發或累積開發面積一公頃以上。</text:span></text:p>
      <text:p text:style-name="P100"><text:span text:style-name="T11"><text:s text:c="14"/></text:span><text:span text:style-name="T11">□擴增產能百分之十以上。但空氣污染、水污染排放總量及廢棄物產生</text:span><text:span text:style-name="T11"><text:line-break/> <text:s text:c="15"/></text:span><text:span text:style-name="T11">量未增加，經檢具相關證明文件，送主管機關及目的事業主管機關審</text:span><text:span text:style-name="T11"><text:line-break/> <text:s text:c="15"/></text:span><text:span text:style-name="T11">核同意者，不在此限。</text:span></text:p>
      <text:p text:style-name="P100"><text:span text:style-name="T11"><text:s text:c="6"/></text:span><text:span text:style-name="T11">□</text:span><text:span text:style-name="T11">B.</text:span><text:span text:style-name="T11">符合附表二之工業類別，</text:span><text:span text:style-name="T11">__________________________</text:span><text:span text:style-name="T11">。</text:span></text:p>
      <text:p text:style-name="P100"><text:span text:style-name="T11"><text:s text:c="10"/></text:span><text:span text:style-name="T11">□附表二之工業類別，興建或擴建符合下列規定之一者：</text:span></text:p>
      <text:p text:style-name="P100"><text:span text:style-name="T11"><text:s text:c="14"/></text:span><text:span text:style-name="T11">□位於國家公園。</text:span></text:p>
      <text:p text:style-name="P100"><text:span text:style-name="T11"><text:s text:c="14"/></text:span><text:span text:style-name="T11">□位於野生動物保護區或野生動物重要棲息環境。</text:span></text:p>
      <text:p text:style-name="P100"><text:span text:style-name="T11"><text:s text:c="14"/></text:span><text:span text:style-name="T11">□位於重要濕地。</text:span></text:p>
      <text:p text:style-name="P100"><text:span text:style-name="T11"><text:s text:c="14"/></text:span><text:span text:style-name="T11">□位於臺灣沿海地區自然環境保護計畫核定公告之自然保護區。</text:span></text:p>
      <text:p text:style-name="P100"><text:span text:style-name="T11"><text:s text:c="14"/></text:span><text:span text:style-name="T11">□位於水庫集水區。</text:span></text:p>
      <text:p text:style-name="P100"><text:span text:style-name="T11"><text:s text:c="14"/></text:span><text:span text:style-name="T11">□位於自來水水質水量保護區。但設於本法公布施行前已設立之園區內，</text:span><text:span text:style-name="T11"><text:line-break/> <text:s text:c="15"/></text:span><text:span text:style-name="T11">其廢水以專管排至自來水水質水量保護區外，其擴增產能百分之二十</text:span><text:span text:style-name="T11"><text:line-break/> <text:s text:c="15"/></text:span><text:span text:style-name="T11">以下，且取得園區污水處理廠之同意納管證明者，不在此限。</text:span></text:p>
      <text:p text:style-name="P100"><text:span text:style-name="T11"><text:s text:c="14"/></text:span><text:span text:style-name="T11">□位於海拔高度一千五百公尺以上。</text:span></text:p>
      <text:p text:style-name="P100"><text:span text:style-name="T11"><text:s text:c="14"/></text:span><text:span text:style-name="T11">□位於山坡地、國家風景區或臺灣沿海地區自然環境保護計畫核定公告</text:span><text:span text:style-name="T11"><text:line-break/> <text:s text:c="15"/></text:span><text:span text:style-name="T11">之一般保護區，申請開發或累積開發面積一公頃以上。</text:span></text:p>
      <text:p text:style-name="P100"><text:span text:style-name="T11"><text:s text:c="14"/></text:span><text:span text:style-name="T11">□位於特定農業區之農業用地，申請開發或累積開發面積一公頃以上。</text:span></text:p>
      <text:p text:style-name="P100"><text:span text:style-name="T11"><text:s text:c="14"/></text:span><text:span text:style-name="T11">□位於都市土地，申請開發或累積開發面積五公頃以上。</text:span></text:p>
      <text:p text:style-name="P100"><text:soft-page-break/><text:span text:style-name="T11"><text:s text:c="14"/></text:span><text:span text:style-name="T11">□位於非都市土地，申請開發或累積開發面積十公頃以上。</text:span></text:p>
      <text:p text:style-name="P100"><text:span text:style-name="T11"><text:s text:c="6"/></text:span><text:span text:style-name="T11">□</text:span><text:span text:style-name="T11">C.</text:span><text:span text:style-name="T11">其他工廠，興建或擴建符合下列規定之一者：</text:span></text:p>
      <text:p text:style-name="P100"><text:span text:style-name="T11"><text:s text:c="10"/></text:span><text:span text:style-name="T11">□位於國家公園。但申請開發或累積開發面積一千平方公尺以下，經國家公</text:span><text:span text:style-name="T11"><text:line-break/> <text:s text:c="11"/></text:span><text:span text:style-name="T11">園主管機關及目的事業主管機關同意者，不在此限。</text:span></text:p>
      <text:p text:style-name="P100"><text:span text:style-name="T11"><text:s text:c="10"/></text:span><text:span text:style-name="T11">□位於野生動物保護區或野生動物重要棲息環境。但位於野生動物重要棲息</text:span><text:span text:style-name="T11"><text:line-break/> <text:s text:c="11"/></text:span><text:span text:style-name="T11">環境，申請開發或累積開發面積一千平方公尺以下，經野生動物重要棲息</text:span><text:span text:style-name="T11"><text:line-break/> <text:s text:c="11"/></text:span><text:span text:style-name="T11">環境主管機關及目的事業主管機關同意者，不在此限。</text:span></text:p>
      <text:p text:style-name="P100"><text:span text:style-name="T11"><text:s text:c="10"/></text:span><text:span text:style-name="T11">□位於重要濕地。</text:span></text:p>
      <text:p text:style-name="P100"><text:span text:style-name="T11"><text:s text:c="10"/></text:span><text:span text:style-name="T11">□位於臺灣沿海地區自然環境保護計畫核定公告之自然保護區。</text:span></text:p>
      <text:p text:style-name="P100"><text:span text:style-name="T11"><text:s text:c="10"/></text:span><text:span text:style-name="T11">□位於水庫集水區，符合下列規定之一：</text:span></text:p>
      <text:p text:style-name="P100"><text:span text:style-name="T11"><text:s text:c="14"/></text:span><text:span text:style-name="T11">□屬附表三所列行業。但位於第二級水庫集水區，申請開發或累積開發</text:span><text:span text:style-name="T11"><text:line-break/> <text:s text:c="15"/></text:span><text:span text:style-name="T11">面積一千平方公尺以下，經水庫主管機關及目的事業主管機關同意者，</text:span><text:span text:style-name="T11"><text:line-break/> <text:s text:c="15"/></text:span><text:span text:style-name="T11">不在此限。</text:span></text:p>
      <text:p text:style-name="P100"><text:span text:style-name="T11"><text:s text:c="14"/></text:span><text:span text:style-name="T11">□非屬附表三所列行業，位於第一級水庫集水區。但申請開發或累積開</text:span><text:span text:style-name="T11"><text:line-break/> <text:s text:c="15"/></text:span><text:span text:style-name="T11">發面積一千平方公尺以下，經水庫主管機關及目的事業主管機關同意</text:span><text:span text:style-name="T11"><text:line-break/> <text:s text:c="15"/></text:span><text:span text:style-name="T11">者，不在此限。</text:span></text:p>
      <text:p text:style-name="P100"><text:span text:style-name="T11"><text:s text:c="14"/></text:span><text:span text:style-name="T11">□位於海拔高度一千五百公尺以上。</text:span></text:p>
      <text:p text:style-name="P100"><text:span text:style-name="T11"><text:s text:c="14"/></text:span><text:span text:style-name="T11">□位於山坡地或臺灣沿海地區自然環境保護計畫核定公告之一般保護</text:span><text:span text:style-name="T11"><text:line-break/> <text:s text:c="15"/></text:span><text:span text:style-name="T11">區，申請開發或累積開發面積一公頃以上。</text:span></text:p>
      <text:p text:style-name="P100"><text:span text:style-name="T11"><text:s text:c="14"/></text:span><text:span text:style-name="T11">□位於特定農業區之農業用地，申請開發或累積開發面積一公頃以上。</text:span></text:p>
      <text:p text:style-name="P100"><text:span text:style-name="T11"><text:s text:c="2"/></text:span><text:span text:style-name="T11">□</text:span><text:span text:style-name="T11">(2)</text:span><text:span text:style-name="T11">否，查無符合之開發行為。</text:span><text:span text:style-name="T67"></text:span><text:span text:style-name="T39">請續填</text:span><text:span text:style-name="T39">2.</text:span></text:p>
      <text:p text:style-name="P109"/>
      <text:p text:style-name="P100"><text:span text:style-name="T11">2.</text:span><text:span text:style-name="T11">工廠之設立是否位於台灣糖業股份有限公司土地，屬「應實施環境影響評估」者？</text:span></text:p>
      <text:p text:style-name="P100"><text:span text:style-name="T30">【請參照</text:span><text:span text:style-name="T34">附件六</text:span><text:span text:style-name="T30">，環保署</text:span><text:span text:style-name="T30">107</text:span><text:span text:style-name="T30">年</text:span><text:span text:style-name="T30">4</text:span><text:span text:style-name="T30">月</text:span><text:span text:style-name="T30">13</text:span><text:span text:style-name="T30">日公告修正「工廠之設立或園區之興建或擴建，位於台灣糖業股份有限公司土地，對環境有不良影響之虞者，應實施環境影響評估」】</text:span></text:p>
      <text:p text:style-name="P100"><text:span text:style-name="T11"><text:s text:c="2"/></text:span><text:span text:style-name="T11">□</text:span><text:span text:style-name="T11">(1)</text:span><text:span text:style-name="T11">是，工廠之設立或園區之興建或擴建，位於台灣糖業股份有限公司土地，有下列</text:span><text:span text:style-name="T11"><text:line-break/> <text:s text:c="5"/></text:span><text:span text:style-name="T11">情形之一者，應實施環境影響評估。</text:span></text:p>
      <text:p text:style-name="P100"><text:span text:style-name="T11"><text:s text:c="6"/></text:span><text:span text:style-name="T11">請勾選下列符合之情形</text:span><text:span text:style-name="T67"></text:span><text:span text:style-name="T39">應檢具環境影響說明書，請續填</text:span><text:span text:style-name="T39">3.</text:span></text:p>
      <text:p text:style-name="P100"><text:span text:style-name="T11"><text:s text:c="6"/></text:span><text:span text:style-name="T11">□</text:span><text:span text:style-name="T11">A.</text:span><text:span text:style-name="T11">位於附表一所列地號土地。</text:span></text:p>
      <text:p text:style-name="P100"><text:span text:style-name="T11"><text:s text:c="6"/></text:span><text:span text:style-name="T11">□</text:span><text:span text:style-name="T11">B.</text:span><text:span text:style-name="T11">位於附表二所列地號土地，申請開發或累積開發面積三公頃以上。</text:span></text:p>
      <text:p text:style-name="P100"><text:span text:style-name="T11"><text:s text:c="2"/></text:span><text:span text:style-name="T11">□</text:span><text:span text:style-name="T11">(2)</text:span><text:span text:style-name="T11">否。</text:span><text:span text:style-name="T69"></text:span><text:span text:style-name="T46">非屬應實施環境影響評估對象，</text:span><text:span text:style-name="T39">請至【陸、土壤及地下水污染整治法】。</text:span></text:p>
      <text:p text:style-name="P102"/>
      <text:p text:style-name="P100"><text:span text:style-name="T11">3.</text:span><text:span text:style-name="T11">是否屬環境影響評估法施行前已先行開發之違規案件？</text:span></text:p>
      <text:p text:style-name="P100"><text:span text:style-name="T30">【請參照</text:span><text:span text:style-name="T34">附件七</text:span><text:span text:style-name="T30">，環保署</text:span><text:span text:style-name="T30">86</text:span><text:span text:style-name="T30">年</text:span><text:span text:style-name="T30">5</text:span><text:span text:style-name="T30">月</text:span><text:span text:style-name="T30">2</text:span><text:span text:style-name="T30">日</text:span><text:span text:style-name="T30">(86)</text:span><text:span text:style-name="T30">環署綜字第</text:span><text:span text:style-name="T30">09584</text:span><text:span text:style-name="T30">號函】</text:span></text:p>
      <text:p text:style-name="P100"><text:span text:style-name="T11"><text:s text:c="2"/></text:span><text:span text:style-name="T11">□</text:span><text:span text:style-name="T11">(1)</text:span><text:span text:style-name="T11">是，屬環評法施行前已先行開發之違規案件，依本署</text:span><text:span text:style-name="T11">86</text:span><text:span text:style-name="T11">年</text:span><text:span text:style-name="T11">5</text:span><text:span text:style-name="T11">月</text:span><text:span text:style-name="T11">2</text:span><text:span text:style-name="T11">日</text:span><text:span text:style-name="T11">(86)</text:span><text:span text:style-name="T11">環署綜</text:span><text:span text:style-name="T11"><text:line-break/> <text:s text:c="10"/></text:span><text:span text:style-name="T11">字第</text:span><text:span text:style-name="T11">09584</text:span><text:span text:style-name="T11">號函辦理。</text:span></text:p>
      <text:p text:style-name="P40"><text:span text:style-name="T11"><text:s text:c="2"/></text:span><text:span text:style-name="T11">□</text:span><text:span text:style-name="T11">(2)</text:span><text:span text:style-name="T11">否。</text:span></text:p>
      <text:p text:style-name="P19"/>
      <text:p text:style-name="P19"/>
      <text:p text:style-name="P106"><text:span text:style-name="T11">■</text:span><text:span text:style-name="T30">經上述檢核結果，屬環評法列管對象應實施環境影響評估者，應依環境影響評估法暨相關規定辦理。</text:span></text:p>
      <text:p text:style-name="P104"/>
      <text:p text:style-name="P100"><text:span text:style-name="T11"><text:s text:c="2"/></text:span><text:span text:style-name="T68"></text:span><text:span text:style-name="T39">請至【陸、土壤及地下水污染整治法】繼續作答</text:span><text:span text:style-name="T11">。</text:span></text:p>
      <text:p text:style-name="P93"><text:s/></text:p>
      <text:p text:style-name="P93"/>
      <text:p text:style-name="P93"/>
      <text:p text:style-name="P93"/>
      <text:p text:style-name="P93"/>
      <text:h text:style-name="P98" text:outline-level="1"><text:bookmark-start text:name="__RefHeading___Toc25174140"/>陸、土壤及地下水污染整治法<text:bookmark-end text:name="__RefHeading___Toc25174140"/></text:h>
      <text:p text:style-name="P105"><text:span text:style-name="T11">※是否符合土壤及地下水污染整治法第</text:span><text:span text:style-name="T11">9</text:span><text:span text:style-name="T11">條第</text:span><text:span text:style-name="T11">1</text:span><text:span text:style-name="T11">項公告之事業？</text:span></text:p>
      <text:p text:style-name="P100"><text:span text:style-name="T30">【請參照</text:span><text:span text:style-name="T34">附件八</text:span><text:span text:style-name="T30">，環保署</text:span><text:span text:style-name="T30">100</text:span><text:span text:style-name="T30">年</text:span><text:span text:style-name="T30">1</text:span><text:span text:style-name="T30">月</text:span><text:span text:style-name="T30">3</text:span><text:span text:style-name="T30">日公告「土壤及地下水污染整治法第九條第一項之事業」】</text:span></text:p>
      <text:p text:style-name="P113"><text:span text:style-name="T11">□</text:span><text:span text:style-name="T11">(1) </text:span><text:span text:style-name="T11">是。</text:span><text:span text:style-name="T67"></text:span><text:span text:style-name="T65">應於申辦登記前檢具用地之土壤污染評估調查及檢測資料，報請縣市環保局審查，並取得當次縣市環保局核發之審查同意函。</text:span></text:p>
      <text:p text:style-name="P114">　　請勾選下列符合之事業</text:p>
      <text:p text:style-name="P115"><text:span text:style-name="T11">□</text:span><text:span text:style-name="T11">A.</text:span><text:span text:style-name="T11">廠房、其他附屬設施所在之土地及空地面積達一百平方公尺以上之工廠，且符合下列事業名稱或定義：</text:span></text:p>
      <text:p text:style-name="P116"><text:soft-page-break/>□皮革、毛皮整製業：從事皮革、毛皮之鞣製、硝製、染整、梳整、壓花、上漆、上蠟或以熟製皮革下腳為原料從事磨碎、壓製等之事業。</text:p>
      <text:p text:style-name="P116">□石油及煤製品製造業：從事以礦產原油、頁岩、瀝青砂、廢塑膠、廢橡膠或其他物質，分餾提煉有機溶劑、瀝青、石油製品或再生油品，或由煤、天然氣及生質性物質產製類似分餾物等之事業。</text:p>
      <text:p text:style-name="P116">□基本化學材料製造業：從事以化合、分解、分餾、蒸發、萃取等物理或化學反應方法產製無機或有機基本化學原料之事業。但僅從事自空氣分離氣體、高壓氣體罐裝、氫氣之純化及二氧化碳製造之事業，不在此限。</text:p>
      <text:p text:style-name="P116">□石油化工原料製造業：從事以石油或天然氣產製石化基本原料及中間產品之事業。</text:p>
      <text:p text:style-name="P116">□合成樹脂及塑膠製造業：從事高分子聚合物如合成樹脂、塑膠等化學合成製造之事業。</text:p>
      <text:p text:style-name="P116">□合成橡膠製造業：從事化學合成方法製造合成橡膠或彈性物質之事業。</text:p>
      <text:p text:style-name="P116">□人造纖維製造業：從事以化學方法製造合成或再生纖維棉及絲之事業。</text:p>
      <text:p text:style-name="P116">□農藥及環境衛生用藥製造業：從事農業及環境衛生用藥原體及成品製造、加工調配、分裝之事業。</text:p>
      <text:p text:style-name="P116">□塑膠皮、板、管材及塑膠皮製品製造業：從事以石化基本原料及中間產品合成製造塑膠皮、板、管材及塑膠皮製品製造之事業。但僅以塑膠粒或廢塑膠為原料，從事押出或射出成型製造塑膠板、管材者，不在此限。</text:p>
      <text:p text:style-name="P116">□鋼鐵冶煉業：從事礦砂之冶煉以生產生鐵、合金鐵及直接還原鐵（如海綿鐵、熱鐵塊），或再以生鐵、直接還原鐵、廢鋼或鑄鋼錠精煉成碳素鋼、合金鋼等之事業。</text:p>
      <text:p text:style-name="P116">□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p>
      <text:p text:style-name="P116">□半導體製造業：從事半導體製造、封裝之事業。</text:p>
      <text:p text:style-name="P116">□印刷電路板製造業：從事印刷電路板製造之事業。</text:p>
      <text:p text:style-name="P116">□電池製造業：從事電池製造之事業。但僅從事燃料電池製造之事業，不在此限。</text:p>
      <text:p text:style-name="P116">□製材業：從事木材乾燥、浸漬防腐等保存處理之事業。</text:p>
      <text:p text:style-name="P116">□肥料製造業：以化學方法製造化學肥料與土壤改進劑之事業。但僅以堆肥方式產製有機肥料者不在此限。</text:p>
      <text:p text:style-name="P116">□塗料、染料及顏料製造業：從事塗料、染料、顏料、瓷釉、油墨製造之事業。</text:p>
      <text:p text:style-name="P116">□鋼鐵鑄造業：從事以生鐵、廢鐵與合金原料融熔之金屬液澆注至特定鑄模中製成鋼鐵元件之事業。</text:p>
      <text:p text:style-name="P116">□煉鋁業：從事以鋁礬土煉製成鋁、商用純鋁精煉成高純度鋁或煉製鋁合金之事業。</text:p>
      <text:p text:style-name="P116">□鋁鑄造業：從事以初生鋁或再生鋁與合金原料融熔之金屬液澆注至特定鑄模中製成鋁元件之事業。</text:p>
      <text:p text:style-name="P116">□煉銅業：從事以銅礦或廢銅料煉製成銅錠或精製電解銅及銅合金之事業。</text:p>
      <text:p text:style-name="P116">□銅鑄造業：從事以銅或銅合金熔融之金屬液澆注至特定鑄模中製成銅元件之事業。</text:p>
      <text:p text:style-name="P116"><text:soft-page-break/>□金屬熱處理業：從事以滲碳、滲氮、化學蒸鍍或物理蒸鍍等冶金原理進行金屬及其製品表面處理，或以淬火、退火、回火等方式，並藉溫度、氣體及時間等控制，改善其組織或物理性質之事業。</text:p>
      <text:p text:style-name="P116">□被動電子元件製造業：從事電容器、電阻器、變阻器、繼電器、電感器、電阻裝置等被動電子元件製造之事業。</text:p>
      <text:p text:style-name="P116">□光電材料及元件製造業：從事液晶面板及其組件、電漿面板及其組件、發光二極體、太陽能電池等光電材料及元件製造之事業。</text:p>
      <text:p text:style-name="P115"><text:span text:style-name="T11">□</text:span><text:span text:style-name="T11">B.</text:span><text:span text:style-name="T11">電力供應業：從事火力發電之事業。但僅以天然氣發電之事業，不在此限。</text:span></text:p>
      <text:p text:style-name="P115"><text:span text:style-name="T11">□</text:span><text:span text:style-name="T11">C.</text:span><text:span text:style-name="T11">加油站業：依據經濟部「加油站設置管理規則」及「漁船加油站設置管理規則」經營汽油、柴油零售之加油站。</text:span></text:p>
      <text:p text:style-name="P115"><text:span text:style-name="T11">□</text:span><text:span text:style-name="T11">D.</text:span><text:span text:style-name="T11">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115"><text:span text:style-name="T11">□</text:span><text:span text:style-name="T11">E.</text:span><text:span text:style-name="T11">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span></text:p>
      <text:p text:style-name="P115"><text:span text:style-name="T11">□</text:span><text:span text:style-name="T11">F.</text:span><text:span text:style-name="T11">石油業之儲運場所：依據經濟部「石油業儲油設備設置管理規則」設置儲油設備儲存油品之場所。</text:span></text:p>
      <text:p text:style-name="P117"><text:span text:style-name="T11">□</text:span><text:span text:style-name="T11">(2)</text:span><text:span text:style-name="T11">否</text:span><text:span text:style-name="T66"></text:span><text:span text:style-name="T65">非屬應於申辦登記前檢具用地之土壤污染評估調查及檢測資料，報請縣市環保局審查，並取得當次縣市環保局核發之審查同意函之管制對象</text:span><text:span text:style-name="T11">，結束。</text:span></text:p>
      <text:p text:style-name="P108"/>
      <text:p text:style-name="P108"/>
      <text:p text:style-name="P106"><text:span text:style-name="T11">■</text:span><text:span text:style-name="T30">經上述檢核結果，屬土壤及地下水污染整治法第</text:span><text:span text:style-name="T30">9</text:span><text:span text:style-name="T30">條第</text:span><text:span text:style-name="T30">1</text:span><text:span text:style-name="T30">項公告之事業，應依土壤及地下水污染整治法第</text:span><text:span text:style-name="T30">9</text:span><text:span text:style-name="T30">條第</text:span><text:span text:style-name="T30">1</text:span><text:span text:style-name="T30">項暨相關規定辦理。</text:span></text:p>
      <text:p text:style-name="P30"/>
      <text:p text:style-name="P120">附件列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3"/>
          </table:table-cell>
          <table:table-cell table:style-name="表格5.A1" office:value-type="string">
            <text:p text:style-name="P20">附件名稱</text:p>
          </table:table-cell>
          <table:table-cell table:style-name="表格5.C1" office:value-type="string">
            <text:p text:style-name="P20">公發布日及發文字號</text:p>
          </table:table-cell>
        </table:table-row>
        <table:table-row table:style-name="表格5.1">
          <table:table-cell table:style-name="表格5.A1" office:value-type="string">
            <text:p text:style-name="P20">附件一</text:p>
          </table:table-cell>
          <table:table-cell table:style-name="表格5.A1" office:value-type="string">
            <text:p text:style-name="P21">公告「水污染防治法事業分類及定義」</text:p>
          </table:table-cell>
          <table:table-cell table:style-name="表格5.C1" office:value-type="string">
            <text:p text:style-name="P35"><text:span text:style-name="T11">中華民國</text:span><text:span text:style-name="T11">108</text:span><text:span text:style-name="T11">年</text:span><text:span text:style-name="T11">5</text:span><text:span text:style-name="T11">月</text:span><text:span text:style-name="T11">1</text:span><text:span text:style-name="T11">日環署水字第</text:span><text:span text:style-name="T11">1080028718</text:span><text:span text:style-name="T11">號修正公告</text:span></text:p>
          </table:table-cell>
        </table:table-row>
        <table:table-row table:style-name="表格5.1">
          <table:table-cell table:style-name="表格5.A1" office:value-type="string">
            <text:p text:style-name="P20">附件二</text:p>
          </table:table-cell>
          <table:table-cell table:style-name="表格5.A1" office:value-type="string">
            <text:p text:style-name="P21">公告「第一批至第八批公私場所應申請設置、變更及操作許可之固定污染源」</text:p>
          </table:table-cell>
          <table:table-cell table:style-name="表格5.C1" office:value-type="string">
            <text:p text:style-name="P35"><text:span text:style-name="T11">中華民國</text:span><text:span text:style-name="T11">100</text:span><text:span text:style-name="T11">年</text:span><text:span text:style-name="T11">12</text:span><text:span text:style-name="T11">月</text:span><text:span text:style-name="T11">19</text:span><text:span text:style-name="T11">日環署空字第</text:span><text:span text:style-name="T11">1000109769E</text:span><text:span text:style-name="T11">號公告</text:span></text:p>
          </table:table-cell>
        </table:table-row>
        <table:table-row table:style-name="表格5.1">
          <table:table-cell table:style-name="表格5.A1" office:value-type="string">
            <text:p text:style-name="P20">附件三</text:p>
          </table:table-cell>
          <table:table-cell table:style-name="表格5.A1" office:value-type="string">
            <text:p text:style-name="P21">公告「應檢具事業廢棄物清理計畫書之事業」</text:p>
          </table:table-cell>
          <table:table-cell table:style-name="表格5.C1" office:value-type="string">
            <text:p text:style-name="P35"><text:span text:style-name="T11">中華民國</text:span><text:span text:style-name="T11">107</text:span><text:span text:style-name="T11">年</text:span><text:span text:style-name="T11">11</text:span><text:span text:style-name="T11">月</text:span><text:span text:style-name="T11">27</text:span><text:span text:style-name="T11">日環署廢字第</text:span><text:span text:style-name="T11">1070095427</text:span><text:span text:style-name="T11">號公告</text:span></text:p>
          </table:table-cell>
        </table:table-row>
        <table:table-row table:style-name="表格5.1">
          <table:table-cell table:style-name="表格5.A1" office:value-type="string">
            <text:p text:style-name="P20">附件四</text:p>
          </table:table-cell>
          <table:table-cell table:style-name="表格5.A1" office:value-type="string">
            <text:p text:style-name="P21">公告「列管毒性化學物質及其運作管理事項」之附表一「毒性化學物質及其管制濃度與大量運作基準一覽表」</text:p>
          </table:table-cell>
          <table:table-cell table:style-name="表格5.C1" office:value-type="string">
            <text:p text:style-name="P35"><text:span text:style-name="T11">中華民國</text:span><text:span text:style-name="T11">108</text:span><text:span text:style-name="T11">年</text:span><text:span text:style-name="T11">7</text:span><text:span text:style-name="T11">月</text:span><text:span text:style-name="T11">5</text:span><text:span text:style-name="T11">日環署化字第</text:span><text:span text:style-name="T11">1088000368</text:span><text:span text:style-name="T11">號公告修正</text:span></text:p>
          </table:table-cell>
        </table:table-row>
        <table:table-row table:style-name="表格5.1">
          <table:table-cell table:style-name="表格5.A1" office:value-type="string">
            <text:p text:style-name="P20">附件五</text:p>
          </table:table-cell>
          <table:table-cell table:style-name="表格5.A1" office:value-type="string">
            <text:p text:style-name="P21">「開發行為應實施環境影響評估細目及範圍認定標準」之附表一<text:bookmark text:name="_GoBack"/>至附表三</text:p>
          </table:table-cell>
          <table:table-cell table:style-name="表格5.C1" office:value-type="string">
            <text:p text:style-name="P35"><text:span text:style-name="T11">中華民國</text:span><text:span text:style-name="T11">107</text:span><text:span text:style-name="T11">年</text:span><text:span text:style-name="T11">4</text:span><text:span text:style-name="T11">月</text:span><text:span text:style-name="T11">11</text:span><text:span text:style-name="T11">日環署綜字第</text:span><text:span text:style-name="T11">1070026361</text:span><text:span text:style-name="T11">號令修正發布</text:span></text:p>
          </table:table-cell>
        </table:table-row>
        <table:table-row table:style-name="表格5.1">
          <table:table-cell table:style-name="表格5.A1" office:value-type="string">
            <text:p text:style-name="P20">附件六</text:p>
          </table:table-cell>
          <table:table-cell table:style-name="表格5.A1" office:value-type="string">
            <text:p text:style-name="P21">公告「工廠之設立或園區之興建或擴建，位於台灣糖業股份有限公司土地，對環境有不良影響之虞者，應實施環境影響評估</text:p>
          </table:table-cell>
          <table:table-cell table:style-name="表格5.C1" office:value-type="string">
            <text:p text:style-name="P35"><text:span text:style-name="T50">中華民國</text:span><text:span text:style-name="T50">107</text:span><text:span text:style-name="T50">年</text:span><text:span text:style-name="T50">4</text:span><text:span text:style-name="T50">月</text:span><text:span text:style-name="T50">13</text:span><text:span text:style-name="T50">日環署綜字第</text:span><text:span text:style-name="T50">1070026438</text:span><text:span text:style-name="T50">號公告修正</text:span></text:p>
          </table:table-cell>
        </table:table-row>
        <table:table-row table:style-name="表格5.1">
          <table:table-cell table:style-name="表格5.A1" office:value-type="string">
            <text:p text:style-name="P20">附件七</text:p>
          </table:table-cell>
          <table:table-cell table:style-name="表格5.A1" office:value-type="string">
            <text:p text:style-name="P21">有關未依法申請取可而已先行開發之違規案件，其環境影響評估應如何辦理之規定</text:p>
          </table:table-cell>
          <table:table-cell table:style-name="表格5.C1" office:value-type="string">
            <text:p text:style-name="P35"><text:span text:style-name="T50">中華民國</text:span><text:span text:style-name="T50">86</text:span><text:span text:style-name="T50">年</text:span><text:span text:style-name="T50">5</text:span><text:span text:style-name="T50">月</text:span><text:span text:style-name="T50">2</text:span><text:span text:style-name="T50">日</text:span><text:span text:style-name="T50">(86)</text:span><text:span text:style-name="T50">環署綜字第</text:span><text:span text:style-name="T50">09584</text:span><text:span text:style-name="T50">號函</text:span></text:p>
          </table:table-cell>
        </table:table-row>
        <table:table-row table:style-name="表格5.1">
          <table:table-cell table:style-name="表格5.A1" office:value-type="string">
            <text:p text:style-name="P20">附件八</text:p>
          </table:table-cell>
          <table:table-cell table:style-name="表格5.A1" office:value-type="string">
            <text:p text:style-name="P21">公告「土壤及地下水污染整治法第九條第一項之事業」</text:p>
          </table:table-cell>
          <table:table-cell table:style-name="表格5.C1" office:value-type="string">
            <text:p text:style-name="P35"><text:span text:style-name="T11">中華民國</text:span><text:span text:style-name="T11">100</text:span><text:span text:style-name="T11">年</text:span><text:span text:style-name="T11">1</text:span><text:span text:style-name="T11">月</text:span><text:span text:style-name="T11">3</text:span><text:span text:style-name="T11">日環署土字第</text:span><text:span text:style-name="T11">0990119003A</text:span><text:span text:style-name="T11">號修正公告</text:span></text:p>
          </table:table-cell>
        </table:table-row>
      </table:table>
      <text:p text:style-name="P118"><text:span text:style-name="T35">備註：上述附件需以最新公告為主，請業者自行注意相關環保法規之最新修訂情形，以資遵循適法。</text:span></text:p>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華康中黑體" svg:font-family="華康中黑體, 微軟正黑體" style:font-family-generic="modern"/>
    <style:font-face style:name="華康儷楷書" svg:font-family="華康儷楷書"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8_1_29_" style:display-name="(1)" style:family="paragraph" style:parent-style-name="Standard">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1_29_內容" style:display-name="(1)內容" style:family="paragraph" style:parent-style-name="Standard">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212cm" loext: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modern" style:font-name-complex="Times New Roman" style:font-family-complex="'Times New Roman'" style:font-family-generic-complex="roman" style:font-pitch-complex="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ff08_A_ff09_內容" style:display-name="（A）內容" style:family="paragraph" style:parent-style-name="A.內容">
      <style:paragraph-properties fo:margin-left="3.186cm" fo:margin-right="0cm" fo:text-indent="0.85cm" style:auto-text-indent="false"/>
    </style:style>
    <style:style style:name="a.項目" style:family="paragraph" style:parent-style-name="a." style:next-style-name="A.內容">
      <style:paragraph-properties fo:margin-left="2.15cm" fo:margin-right="0cm" fo:margin-top="0.423cm" fo:margin-bottom="0.212cm" loext:contextual-spacing="false" fo:text-indent="-0.3cm" style:auto-text-indent="false"/>
      <style:text-properties style:font-name-asian="標楷體" style:font-family-asian="標楷體, 'DF Kai Shu'" style:font-family-generic-asian="script"/>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loext:contextual-spacing="false" fo:line-height="0.847cm" fo:text-align="justify" style:justify-single-word="false" fo:text-indent="-1.251cm" style:auto-text-indent="false"/>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style>
    <style:style style:name="_28_一_29_內容" style:display-name="(一)內容" style:family="paragraph" style:parent-style-name="Standard">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一_29_內容項目_25cf_" style:display-name="(一)內容項目●" style:family="paragraph" style:parent-style-name="Standard">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28_一_29_項目" style:display-name="(一)項目" style:family="paragraph" style:parent-style-name="_28_一_29_" style:next-style-name="_28_一_29_內容">
      <style:paragraph-properties fo:margin-top="0.423cm" fo:margin-bottom="0.212cm" loext:contextual-spacing="false"/>
    </style:style>
    <style:style style:name="_31_." style:display-name="1." style:family="paragraph" style:parent-style-name="Standard">
      <style:paragraph-properties fo:margin-left="0.9cm" fo:margin-right="0cm" fo:margin-top="0cm" fo:margin-bottom="0.212cm" loext:contextual-spacing="false" fo:line-height="0.847cm" fo:text-align="justify" style:justify-single-word="false" fo:text-indent="-0.349cm" style:auto-text-indent="false"/>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style>
    <style:style style:name="_31_.1" style:display-name="1.1" style:family="paragraph" style:parent-style-name="Standard" style:next-style-name="Standard">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1"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0pt"/>
    </style:style>
    <style:style style:name="_31_.1內容" style:display-name="1.1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1內容項目_25cf_" style:display-name="1.1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內容" style:display-name="1.內容" style:family="paragraph" style:parent-style-name="Standard">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212cm" loext:contextual-spacing="false"/>
    </style:style>
    <style:style style:name="A." style:family="paragraph" style:parent-style-name="Standard">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 style:family="paragraph" style:parent-style-name="Standard">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內容項目_25cf_" style:display-name="a.內容項目●" style:family="paragraph" style:parent-style-name="Standard">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A.項目" style:family="paragraph" style:parent-style-name="A." style:next-style-name="A.內容">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一_3001_內容" style:display-name="一、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next-style-name="Standard"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language="none" fo:country="none" style:font-name-asian="標楷體" style:font-family-asian="標楷體, 'DF Kai Shu'" style:font-family-generic-asian="script" style:language-asian="none" style:country-asian="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style:letter-kerning="false" style:font-name-asian="華康中黑體" style:font-family-asian="華康中黑體, 微軟正黑體" style:font-family-generic-asian="modern" style:font-name-complex="Times New Roman" style:font-family-complex="'Times New Roman'" style:font-family-generic-complex="roman" style:font-pitch-complex="variable" style:font-size-complex="10pt"/>
    </style:style>
    <style:style style:name="章內容" style:family="paragraph" style:parent-style-name="Standard">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章內容項目_25cf_" style:display-name="章內容項目●" style:family="paragraph" style:parent-style-name="Standard">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章項目" style:family="paragraph" style:parent-style-name="Standard">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第一章" style:family="paragraph" style:parent-style-name="Standard" style:next-style-name="Standard">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1"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0pt" style:font-weight-complex="bold"/>
    </style:style>
    <style:style style:name="壹" style:family="paragraph" style:parent-style-name="Standard" style:next-style-name="Standard">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微軟正黑體" style:font-family-generic-asian="modern" style:font-size-asian="16pt" style:font-name-complex="Times New Roman" style:font-family-complex="'Times New Roman'" style:font-family-generic-complex="roman" style:font-pitch-complex="variable" style:font-size-complex="10pt"/>
    </style:style>
    <style:style style:name="壹內容" style:family="paragraph" style:parent-style-name="Standard" style:next-style-name="Standard">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圖表_3001_" style:display-name="圖表、" style:family="paragraph" style:parent-style-name="Standard" style:next-style-name="Standard">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text-align="justify" style:justify-single-word="false"/>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494cm" fo:margin-bottom="0cm" loext:contextual-spacing="false" style:line-height-at-least="0.64cm" fo:text-align="justify" style:justify-single-word="false" fo:orphans="2" fo:widows="2"/>
      <style:text-properties style:font-name="標楷體" fo:font-family="標楷體, 'DF Kai Shu'" style:font-family-generic="script" style:letter-kerning="false" style:font-name-asian="標楷體" style:font-family-asian="標楷體, 'DF Kai Shu'" style:font-family-generic-asian="scri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預設段落字型" style:family="text"/>
    <style:style style:name="Heading_20_2_20_Char" style:display-name="Heading 2 Char" style:family="text" style:parent-style-name="預設段落字型">
      <style:text-properties style:font-name="新細明體" fo:font-family="新細明體, PMingLiU" style:font-family-generic="roman" style:font-pitch="variable"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name-complex="新細明體" style:font-family-complex="新細明體, PMingLiU" style:font-family-generic-complex="roman" style:font-pitch-complex="variable" style:font-size-complex="18pt" style:language-complex="ar" style:country-complex="SA" style:font-weight-complex="bold"/>
    </style:style>
    <style:style style:name="_20_字元_20_字元" style:display-name=" 字元 字元" style:family="text">
      <style:text-properties fo:font-size="10pt" style:font-size-asian="10pt" style:font-name-complex="Times New Roman" style:font-family-complex="'Times New Roman'" style:font-family-generic-complex="roman" style:font-pitch-complex="variable" style:font-size-complex="10pt"/>
    </style:style>
    <style:style style:name="WW-_20_字元_20_字元" style:display-name="WW- 字元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_28_一_29__20_字元" style:display-name="(一)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 style:font-family-asian="標楷體, 'DF Kai Shu'" style:font-family-generic-asian="script"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 style:font-family-asian="標楷體, 'DF Kai Shu'" style:font-family-generic-asian="script" style:language-asian="zh" style:country-asian="TW" style:font-weight-asian="bold" style:font-size-complex="11pt" style:language-complex="ar" style:country-complex="SA"/>
    </style:style>
    <style:style style:name="Footer_20_Char" style:display-name="Footer Char" style:family="text" style:parent-style-name="預設段落字型">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預設段落字型">
      <style:text-properties style:font-name="Times New Roman" fo:font-family="'Times New Roman'" style:font-family-generic="roman" style:font-pitch="variable" fo:font-size="10pt" style:font-name-asian="標楷體" style:font-family-asian="標楷體, 'DF Kai Shu'" style:font-family-generic-asian="scri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預設段落字型">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50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5</text:page-number></text:span></text:p></draw:text-box></draw:frame></text:p>
      </style:footer>
    </style:master-page>
    <style:master-page style:name="轉換_20_1" style:display-name="轉換 1" style:page-layout-name="Mpm2">
      <style:footer>
        <text:p text:style-name="MP1"><draw:frame draw:style-name="Mfr1" draw:name="外框2" text:anchor-type="paragraph" svg:y="0.002cm" draw:z-index="18"><draw:text-box fo:min-height="0.058cm" fo:min-width="0cm"><text:p text:style-name="Footer"><text:span text:style-name="Page_20_Number"><text:page-number text:select-page="current">18</text:page-number></text:span></text:p></draw:text-box></draw:frame></text:p>
      </style:footer>
    </style:master-page>
    <style:master-page style:name="轉換_20_2" style:display-name="轉換 2" style:page-layout-name="Mpm3">
      <style:footer>
        <text:p text:style-name="Footer"><draw:frame draw:style-name="Mfr1" draw:name="外框3" text:anchor-type="paragraph" svg:y="0.002cm" draw:z-index="6"><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改善計畫範本</dc:title>
    <meta:initial-creator>David Kuo</meta:initial-creator>
    <meta:creation-date>2020-03-12T12:12:00</meta:creation-date>
    <dc:date>2020-03-18T12:01:10.045000000</dc:date>
    <meta:print-date>2020-03-12T13:53:00</meta:print-date>
    <meta:editing-cycles>9</meta:editing-cycles>
    <meta:editing-duration>PT23M32S</meta:editing-duration>
    <meta:document-statistic meta:table-count="5" meta:image-count="0" meta:object-count="0" meta:page-count="19" meta:paragraph-count="449" meta:word-count="11432" meta:character-count="15537" meta:non-whitespace-character-count="12187"/>
    <meta:generator>NDC_ODF_Application_Tools/2.0.2$Windows_x86 LibreOffice_project/ed72a44ef8f10c5a9b48f1a4b7467ea50da7b580</meta:generator>
  </office:meta>
</office:document-meta>
</file>