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458333333333333in"/>
    </style:style>
    <style:style style:name="co3" style:family="table-column">
      <style:table-column-properties fo:break-before="auto" style:column-width="2.73958333333333in"/>
    </style:style>
    <style:style style:name="co4" style:family="table-column">
      <style:table-column-properties fo:break-before="auto" style:column-width="2.92708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458333333333333in" fo:break-before="auto" style:use-optimal-row-height="false"/>
    </style:style>
    <style:style style:name="ro3" style:family="table-row">
      <style:table-row-properties style:row-height="1.3125in" fo:break-before="auto" style:use-optimal-row-height="false"/>
    </style:style>
    <style:style style:name="ro4" style:family="table-row">
      <style:table-row-properties style:row-height="5.6875in" fo:break-before="auto" style:use-optimal-row-height="false"/>
    </style:style>
    <style:style style:name="ro5" style:family="table-row">
      <style:table-row-properties style:row-height="5.6875in" fo:break-before="auto" style:use-optimal-row-height="true"/>
    </style:style>
    <style:style style:name="ro6" style:family="table-row">
      <style:table-row-properties style:row-height="1.875in" fo:break-before="auto" style:use-optimal-row-height="true"/>
    </style:style>
    <style:style style:name="ro7" style:family="table-row">
      <style:table-row-properties style:row-height="2.08333333333333in" fo:break-before="auto" style:use-optimal-row-height="true"/>
    </style:style>
    <style:style style:name="ro8" style:family="table-row">
      <style:table-row-properties style:row-height="1.66666666666667in" fo:break-before="auto" style:use-optimal-row-height="true"/>
    </style:style>
    <style:style style:name="ro9" style:family="table-row">
      <style:table-row-properties style:row-height="5.625in" fo:break-before="auto" style:use-optimal-row-height="true"/>
    </style:style>
    <style:style style:name="ro10" style:family="table-row">
      <style:table-row-properties style:row-height="2.5in" fo:break-before="auto" style:use-optimal-row-height="true"/>
    </style:style>
    <style:style style:name="ro11" style:family="table-row">
      <style:table-row-properties style:row-height="2.29166666666667in" fo:break-before="auto" style:use-optimal-row-height="true"/>
    </style:style>
    <style:style style:name="ro12" style:family="table-row">
      <style:table-row-properties style:row-height="1.45833333333333in" fo:break-before="auto" style:use-optimal-row-height="true"/>
    </style:style>
    <style:style style:name="ro13" style:family="table-row">
      <style:table-row-properties style:row-height="0.375in" fo:break-before="auto" style:use-optimal-row-height="false"/>
    </style:style>
    <style:style style:name="ta1" style:family="table" style:master-page-name="PageStyle_5f_禁止區域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 fo:text-align="center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23" style:family="table-cell" style:parent-style-name="Default">
      <style:table-cell-properties style:border="none" fo:wrap-option="wrap" style:vertical-align="middle"/>
      <style:paragraph-properties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548235" style:text-underline-style="none"/>
    </style:style>
    <style:style style:name="ce29" style:family="table-cell" style:parent-style-name="Default">
      <style:table-cell-properties fo:border-top="1.0pt solid "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548235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禁止區域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2">
          <table:table-cell table:style-name="ce27" table:number-columns-spanned="3" table:number-rows-spanned="1" office:value-type="string">
            <text:p>附件：禁止或限制遙控無人機飛航活動區域</text:p>
          </table:table-cell>
          <table:covered-table-cell table:number-columns-repeated="2"/>
          <table:table-cell table:number-columns-repeated="253"/>
        </table:table-row>
        <table:table-row table:style-name="ro3">
          <table:table-cell table:style-name="ce28" table:number-columns-spanned="3" table:number-rows-spanned="1" office:value-type="string">
            <text:p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從事遙控無人機活動。</text:p>
          </table:table-cell>
          <table:covered-table-cell table:number-columns-repeated="2"/>
          <table:table-cell table:number-columns-repeated="253"/>
        </table:table-row>
        <table:table-row table:style-name="ro2">
          <table:table-cell table:style-name="ce24" office:value-type="string">
            <text:p>項次</text:p>
          </table:table-cell>
          <table:table-cell table:style-name="ce24" office:value-type="string">
            <text:p>區域範圍</text:p>
          </table:table-cell>
          <table:table-cell table:style-name="ce24" office:value-type="string">
            <text:p>時間及其他管理事項</text:p>
          </table:table-cell>
          <table:table-cell table:number-columns-repeated="253" table:style-name="ce21"/>
        </table:table-row>
        <table:table-row table:style-name="ro4">
          <table:table-cell table:style-name="ce25" office:value-type="float" office:value="1">
            <text:p>1</text:p>
          </table:table-cell>
          <table:table-cell table:style-name="ce26" office:value-type="string">
            <text:p>澎1 澎湖氣象站
順序連接下列各點所含之區域：
1193348.75, 233353.44;
1193348.93, 233353.45;
1193349.1, 233353.47;
1193349.27, 233353.52;
1193349.44, 233353.58;
1193349.6, 233353.65;
1193349.75, 233353.74;
1193349.89, 233353.85;
1193350.02, 233353.97;
1193350.14, 233354.1;
1193350.25, 233354.24;
1193350.34, 233354.39;
1193350.41, 233354.55;
1193350.47, 233354.72;
1193350.52, 233354.89;
1193350.54, 233355.06;
1193350.55, 233355.24;
1193350.54, 233355.42;
1193350.52, 233355.59;
1193350.47, 233355.76;
1193350.41, 233355.93;
1193350.34, 233356.09;
1193350.25, 233356.24;
1193350.14, 233356.38;
1193350.02, 233356.51;
1193349.89, 233356.63;
1193349.75, 233356.74;
1193349.6, 233356.83;
1193349.44, 233356.9;
1193349.27, 233356.96;
1193349.1, 233357.01;
1193348.93, 233357.03;
1193348.75, 233357.04;
1193348.57, 233357.03;
1193348.4, 233357.01;
1193348.23, 233356.96;
1193348.06, 233356.9;
1193347.9, 233356.83;
1193347.75, 233356.74;
1193347.61, 233356.63;
1193347.48, 233356.51;
1193347.36, 233356.38;
1193347.25, 233356.24;
1193347.16, 233356.09;
1193347.09, 233355.93;
1193347.03, 233355.76;
1193346.98, 233355.59;
1193346.96, 233355.42;
1193346.95, 233355.24;
1193346.96, 233355.06;
1193346.98, 233354.89;
1193347.03, 233354.72;
1193347.09, 233354.55;
1193347.16, 233354.39;
1193347.25, 233354.24;
1193347.36, 233354.1;
1193347.48, 233353.97;
1193347.61, 233353.85;
1193347.75, 233353.74;
1193347.9, 233353.65;
1193348.06, 233353.58;
1193348.23, 233353.52;
1193348.4, 233353.47;
1193348.57, 233353.45;
1193348.75, 233353.4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2">
            <text:p>2</text:p>
          </table:table-cell>
          <table:table-cell table:style-name="ce26" office:value-type="string">
            <text:p>澎2 東吉島氣象站
順序連接下列各點所含之區域：
1194003.11, 231525.71;
1194003.29, 231525.72;
1194003.46, 231525.74;
1194003.63, 231525.79;
1194003.8, 231525.85;
1194003.96, 231525.92;
1194004.11, 231526.01;
1194004.25, 231526.12;
1194004.38, 231526.24;
1194004.5, 231526.37;
1194004.61, 231526.51;
1194004.7, 231526.66;
1194004.77, 231526.82;
1194004.83, 231526.99;
1194004.88, 231527.16;
1194004.9, 231527.33;
1194004.91, 231527.51;
1194004.9, 231527.69;
1194004.88, 231527.86;
1194004.83, 231528.03;
1194004.77, 231528.2;
1194004.7, 231528.36;
1194004.61, 231528.51;
1194004.5, 231528.65;
1194004.38, 231528.78;
1194004.25, 231528.9;
1194004.11, 231529.01;
1194003.96, 231529.1;
1194003.8, 231529.17;
1194003.63, 231529.23;
1194003.46, 231529.28;
1194003.29, 231529.3;
1194003.11, 231529.31;
1194002.93, 231529.3;
1194002.76, 231529.28;
1194002.59, 231529.23;
1194002.42, 231529.17;
1194002.26, 231529.1;
1194002.11, 231529.01;
1194001.97, 231528.9;
1194001.84, 231528.78;
1194001.72, 231528.65;
1194001.61, 231528.51;
1194001.52, 231528.36;
1194001.45, 231528.2;
1194001.39, 231528.03;
1194001.34, 231527.86;
1194001.32, 231527.69;
1194001.31, 231527.51;
1194001.32, 231527.33;
1194001.34, 231527.16;
1194001.39, 231526.99;
1194001.45, 231526.82;
1194001.52, 231526.66;
1194001.61, 231526.51;
1194001.72, 231526.37;
1194001.84, 231526.24;
1194001.97, 231526.12;
1194002.11, 231526.01;
1194002.26, 231525.92;
1194002.42, 231525.85;
1194002.59, 231525.79;
1194002.76, 231525.74;
1194002.93, 231525.72;
1194003.11, 231525.71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3">
            <text:p>3</text:p>
          </table:table-cell>
          <table:table-cell table:style-name="ce26" office:value-type="string">
            <text:p>澎3 中屯風力發電站1號機
順序連接下列各點所含之區域：
1193647.16, 233652.92;
1193648.92, 233653.01;
1193650.67, 233653.27;
1193652.39, 233653.7;
1193654.05, 233654.29;
1193655.65, 233655.05;
1193657.16, 233655.95;
1193658.58, 233657.01;
1193659.89, 233658.19;
1193701.07, 233659.5;
1193702.13, 233700.92;
1193703.03, 233702.43;
1193703.79, 233704.03;
1193704.38, 233705.69;
1193704.81, 233707.41;
1193705.07, 233709.16;
1193705.16, 233710.92;
1193705.07, 233712.68;
1193704.81, 233714.43;
1193704.38, 233716.15;
1193703.79, 233717.81;
1193703.03, 233719.41;
1193702.13, 233720.92;
1193701.07, 233722.34;
1193659.89, 233723.65;
1193658.58, 233724.83;
1193657.16, 233725.89;
1193655.65, 233726.79;
1193654.05, 233727.55;
1193652.39, 233728.14;
1193650.67, 233728.57;
1193648.92, 233728.83;
1193647.16, 233728.92;
1193645.4, 233728.83;
1193643.65, 233728.57;
1193641.93, 233728.14;
1193640.27, 233727.55;
1193638.67, 233726.79;
1193637.16, 233725.89;
1193635.74, 233724.83;
1193634.43, 233723.65;
1193633.25, 233722.34;
1193632.19, 233720.92;
1193631.29, 233719.41;
1193630.53, 233717.81;
1193629.94, 233716.15;
1193629.51, 233714.43;
1193629.25, 233712.68;
1193629.16, 233710.92;
1193629.25, 233709.16;
1193629.51, 233707.41;
1193629.94, 233705.69;
1193630.53, 233704.03;
1193631.29, 233702.43;
1193632.19, 233700.92;
1193633.25, 233659.5;
1193634.43, 233658.19;
1193635.74, 233657.01;
1193637.16, 233655.95;
1193638.67, 233655.05;
1193640.27, 233654.29;
1193641.93, 233653.7;
1193643.65, 233653.27;
1193645.4, 233653.01;
1193647.16, 233652.92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4">
            <text:p>4</text:p>
          </table:table-cell>
          <table:table-cell table:style-name="ce26" office:value-type="string">
            <text:p>澎4 中屯風力發電站2號機
順序連接下列各點所含之區域：
1193641.04, 233653.28;
1193642.8, 233653.37;
1193644.55, 233653.63;
1193646.27, 233654.06;
1193647.93, 233654.65;
1193649.53, 233655.41;
1193651.04, 233656.31;
1193652.46, 233657.37;
1193653.77, 233658.55;
1193654.95, 233659.86;
1193656.01, 233701.28;
1193656.91, 233702.79;
1193657.67, 233704.39;
1193658.26, 233706.05;
1193658.69, 233707.77;
1193658.95, 233709.52;
1193659.04, 233711.28;
1193658.95, 233713.04;
1193658.69, 233714.79;
1193658.26, 233716.51;
1193657.67, 233718.17;
1193656.91, 233719.77;
1193656.01, 233721.28;
1193654.95, 233722.7;
1193653.77, 233724.01;
1193652.46, 233725.19;
1193651.04, 233726.25;
1193649.53, 233727.15;
1193647.93, 233727.91;
1193646.27, 233728.5;
1193644.55, 233728.93;
1193642.8, 233729.19;
1193641.04, 233729.28;
1193639.28, 233729.19;
1193637.53, 233728.93;
1193635.81, 233728.5;
1193634.15, 233727.91;
1193632.55, 233727.15;
1193631.04, 233726.25;
1193629.62, 233725.19;
1193628.31, 233724.01;
1193627.13, 233722.7;
1193626.07, 233721.28;
1193625.17, 233719.77;
1193624.41, 233718.17;
1193623.82, 233716.51;
1193623.39, 233714.79;
1193623.13, 233713.04;
1193623.04, 233711.28;
1193623.13, 233709.52;
1193623.39, 233707.77;
1193623.82, 233706.05;
1193624.41, 233704.39;
1193625.17, 233702.79;
1193626.07, 233701.28;
1193627.13, 233659.86;
1193628.31, 233658.55;
1193629.62, 233657.37;
1193631.04, 233656.31;
1193632.55, 233655.41;
1193634.15, 233654.65;
1193635.81, 233654.06;
1193637.53, 233653.63;
1193639.28, 233653.37;
1193641.04, 233653.28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5">
            <text:p>5</text:p>
          </table:table-cell>
          <table:table-cell table:style-name="ce26" office:value-type="string">
            <text:p>澎5 中屯風力發電站3號機
順序連接下列各點所含之區域：
1193634.2, 233655.08;
1193635.96, 233655.17;
1193637.71, 233655.43;
1193639.43, 233655.86;
1193641.09, 233656.45;
1193642.69, 233657.21;
1193644.2, 233658.11;
1193645.62, 233659.17;
1193646.93, 233700.35;
1193648.11, 233701.66;
1193649.17, 233703.08;
1193650.07, 233704.59;
1193650.83, 233706.19;
1193651.42, 233707.85;
1193651.85, 233709.57;
1193652.11, 233711.32;
1193652.2, 233713.08;
1193652.11, 233714.84;
1193651.85, 233716.59;
1193651.42, 233718.31;
1193650.83, 233719.97;
1193650.07, 233721.57;
1193649.17, 233723.08;
1193648.11, 233724.5;
1193646.93, 233725.81;
1193645.62, 233726.99;
1193644.2, 233728.05;
1193642.69, 233728.95;
1193641.09, 233729.71;
1193639.43, 233730.3;
1193637.71, 233730.73;
1193635.96, 233730.99;
1193634.2, 233731.08;
1193632.44, 233730.99;
1193630.69, 233730.73;
1193628.97, 233730.3;
1193627.31, 233729.71;
1193625.71, 233728.95;
1193624.2, 233728.05;
1193622.78, 233726.99;
1193621.47, 233725.81;
1193620.29, 233724.5;
1193619.23, 233723.08;
1193618.33, 233721.57;
1193617.57, 233719.97;
1193616.98, 233718.31;
1193616.55, 233716.59;
1193616.29, 233714.84;
1193616.2, 233713.08;
1193616.29, 233711.32;
1193616.55, 233709.57;
1193616.98, 233707.85;
1193617.57, 233706.19;
1193618.33, 233704.59;
1193619.23, 233703.08;
1193620.29, 233701.66;
1193621.47, 233700.35;
1193622.78, 233659.17;
1193624.2, 233658.11;
1193625.71, 233657.21;
1193627.31, 233656.45;
1193628.97, 233655.86;
1193630.69, 233655.43;
1193632.44, 233655.17;
1193634.2, 233655.08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6">
            <text:p>6</text:p>
          </table:table-cell>
          <table:table-cell table:style-name="ce26" office:value-type="string">
            <text:p>澎6 中屯風力發電站4號機
順序連接下列各點所含之區域：
1193628.08, 233656.16;
1193629.84, 233656.25;
1193631.59, 233656.51;
1193633.31, 233656.94;
1193634.97, 233657.53;
1193636.57, 233658.29;
1193638.08, 233659.19;
1193639.5, 233700.25;
1193640.81, 233701.43;
1193641.99, 233702.74;
1193643.05, 233704.16;
1193643.95, 233705.67;
1193644.71, 233707.27;
1193645.3, 233708.93;
1193645.73, 233710.65;
1193645.99, 233712.4;
1193646.08, 233714.16;
1193645.99, 233715.92;
1193645.73, 233717.67;
1193645.3, 233719.39;
1193644.71, 233721.05;
1193643.95, 233722.65;
1193643.05, 233724.16;
1193641.99, 233725.58;
1193640.81, 233726.89;
1193639.5, 233728.07;
1193638.08, 233729.13;
1193636.57, 233730.03;
1193634.97, 233730.79;
1193633.31, 233731.38;
1193631.59, 233731.81;
1193629.84, 233732.07;
1193628.08, 233732.16;
1193626.32, 233732.07;
1193624.57, 233731.81;
1193622.85, 233731.38;
1193621.19, 233730.79;
1193619.59, 233730.03;
1193618.08, 233729.13;
1193616.66, 233728.07;
1193615.35, 233726.89;
1193614.17, 233725.58;
1193613.11, 233724.16;
1193612.21, 233722.65;
1193611.45, 233721.05;
1193610.86, 233719.39;
1193610.43, 233717.67;
1193610.17, 233715.92;
1193610.08, 233714.16;
1193610.17, 233712.4;
1193610.43, 233710.65;
1193610.86, 233708.93;
1193611.45, 233707.27;
1193612.21, 233705.67;
1193613.11, 233704.16;
1193614.17, 233702.74;
1193615.35, 233701.43;
1193616.66, 233700.25;
1193618.08, 233659.19;
1193619.59, 233658.29;
1193621.19, 233657.53;
1193622.85, 233656.94;
1193624.57, 233656.51;
1193626.32, 233656.25;
1193628.08, 233656.16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7">
            <text:p>7</text:p>
          </table:table-cell>
          <table:table-cell table:style-name="ce26" office:value-type="string">
            <text:p>澎7 中屯風力發電站5號機
順序連接下列各點所含之區域：
1193626.64, 233700.12;
1193628.4, 233700.21;
1193630.15, 233700.47;
1193631.87, 233700.9;
1193633.53, 233701.49;
1193635.13, 233702.25;
1193636.64, 233703.15;
1193638.06, 233704.21;
1193639.37, 233705.39;
1193640.55, 233706.7;
1193641.61, 233708.12;
1193642.51, 233709.63;
1193643.27, 233711.23;
1193643.86, 233712.89;
1193644.29, 233714.61;
1193644.55, 233716.36;
1193644.64, 233718.12;
1193644.55, 233719.88;
1193644.29, 233721.63;
1193643.86, 233723.35;
1193643.27, 233725.01;
1193642.51, 233726.61;
1193641.61, 233728.12;
1193640.55, 233729.54;
1193639.37, 233730.85;
1193638.06, 233732.03;
1193636.64, 233733.09;
1193635.13, 233733.99;
1193633.53, 233734.75;
1193631.87, 233735.34;
1193630.15, 233735.77;
1193628.4, 233736.03;
1193626.64, 233736.12;
1193624.88, 233736.03;
1193623.13, 233735.77;
1193621.41, 233735.34;
1193619.75, 233734.75;
1193618.15, 233733.99;
1193616.64, 233733.09;
1193615.22, 233732.03;
1193613.91, 233730.85;
1193612.73, 233729.54;
1193611.67, 233728.12;
1193610.77, 233726.61;
1193610.01, 233725.01;
1193609.42, 233723.35;
1193608.99, 233721.63;
1193608.73, 233719.88;
1193608.64, 233718.12;
1193608.73, 233716.36;
1193608.99, 233714.61;
1193609.42, 233712.89;
1193610.01, 233711.23;
1193610.77, 233709.63;
1193611.67, 233708.12;
1193612.73, 233706.7;
1193613.91, 233705.39;
1193615.22, 233704.21;
1193616.64, 233703.15;
1193618.15, 233702.25;
1193619.75, 233701.49;
1193621.41, 233700.9;
1193623.13, 233700.47;
1193624.88, 233700.21;
1193626.64, 233700.12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8">
            <text:p>8</text:p>
          </table:table-cell>
          <table:table-cell table:style-name="ce26" office:value-type="string">
            <text:p>澎8 中屯風力發電站6號機
順序連接下列各點所含之區域：
1193645.72, 233632.76;
1193647.48, 233632.85;
1193649.23, 233633.11;
1193650.95, 233633.54;
1193652.61, 233634.13;
1193654.21, 233634.89;
1193655.72, 233635.79;
1193657.14, 233636.85;
1193658.45, 233638.03;
1193659.63, 233639.34;
1193700.69, 233640.76;
1193701.59, 233642.27;
1193702.35, 233643.87;
1193702.94, 233645.53;
1193703.37, 233647.25;
1193703.63, 233649;
1193703.72, 233650.76;
1193703.63, 233652.52;
1193703.37, 233654.27;
1193702.94, 233655.99;
1193702.35, 233657.65;
1193701.59, 233659.25;
1193700.69, 233700.76;
1193659.63, 233702.18;
1193658.45, 233703.49;
1193657.14, 233704.67;
1193655.72, 233705.73;
1193654.21, 233706.63;
1193652.61, 233707.39;
1193650.95, 233707.98;
1193649.23, 233708.41;
1193647.48, 233708.67;
1193645.72, 233708.76;
1193643.96, 233708.67;
1193642.21, 233708.41;
1193640.49, 233707.98;
1193638.83, 233707.39;
1193637.23, 233706.63;
1193635.72, 233705.73;
1193634.3, 233704.67;
1193632.99, 233703.49;
1193631.81, 233702.18;
1193630.75, 233700.76;
1193629.85, 233659.25;
1193629.09, 233657.65;
1193628.5, 233655.99;
1193628.07, 233654.27;
1193627.81, 233652.52;
1193627.72, 233650.76;
1193627.81, 233649;
1193628.07, 233647.25;
1193628.5, 233645.53;
1193629.09, 233643.87;
1193629.85, 233642.27;
1193630.75, 233640.76;
1193631.81, 233639.34;
1193632.99, 233638.03;
1193634.3, 233636.85;
1193635.72, 233635.79;
1193637.23, 233634.89;
1193638.83, 233634.13;
1193640.49, 233633.54;
1193642.21, 233633.11;
1193643.96, 233632.85;
1193645.72, 233632.76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9">
            <text:p>9</text:p>
          </table:table-cell>
          <table:table-cell table:style-name="ce26" office:value-type="string">
            <text:p>澎9 中屯風力發電站7號機
順序連接下列各點所含之區域：
1193646.44, 233639.24;
1193648.2, 233639.33;
1193649.95, 233639.59;
1193651.67, 233640.02;
1193653.33, 233640.61;
1193654.93, 233641.37;
1193656.44, 233642.27;
1193657.86, 233643.33;
1193659.17, 233644.51;
1193700.35, 233645.82;
1193701.41, 233647.24;
1193702.31, 233648.75;
1193703.07, 233650.35;
1193703.66, 233652.01;
1193704.09, 233653.73;
1193704.35, 233655.48;
1193704.44, 233657.24;
1193704.35, 233659;
1193704.09, 233700.75;
1193703.66, 233702.47;
1193703.07, 233704.13;
1193702.31, 233705.73;
1193701.41, 233707.24;
1193700.35, 233708.66;
1193659.17, 233709.97;
1193657.86, 233711.15;
1193656.44, 233712.21;
1193654.93, 233713.11;
1193653.33, 233713.87;
1193651.67, 233714.46;
1193649.95, 233714.89;
1193648.2, 233715.15;
1193646.44, 233715.24;
1193644.68, 233715.15;
1193642.93, 233714.89;
1193641.21, 233714.46;
1193639.55, 233713.87;
1193637.95, 233713.11;
1193636.44, 233712.21;
1193635.02, 233711.15;
1193633.71, 233709.97;
1193632.53, 233708.66;
1193631.47, 233707.24;
1193630.57, 233705.73;
1193629.81, 233704.13;
1193629.22, 233702.47;
1193628.79, 233700.75;
1193628.53, 233659;
1193628.44, 233657.24;
1193628.53, 233655.48;
1193628.79, 233653.73;
1193629.22, 233652.01;
1193629.81, 233650.35;
1193630.57, 233648.75;
1193631.47, 233647.24;
1193632.53, 233645.82;
1193633.71, 233644.51;
1193635.02, 233643.33;
1193636.44, 233642.27;
1193637.95, 233641.37;
1193639.55, 233640.61;
1193641.21, 233640.02;
1193642.93, 233639.59;
1193644.68, 233639.33;
1193646.44, 233639.2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10">
            <text:p>10</text:p>
          </table:table-cell>
          <table:table-cell table:style-name="ce26" office:value-type="string">
            <text:p>澎10 中屯風力發電站8號機
順序連接下列各點所含之區域：
1193646.08, 233645.72;
1193647.84, 233645.81;
1193649.59, 233646.07;
1193651.31, 233646.5;
1193652.97, 233647.09;
1193654.57, 233647.85;
1193656.08, 233648.75;
1193657.5, 233649.81;
1193658.81, 233650.99;
1193659.99, 233652.3;
1193701.05, 233653.72;
1193701.95, 233655.23;
1193702.71, 233656.83;
1193703.3, 233658.49;
1193703.73, 233700.21;
1193703.99, 233701.96;
1193704.08, 233703.72;
1193703.99, 233705.48;
1193703.73, 233707.23;
1193703.3, 233708.95;
1193702.71, 233710.61;
1193701.95, 233712.21;
1193701.05, 233713.72;
1193659.99, 233715.14;
1193658.81, 233716.45;
1193657.5, 233717.63;
1193656.08, 233718.69;
1193654.57, 233719.59;
1193652.97, 233720.35;
1193651.31, 233720.94;
1193649.59, 233721.37;
1193647.84, 233721.63;
1193646.08, 233721.72;
1193644.32, 233721.63;
1193642.57, 233721.37;
1193640.85, 233720.94;
1193639.19, 233720.35;
1193637.59, 233719.59;
1193636.08, 233718.69;
1193634.66, 233717.63;
1193633.35, 233716.45;
1193632.17, 233715.14;
1193631.11, 233713.72;
1193630.21, 233712.21;
1193629.45, 233710.61;
1193628.86, 233708.95;
1193628.43, 233707.23;
1193628.17, 233705.48;
1193628.08, 233703.72;
1193628.17, 233701.96;
1193628.43, 233700.21;
1193628.86, 233658.49;
1193629.45, 233656.83;
1193630.21, 233655.23;
1193631.11, 233653.72;
1193632.17, 233652.3;
1193633.35, 233650.99;
1193634.66, 233649.81;
1193636.08, 233648.75;
1193637.59, 233647.85;
1193639.19, 233647.09;
1193640.85, 233646.5;
1193642.57, 233646.07;
1193644.32, 233645.81;
1193646.08, 233645.72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11">
            <text:p>11</text:p>
          </table:table-cell>
          <table:table-cell table:style-name="ce26" office:value-type="string">
            <text:p>澎11 湖西風力發電站1號機
順序連接下列各點所含之區域：
1194042.6, 233444.76;
1194044.36, 233444.85;
1194046.11, 233445.11;
1194047.83, 233445.54;
1194049.49, 233446.13;
1194051.09, 233446.89;
1194052.6, 233447.79;
1194054.02, 233448.85;
1194055.33, 233450.03;
1194056.51, 233451.34;
1194057.57, 233452.76;
1194058.47, 233454.27;
1194059.23, 233455.87;
1194059.82, 233457.53;
1194100.25, 233459.25;
1194100.51, 233501;
1194100.6, 233502.76;
1194100.51, 233504.52;
1194100.25, 233506.27;
1194059.82, 233507.99;
1194059.23, 233509.65;
1194058.47, 233511.25;
1194057.57, 233512.76;
1194056.51, 233514.18;
1194055.33, 233515.49;
1194054.02, 233516.67;
1194052.6, 233517.73;
1194051.09, 233518.63;
1194049.49, 233519.39;
1194047.83, 233519.98;
1194046.11, 233520.41;
1194044.36, 233520.67;
1194042.6, 233520.76;
1194040.84, 233520.67;
1194039.09, 233520.41;
1194037.37, 233519.98;
1194035.71, 233519.39;
1194034.11, 233518.63;
1194032.6, 233517.73;
1194031.18, 233516.67;
1194029.87, 233515.49;
1194028.69, 233514.18;
1194027.63, 233512.76;
1194026.73, 233511.25;
1194025.97, 233509.65;
1194025.38, 233507.99;
1194024.95, 233506.27;
1194024.69, 233504.52;
1194024.6, 233502.76;
1194024.69, 233501;
1194024.95, 233459.25;
1194025.38, 233457.53;
1194025.97, 233455.87;
1194026.73, 233454.27;
1194027.63, 233452.76;
1194028.69, 233451.34;
1194029.87, 233450.03;
1194031.18, 233448.85;
1194032.6, 233447.79;
1194034.11, 233446.89;
1194035.71, 233446.13;
1194037.37, 233445.54;
1194039.09, 233445.11;
1194040.84, 233444.85;
1194042.6, 233444.76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12">
            <text:p>12</text:p>
          </table:table-cell>
          <table:table-cell table:style-name="ce26" office:value-type="string">
            <text:p>澎12 湖西風力發電站2號機
順序連接下列各點所含之區域：
1194039.72, 233451.24;
1194041.48, 233451.33;
1194043.23, 233451.59;
1194044.95, 233452.02;
1194046.61, 233452.61;
1194048.21, 233453.37;
1194049.72, 233454.27;
1194051.14, 233455.33;
1194052.45, 233456.51;
1194053.63, 233457.82;
1194054.69, 233459.24;
1194055.59, 233500.75;
1194056.35, 233502.35;
1194056.94, 233504.01;
1194057.37, 233505.73;
1194057.63, 233507.48;
1194057.72, 233509.24;
1194057.63, 233511;
1194057.37, 233512.75;
1194056.94, 233514.47;
1194056.35, 233516.13;
1194055.59, 233517.73;
1194054.69, 233519.24;
1194053.63, 233520.66;
1194052.45, 233521.97;
1194051.14, 233523.15;
1194049.72, 233524.21;
1194048.21, 233525.11;
1194046.61, 233525.87;
1194044.95, 233526.46;
1194043.23, 233526.89;
1194041.48, 233527.15;
1194039.72, 233527.24;
1194037.96, 233527.15;
1194036.21, 233526.89;
1194034.49, 233526.46;
1194032.83, 233525.87;
1194031.23, 233525.11;
1194029.72, 233524.21;
1194028.3, 233523.15;
1194026.99, 233521.97;
1194025.81, 233520.66;
1194024.75, 233519.24;
1194023.85, 233517.73;
1194023.09, 233516.13;
1194022.5, 233514.47;
1194022.07, 233512.75;
1194021.81, 233511;
1194021.72, 233509.24;
1194021.81, 233507.48;
1194022.07, 233505.73;
1194022.5, 233504.01;
1194023.09, 233502.35;
1194023.85, 233500.75;
1194024.75, 233459.24;
1194025.81, 233457.82;
1194026.99, 233456.51;
1194028.3, 233455.33;
1194029.72, 233454.27;
1194031.23, 233453.37;
1194032.83, 233452.61;
1194034.49, 233452.02;
1194036.21, 233451.59;
1194037.96, 233451.33;
1194039.72, 233451.2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13">
            <text:p>13</text:p>
          </table:table-cell>
          <table:table-cell table:style-name="ce26" office:value-type="string">
            <text:p>澎13 湖西風力發電站3號機
順序連接下列各點所含之區域：
1194036.48, 233457;
1194038.24, 233457.09;
1194039.99, 233457.35;
1194041.71, 233457.78;
1194043.37, 233458.37;
1194044.97, 233459.13;
1194046.48, 233500.03;
1194047.9, 233501.09;
1194049.21, 233502.27;
1194050.39, 233503.58;
1194051.45, 233505;
1194052.35, 233506.51;
1194053.11, 233508.11;
1194053.7, 233509.77;
1194054.13, 233511.49;
1194054.39, 233513.24;
1194054.48, 233515;
1194054.39, 233516.76;
1194054.13, 233518.51;
1194053.7, 233520.23;
1194053.11, 233521.89;
1194052.35, 233523.49;
1194051.45, 233525;
1194050.39, 233526.42;
1194049.21, 233527.73;
1194047.9, 233528.91;
1194046.48, 233529.97;
1194044.97, 233530.87;
1194043.37, 233531.63;
1194041.71, 233532.22;
1194039.99, 233532.65;
1194038.24, 233532.91;
1194036.48, 233533;
1194034.72, 233532.91;
1194032.97, 233532.65;
1194031.25, 233532.22;
1194029.59, 233531.63;
1194027.99, 233530.87;
1194026.48, 233529.97;
1194025.06, 233528.91;
1194023.75, 233527.73;
1194022.57, 233526.42;
1194021.51, 233525;
1194020.61, 233523.49;
1194019.85, 233521.89;
1194019.26, 233520.23;
1194018.83, 233518.51;
1194018.57, 233516.76;
1194018.48, 233515;
1194018.57, 233513.24;
1194018.83, 233511.49;
1194019.26, 233509.77;
1194019.85, 233508.11;
1194020.61, 233506.51;
1194021.51, 233505;
1194022.57, 233503.58;
1194023.75, 233502.27;
1194025.06, 233501.09;
1194026.48, 233500.03;
1194027.99, 233459.13;
1194029.59, 233458.37;
1194031.25, 233457.78;
1194032.97, 233457.35;
1194034.72, 233457.09;
1194036.48, 23345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14">
            <text:p>14</text:p>
          </table:table-cell>
          <table:table-cell table:style-name="ce26" office:value-type="string">
            <text:p>澎14 湖西風力發電站4號機
順序連接下列各點所含之區域：
1194033.24, 233504.56;
1194035, 233504.65;
1194036.75, 233504.91;
1194038.47, 233505.34;
1194040.13, 233505.93;
1194041.73, 233506.69;
1194043.24, 233507.59;
1194044.66, 233508.65;
1194045.97, 233509.83;
1194047.15, 233511.14;
1194048.21, 233512.56;
1194049.11, 233514.07;
1194049.87, 233515.67;
1194050.46, 233517.33;
1194050.89, 233519.05;
1194051.15, 233520.8;
1194051.24, 233522.56;
1194051.15, 233524.32;
1194050.89, 233526.07;
1194050.46, 233527.79;
1194049.87, 233529.45;
1194049.11, 233531.05;
1194048.21, 233532.56;
1194047.15, 233533.98;
1194045.97, 233535.29;
1194044.66, 233536.47;
1194043.24, 233537.53;
1194041.73, 233538.43;
1194040.13, 233539.19;
1194038.47, 233539.78;
1194036.75, 233540.21;
1194035, 233540.47;
1194033.24, 233540.56;
1194031.48, 233540.47;
1194029.73, 233540.21;
1194028.01, 233539.78;
1194026.35, 233539.19;
1194024.75, 233538.43;
1194023.24, 233537.53;
1194021.82, 233536.47;
1194020.51, 233535.29;
1194019.33, 233533.98;
1194018.27, 233532.56;
1194017.37, 233531.05;
1194016.61, 233529.45;
1194016.02, 233527.79;
1194015.59, 233526.07;
1194015.33, 233524.32;
1194015.24, 233522.56;
1194015.33, 233520.8;
1194015.59, 233519.05;
1194016.02, 233517.33;
1194016.61, 233515.67;
1194017.37, 233514.07;
1194018.27, 233512.56;
1194019.33, 233511.14;
1194020.51, 233509.83;
1194021.82, 233508.65;
1194023.24, 233507.59;
1194024.75, 233506.69;
1194026.35, 233505.93;
1194028.01, 233505.34;
1194029.73, 233504.91;
1194031.48, 233504.65;
1194033.24, 233504.56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15">
            <text:p>15</text:p>
          </table:table-cell>
          <table:table-cell table:style-name="ce26" office:value-type="string">
            <text:p>澎15 湖西風力發電站5號機
順序連接下列各點所含之區域：
1194032.16, 233514.64;
1194033.92, 233514.73;
1194035.67, 233514.99;
1194037.39, 233515.42;
1194039.05, 233516.01;
1194040.65, 233516.77;
1194042.16, 233517.67;
1194043.58, 233518.73;
1194044.89, 233519.91;
1194046.07, 233521.22;
1194047.13, 233522.64;
1194048.03, 233524.15;
1194048.79, 233525.75;
1194049.38, 233527.41;
1194049.81, 233529.13;
1194050.07, 233530.88;
1194050.16, 233532.64;
1194050.07, 233534.4;
1194049.81, 233536.15;
1194049.38, 233537.87;
1194048.79, 233539.53;
1194048.03, 233541.13;
1194047.13, 233542.64;
1194046.07, 233544.06;
1194044.89, 233545.37;
1194043.58, 233546.55;
1194042.16, 233547.61;
1194040.65, 233548.51;
1194039.05, 233549.27;
1194037.39, 233549.86;
1194035.67, 233550.29;
1194033.92, 233550.55;
1194032.16, 233550.64;
1194030.4, 233550.55;
1194028.65, 233550.29;
1194026.93, 233549.86;
1194025.27, 233549.27;
1194023.67, 233548.51;
1194022.16, 233547.61;
1194020.74, 233546.55;
1194019.43, 233545.37;
1194018.25, 233544.06;
1194017.19, 233542.64;
1194016.29, 233541.13;
1194015.53, 233539.53;
1194014.94, 233537.87;
1194014.51, 233536.15;
1194014.25, 233534.4;
1194014.16, 233532.64;
1194014.25, 233530.88;
1194014.51, 233529.13;
1194014.94, 233527.41;
1194015.53, 233525.75;
1194016.29, 233524.15;
1194017.19, 233522.64;
1194018.25, 233521.22;
1194019.43, 233519.91;
1194020.74, 233518.73;
1194022.16, 233517.67;
1194023.67, 233516.77;
1194025.27, 233516.01;
1194026.93, 233515.42;
1194028.65, 233514.99;
1194030.4, 233514.73;
1194032.16, 233514.6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16">
            <text:p>16</text:p>
          </table:table-cell>
          <table:table-cell table:style-name="ce26" office:value-type="string">
            <text:p>澎16 湖西風力發電站6號機
順序連接下列各點所含之區域：
1194027.48, 233519.32;
1194029.24, 233519.41;
1194030.99, 233519.67;
1194032.71, 233520.1;
1194034.37, 233520.69;
1194035.97, 233521.45;
1194037.48, 233522.35;
1194038.9, 233523.41;
1194040.21, 233524.59;
1194041.39, 233525.9;
1194042.45, 233527.32;
1194043.35, 233528.83;
1194044.11, 233530.43;
1194044.7, 233532.09;
1194045.13, 233533.81;
1194045.39, 233535.56;
1194045.48, 233537.32;
1194045.39, 233539.08;
1194045.13, 233540.83;
1194044.7, 233542.55;
1194044.11, 233544.21;
1194043.35, 233545.81;
1194042.45, 233547.32;
1194041.39, 233548.74;
1194040.21, 233550.05;
1194038.9, 233551.23;
1194037.48, 233552.29;
1194035.97, 233553.19;
1194034.37, 233553.95;
1194032.71, 233554.54;
1194030.99, 233554.97;
1194029.24, 233555.23;
1194027.48, 233555.32;
1194025.72, 233555.23;
1194023.97, 233554.97;
1194022.25, 233554.54;
1194020.59, 233553.95;
1194018.99, 233553.19;
1194017.48, 233552.29;
1194016.06, 233551.23;
1194014.75, 233550.05;
1194013.57, 233548.74;
1194012.51, 233547.32;
1194011.61, 233545.81;
1194010.85, 233544.21;
1194010.26, 233542.55;
1194009.83, 233540.83;
1194009.57, 233539.08;
1194009.48, 233537.32;
1194009.57, 233535.56;
1194009.83, 233533.81;
1194010.26, 233532.09;
1194010.85, 233530.43;
1194011.61, 233528.83;
1194012.51, 233527.32;
1194013.57, 233525.9;
1194014.75, 233524.59;
1194016.06, 233523.41;
1194017.48, 233522.35;
1194018.99, 233521.45;
1194020.59, 233520.69;
1194022.25, 233520.1;
1194023.97, 233519.67;
1194025.72, 233519.41;
1194027.48, 233519.32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17">
            <text:p>17</text:p>
          </table:table-cell>
          <table:table-cell table:style-name="ce26" office:value-type="string">
            <text:p>澎20 澎湖縣調查站
順序連接下列各點所含之區域：
1193433.69, 233355.97;
1193434.75, 233356.02;
1193435.8, 233356.18;
1193436.83, 233356.44;
1193437.82, 233356.79;
1193438.78, 233357.25;
1193439.69, 233357.79;
1193440.54, 233358.42;
1193441.33, 233359.13;
1193442.04, 233359.92;
1193442.67, 233400.77;
1193443.21, 233401.68;
1193443.67, 233402.64;
1193444.02, 233403.63;
1193444.28, 233404.66;
1193444.44, 233405.71;
1193444.49, 233406.77;
1193444.44, 233407.83;
1193444.28, 233408.88;
1193444.02, 233409.91;
1193443.67, 233410.9;
1193443.21, 233411.86;
1193442.67, 233412.77;
1193442.04, 233413.62;
1193441.33, 233414.41;
1193440.54, 233415.12;
1193439.69, 233415.75;
1193438.78, 233416.29;
1193437.82, 233416.75;
1193436.83, 233417.1;
1193435.8, 233417.36;
1193434.75, 233417.52;
1193433.69, 233417.57;
1193432.63, 233417.52;
1193431.58, 233417.36;
1193430.55, 233417.1;
1193429.56, 233416.75;
1193428.6, 233416.29;
1193427.69, 233415.75;
1193426.84, 233415.12;
1193426.05, 233414.41;
1193425.34, 233413.62;
1193424.71, 233412.77;
1193424.17, 233411.86;
1193423.71, 233410.9;
1193423.36, 233409.91;
1193423.1, 233408.88;
1193422.94, 233407.83;
1193422.89, 233406.77;
1193422.94, 233405.71;
1193423.1, 233404.66;
1193423.36, 233403.63;
1193423.71, 233402.64;
1193424.17, 233401.68;
1193424.71, 233400.77;
1193425.34, 233359.92;
1193426.05, 233359.13;
1193426.84, 233358.42;
1193427.69, 233357.79;
1193428.6, 233357.25;
1193429.56, 233356.79;
1193430.55, 233356.44;
1193431.58, 233356.18;
1193432.63, 233356.02;
1193433.69, 233355.9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6">
          <table:table-cell table:style-name="ce25" office:value-type="float" office:value="18">
            <text:p>18</text:p>
          </table:table-cell>
          <table:table-cell table:style-name="ce26" office:value-type="string">
            <text:p>澎21 陸軍營區
順序連接下列各點所含之區域：
1193345.67, 233349.04;
1193339.21, 233350.39;
1193343.03, 233401.73;
1193353.27, 233408.39;
1193350.36, 233357.19;
1193347.88, 233350.79;
1193345.67, 233349.04;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7">
          <table:table-cell table:style-name="ce25" office:value-type="float" office:value="19">
            <text:p>19</text:p>
          </table:table-cell>
          <table:table-cell table:style-name="ce26" office:value-type="string">
            <text:p>澎23 陸軍營區
順序連接下列各點所含之區域：
1193506.89, 233127.45;
1193436.16, 233058.98;
1193426.53, 233029.09;
1193444.18, 233037.68;
1193501.34, 233109.42;
1193528.16, 233131.15;
1193506.89, 233127.45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6">
          <table:table-cell table:style-name="ce25" office:value-type="float" office:value="20">
            <text:p>20</text:p>
          </table:table-cell>
          <table:table-cell table:style-name="ce26" office:value-type="string">
            <text:p>澎24 陸軍營區
順序連接下列各點所含之區域：
1193457.14, 233151.47;
1193502.46, 233151.43;
1193507.89, 233144.03;
1193453.45, 233141.47;
1193451.51, 233145.39;
1193457.14, 233151.4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21">
            <text:p>21</text:p>
          </table:table-cell>
          <table:table-cell table:style-name="ce26" office:value-type="string">
            <text:p>澎25 陸軍營區
順序連接下列各點所含之區域：
1193606.39, 233327.89;
1193507.89, 233314.03;
1193559.41, 233317.96;
1193622.81, 233316.11;
1193606.39, 233327.89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22">
            <text:p>22</text:p>
          </table:table-cell>
          <table:table-cell table:style-name="ce26" office:value-type="string">
            <text:p>澎30 陸軍營區
順序連接下列各點所含之區域：
1193126.26, 232918.69;
1192018.02, 232949.56;
1193233, 232939.76;
1193149, 232920.33;
1193126.26, 232918.69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23">
            <text:p>23</text:p>
          </table:table-cell>
          <table:table-cell table:style-name="ce26" office:value-type="string">
            <text:p>澎31 陸軍營區
順序連接下列各點所含之區域：
1193421.37, 233254.74;
1193422.85, 233242.55;
1193501.14, 233254.68;
1193500.55, 233312.56;
1193421.37, 233254.7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24">
            <text:p>24</text:p>
          </table:table-cell>
          <table:table-cell table:style-name="ce26" office:value-type="string">
            <text:p>澎32 陸軍營區
順序連接下列各點所含之區域：
1193513.25, 233407.76;
1193506.93, 233401.66;
1193515.76, 233355.94;
1193521.01, 233403.83;
1193513.25, 233407.76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25">
            <text:p>25</text:p>
          </table:table-cell>
          <table:table-cell table:style-name="ce26" office:value-type="string">
            <text:p>澎34 陸軍營區
順序連接下列各點所含之區域：
1193540.73, 233315.91;
1193538.26, 233310.8;
1193541.99, 233309.1;
1193544.69, 233314.32;
1193540.73, 233315.91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26">
            <text:p>26</text:p>
          </table:table-cell>
          <table:table-cell table:style-name="ce26" office:value-type="string">
            <text:p>澎35 陸軍營區
順序連接下列各點所含之區域：
1193528.57, 233429.05;
1193526.06, 233421.11;
1193537.41, 233418.45;
1193539.22, 233426.95;
1193528.57, 233429.05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27">
            <text:p>27</text:p>
          </table:table-cell>
          <table:table-cell table:style-name="ce26" office:value-type="string">
            <text:p>澎36 陸軍營區
順序連接下列各點所含之區域：
1193031.63, 233408.41;
1193047.23, 233414.32;
1193055.76, 233403.22;
1193045.32, 233404.22;
1193031.63, 233408.41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28">
            <text:p>28</text:p>
          </table:table-cell>
          <table:table-cell table:style-name="ce26" office:value-type="string">
            <text:p>澎37 陸軍營區
順序連接下列各點所含之區域：
1193455.56, 234036.67;
1193452.45, 234031.84;
1193500.37, 234025.8;
1193504.05, 234034.22;
1193455.56, 234036.6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29">
            <text:p>29</text:p>
          </table:table-cell>
          <table:table-cell table:style-name="ce26" office:value-type="string">
            <text:p>澎39 陸軍營區
順序連接下列各點所含之區域：
1193544.98, 233801.42;
1193546.53, 233808.7;
1193549.92, 233808.84;
1193550.1, 233759.66;
1193544.98, 233801.42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30">
            <text:p>30</text:p>
          </table:table-cell>
          <table:table-cell table:style-name="ce26" office:value-type="string">
            <text:p>澎41 陸軍營區
順序連接下列各點所含之區域：
1193418.13, 233042.24;
1193423.83, 233044.55;
1193423.02, 233038.68;
1193418.75, 233038.21;
1193418.13, 233042.2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31">
            <text:p>31</text:p>
          </table:table-cell>
          <table:table-cell table:style-name="ce26" office:value-type="string">
            <text:p>澎43 陸軍營區
順序連接下列各點所含之區域：
1193402.13, 233459.5;
1193356.19, 233453.77;
1193404.96, 233451.49;
1193408.3, 233457.08;
1193402.13, 233459.5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6">
          <table:table-cell table:style-name="ce25" office:value-type="float" office:value="32">
            <text:p>32</text:p>
          </table:table-cell>
          <table:table-cell table:style-name="ce26" office:value-type="string">
            <text:p>澎44 陸軍營區
順序連接下列各點所含之區域：
1194042.04, 233334.46;
1194043.26, 233336.33;
1194046.96, 233335.68;
1194046.96, 233333.84;
1194044.84, 233333.54;
1194042.04, 233334.46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33">
            <text:p>33</text:p>
          </table:table-cell>
          <table:table-cell table:style-name="ce26" office:value-type="string">
            <text:p>澎45 陸軍營區
順序連接下列各點所含之區域：
1193035.11, 232912.57;
1193042.33, 232910.65;
1193045.74, 232905.24;
1193034.25, 232906.59;
1193035.11, 232912.5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9">
          <table:table-cell table:style-name="ce25" office:value-type="float" office:value="34">
            <text:p>34</text:p>
          </table:table-cell>
          <table:table-cell table:style-name="ce26" office:value-type="string">
            <text:p>澎46 海軍營區
順序連接下列各點所含之區域：
1193434.72, 233316.38;
1193427.41, 233318.55;
1193419.48, 233315.81;
1193352.91, 233323.84;
1193346.83, 233329.5;
1193341.27, 233326.11;
1193338.28, 233316.76;
1193341.27, 233308.73;
1193342.5, 233302.41;
1193340.13, 233256.55;
1193353.63, 233251.55;
1193400.32, 233259.2;
1193406.19, 233258.82;
1193406.19, 233254.29;
1193418.35, 233256.55;
1193421.75, 233243.33;
1193430.6, 233248.72;
1193452.44, 233256.27;
1193500.68, 233255.51;
1193501.6, 233313.08;
1193451, 233315.15;
1193445.95, 233312.23;
1193437.3, 233315.44;
1193434.72, 233316.38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6">
          <table:table-cell table:style-name="ce25" office:value-type="float" office:value="35">
            <text:p>35</text:p>
          </table:table-cell>
          <table:table-cell table:style-name="ce26" office:value-type="string">
            <text:p>澎49 空軍營區
順序連接下列各點所含之區域：
1193452.26, 234031.52;
1193445.66, 234019.72;
1193448.99, 234012.76;
1193457.34, 234015.35;
1193459.25, 234025.48;
1193452.26, 234031.52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36">
            <text:p>36</text:p>
          </table:table-cell>
          <table:table-cell table:style-name="ce26" office:value-type="string">
            <text:p>澎51 國軍營區
順序連接下列各點所含之區域：
1193431, 234045.4;
1193431.35, 234045.42;
1193431.7, 234045.47;
1193432.05, 234045.56;
1193432.38, 234045.67;
1193432.7, 234045.83;
1193433, 234046.01;
1193433.28, 234046.22;
1193433.55, 234046.45;
1193433.78, 234046.72;
1193433.99, 234047;
1193434.17, 234047.3;
1193434.33, 234047.62;
1193434.44, 234047.95;
1193434.53, 234048.3;
1193434.58, 234048.65;
1193434.6, 234049;
1193434.58, 234049.35;
1193434.53, 234049.7;
1193434.44, 234050.05;
1193434.33, 234050.38;
1193434.17, 234050.7;
1193433.99, 234051;
1193433.78, 234051.28;
1193433.55, 234051.55;
1193433.28, 234051.78;
1193433, 234051.99;
1193432.7, 234052.17;
1193432.38, 234052.33;
1193432.05, 234052.44;
1193431.7, 234052.53;
1193431.35, 234052.58;
1193431, 234052.6;
1193430.65, 234052.58;
1193430.3, 234052.53;
1193429.95, 234052.44;
1193429.62, 234052.33;
1193429.3, 234052.17;
1193429, 234051.99;
1193428.72, 234051.78;
1193428.45, 234051.55;
1193428.22, 234051.28;
1193428.01, 234051;
1193427.83, 234050.7;
1193427.67, 234050.38;
1193427.56, 234050.05;
1193427.47, 234049.7;
1193427.42, 234049.35;
1193427.4, 234049;
1193427.42, 234048.65;
1193427.47, 234048.3;
1193427.56, 234047.95;
1193427.67, 234047.62;
1193427.83, 234047.3;
1193428.01, 234047;
1193428.22, 234046.72;
1193428.45, 234046.45;
1193428.72, 234046.22;
1193429, 234046.01;
1193429.3, 234045.83;
1193429.62, 234045.67;
1193429.95, 234045.56;
1193430.3, 234045.47;
1193430.65, 234045.42;
1193431, 234045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37">
            <text:p>37</text:p>
          </table:table-cell>
          <table:table-cell table:style-name="ce26" office:value-type="string">
            <text:p>澎52 國軍營區
順序連接下列各點所含之區域：
1193623, 233352.4;
1193623.35, 233352.42;
1193623.7, 233352.47;
1193624.05, 233352.56;
1193624.38, 233352.67;
1193624.7, 233352.83;
1193625, 233353.01;
1193625.28, 233353.22;
1193625.55, 233353.45;
1193625.78, 233353.72;
1193625.99, 233354;
1193626.17, 233354.3;
1193626.33, 233354.62;
1193626.44, 233354.95;
1193626.53, 233355.3;
1193626.58, 233355.65;
1193626.6, 233356;
1193626.58, 233356.35;
1193626.53, 233356.7;
1193626.44, 233357.05;
1193626.33, 233357.38;
1193626.17, 233357.7;
1193625.99, 233358;
1193625.78, 233358.28;
1193625.55, 233358.55;
1193625.28, 233358.78;
1193625, 233358.99;
1193624.7, 233359.17;
1193624.38, 233359.33;
1193624.05, 233359.44;
1193623.7, 233359.53;
1193623.35, 233359.58;
1193623, 233359.6;
1193622.65, 233359.58;
1193622.3, 233359.53;
1193621.95, 233359.44;
1193621.62, 233359.33;
1193621.3, 233359.17;
1193621, 233358.99;
1193620.72, 233358.78;
1193620.45, 233358.55;
1193620.22, 233358.28;
1193620.01, 233358;
1193619.83, 233357.7;
1193619.67, 233357.38;
1193619.56, 233357.05;
1193619.47, 233356.7;
1193619.42, 233356.35;
1193619.4, 233356;
1193619.42, 233355.65;
1193619.47, 233355.3;
1193619.56, 233354.95;
1193619.67, 233354.62;
1193619.83, 233354.3;
1193620.01, 233354;
1193620.22, 233353.72;
1193620.45, 233353.45;
1193620.72, 233353.22;
1193621, 233353.01;
1193621.3, 233352.83;
1193621.62, 233352.67;
1193621.95, 233352.56;
1193622.3, 233352.47;
1193622.65, 233352.42;
1193623, 233352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38">
            <text:p>38</text:p>
          </table:table-cell>
          <table:table-cell table:style-name="ce26" office:value-type="string">
            <text:p>澎53 國軍營區
順序連接下列各點所含之區域：
1193923, 233334.4;
1193923.35, 233334.42;
1193923.7, 233334.47;
1193924.05, 233334.56;
1193924.38, 233334.67;
1193924.7, 233334.83;
1193925, 233335.01;
1193925.28, 233335.22;
1193925.55, 233335.45;
1193925.78, 233335.72;
1193925.99, 233336;
1193926.17, 233336.3;
1193926.33, 233336.62;
1193926.44, 233336.95;
1193926.53, 233337.3;
1193926.58, 233337.65;
1193926.6, 233338;
1193926.58, 233338.35;
1193926.53, 233338.7;
1193926.44, 233339.05;
1193926.33, 233339.38;
1193926.17, 233339.7;
1193925.99, 233340;
1193925.78, 233340.28;
1193925.55, 233340.55;
1193925.28, 233340.78;
1193925, 233340.99;
1193924.7, 233341.17;
1193924.38, 233341.33;
1193924.05, 233341.44;
1193923.7, 233341.53;
1193923.35, 233341.58;
1193923, 233341.6;
1193922.65, 233341.58;
1193922.3, 233341.53;
1193921.95, 233341.44;
1193921.62, 233341.33;
1193921.3, 233341.17;
1193921, 233340.99;
1193920.72, 233340.78;
1193920.45, 233340.55;
1193920.22, 233340.28;
1193920.01, 233340;
1193919.83, 233339.7;
1193919.67, 233339.38;
1193919.56, 233339.05;
1193919.47, 233338.7;
1193919.42, 233338.35;
1193919.4, 233338;
1193919.42, 233337.65;
1193919.47, 233337.3;
1193919.56, 233336.95;
1193919.67, 233336.62;
1193919.83, 233336.3;
1193920.01, 233336;
1193920.22, 233335.72;
1193920.45, 233335.45;
1193920.72, 233335.22;
1193921, 233335.01;
1193921.3, 233334.83;
1193921.62, 233334.67;
1193921.95, 233334.56;
1193922.3, 233334.47;
1193922.65, 233334.42;
1193923, 233334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39">
            <text:p>39</text:p>
          </table:table-cell>
          <table:table-cell table:style-name="ce26" office:value-type="string">
            <text:p>澎54 國軍營區
順序連接下列各點所含之區域：
1193452, 233325.4;
1193452.35, 233325.42;
1193452.7, 233325.47;
1193453.05, 233325.56;
1193453.38, 233325.67;
1193453.7, 233325.83;
1193454, 233326.01;
1193454.28, 233326.22;
1193454.55, 233326.45;
1193454.78, 233326.72;
1193454.99, 233327;
1193455.17, 233327.3;
1193455.33, 233327.62;
1193455.44, 233327.95;
1193455.53, 233328.3;
1193455.58, 233328.65;
1193455.6, 233329;
1193455.58, 233329.35;
1193455.53, 233329.7;
1193455.44, 233330.05;
1193455.33, 233330.38;
1193455.17, 233330.7;
1193454.99, 233331;
1193454.78, 233331.28;
1193454.55, 233331.55;
1193454.28, 233331.78;
1193454, 233331.99;
1193453.7, 233332.17;
1193453.38, 233332.33;
1193453.05, 233332.44;
1193452.7, 233332.53;
1193452.35, 233332.58;
1193452, 233332.6;
1193451.65, 233332.58;
1193451.3, 233332.53;
1193450.95, 233332.44;
1193450.62, 233332.33;
1193450.3, 233332.17;
1193450, 233331.99;
1193449.72, 233331.78;
1193449.45, 233331.55;
1193449.22, 233331.28;
1193449.01, 233331;
1193448.83, 233330.7;
1193448.67, 233330.38;
1193448.56, 233330.05;
1193448.47, 233329.7;
1193448.42, 233329.35;
1193448.4, 233329;
1193448.42, 233328.65;
1193448.47, 233328.3;
1193448.56, 233327.95;
1193448.67, 233327.62;
1193448.83, 233327.3;
1193449.01, 233327;
1193449.22, 233326.72;
1193449.45, 233326.45;
1193449.72, 233326.22;
1193450, 233326.01;
1193450.3, 233325.83;
1193450.62, 233325.67;
1193450.95, 233325.56;
1193451.3, 233325.47;
1193451.65, 233325.42;
1193452, 233325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40">
            <text:p>40</text:p>
          </table:table-cell>
          <table:table-cell table:style-name="ce26" office:value-type="string">
            <text:p>澎55 國軍營區
順序連接下列各點所含之區域：
1192846, 233348.4;
1192846.35, 233348.42;
1192846.7, 233348.47;
1192847.05, 233348.56;
1192847.38, 233348.67;
1192847.7, 233348.83;
1192848, 233349.01;
1192848.28, 233349.22;
1192848.55, 233349.45;
1192848.78, 233349.72;
1192848.99, 233350;
1192849.17, 233350.3;
1192849.33, 233350.62;
1192849.44, 233350.95;
1192849.53, 233351.3;
1192849.58, 233351.65;
1192849.6, 233352;
1192849.58, 233352.35;
1192849.53, 233352.7;
1192849.44, 233353.05;
1192849.33, 233353.38;
1192849.17, 233353.7;
1192848.99, 233354;
1192848.78, 233354.28;
1192848.55, 233354.55;
1192848.28, 233354.78;
1192848, 233354.99;
1192847.7, 233355.17;
1192847.38, 233355.33;
1192847.05, 233355.44;
1192846.7, 233355.53;
1192846.35, 233355.58;
1192846, 233355.6;
1192845.65, 233355.58;
1192845.3, 233355.53;
1192844.95, 233355.44;
1192844.62, 233355.33;
1192844.3, 233355.17;
1192844, 233354.99;
1192843.72, 233354.78;
1192843.45, 233354.55;
1192843.22, 233354.28;
1192843.01, 233354;
1192842.83, 233353.7;
1192842.67, 233353.38;
1192842.56, 233353.05;
1192842.47, 233352.7;
1192842.42, 233352.35;
1192842.4, 233352;
1192842.42, 233351.65;
1192842.47, 233351.3;
1192842.56, 233350.95;
1192842.67, 233350.62;
1192842.83, 233350.3;
1192843.01, 233350;
1192843.22, 233349.72;
1192843.45, 233349.45;
1192843.72, 233349.22;
1192844, 233349.01;
1192844.3, 233348.83;
1192844.62, 233348.67;
1192844.95, 233348.56;
1192845.3, 233348.47;
1192845.65, 233348.42;
1192846, 233348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41">
            <text:p>41</text:p>
          </table:table-cell>
          <table:table-cell table:style-name="ce26" office:value-type="string">
            <text:p>澎57 國軍營區
順序連接下列各點所含之區域：
1193344, 233420.4;
1193344.35, 233420.42;
1193344.7, 233420.47;
1193345.05, 233420.56;
1193345.38, 233420.67;
1193345.7, 233420.83;
1193346, 233421.01;
1193346.28, 233421.22;
1193346.55, 233421.45;
1193346.78, 233421.72;
1193346.99, 233422;
1193347.17, 233422.3;
1193347.33, 233422.62;
1193347.44, 233422.95;
1193347.53, 233423.3;
1193347.58, 233423.65;
1193347.6, 233424;
1193347.58, 233424.35;
1193347.53, 233424.7;
1193347.44, 233425.05;
1193347.33, 233425.38;
1193347.17, 233425.7;
1193346.99, 233426;
1193346.78, 233426.28;
1193346.55, 233426.55;
1193346.28, 233426.78;
1193346, 233426.99;
1193345.7, 233427.17;
1193345.38, 233427.33;
1193345.05, 233427.44;
1193344.7, 233427.53;
1193344.35, 233427.58;
1193344, 233427.6;
1193343.65, 233427.58;
1193343.3, 233427.53;
1193342.95, 233427.44;
1193342.62, 233427.33;
1193342.3, 233427.17;
1193342, 233426.99;
1193341.72, 233426.78;
1193341.45, 233426.55;
1193341.22, 233426.28;
1193341.01, 233426;
1193340.83, 233425.7;
1193340.67, 233425.38;
1193340.56, 233425.05;
1193340.47, 233424.7;
1193340.42, 233424.35;
1193340.4, 233424;
1193340.42, 233423.65;
1193340.47, 233423.3;
1193340.56, 233422.95;
1193340.67, 233422.62;
1193340.83, 233422.3;
1193341.01, 233422;
1193341.22, 233421.72;
1193341.45, 233421.45;
1193341.72, 233421.22;
1193342, 233421.01;
1193342.3, 233420.83;
1193342.62, 233420.67;
1193342.95, 233420.56;
1193343.3, 233420.47;
1193343.65, 233420.42;
1193344, 233420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42">
            <text:p>42</text:p>
          </table:table-cell>
          <table:table-cell table:style-name="ce26" office:value-type="string">
            <text:p>澎58 國軍營區
順序連接下列各點所含之區域：
1193530.3, 233428.59;
1193539.89, 233424.99;
1193536.65, 233418.08;
1193525.33, 233421.84;
1193530.3, 233428.59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43">
            <text:p>43</text:p>
          </table:table-cell>
          <table:table-cell table:style-name="ce26" office:value-type="string">
            <text:p>澎59 國軍營區
順序連接下列各點所含之區域：
1193658.48, 233538.56;
1193706.04, 233538.87;
1193705.2, 233537.69;
1193700.55, 233536.26;
1193658.48, 233538.56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44">
            <text:p>44</text:p>
          </table:table-cell>
          <table:table-cell table:style-name="ce26" office:value-type="string">
            <text:p>澎60 北寮奎壁山地質公園
順序連接下列各點所含之區域：
1194018.67, 233557.01;
1194018.12, 233557.33;
1194016.81, 233555.28;
1194017.78, 233554.39;
1194018.28, 233553.33;
1194018.4, 233552.41;
1194017.82, 233551.1;
1194017.16, 233550.53;
1194016.35, 233550.07;
1194015.23, 233550.18;
1194015.27, 233549.19;
1194016.46, 233548.59;
1194018.05, 233547.67;
1194019.52, 233547.06;
1194020.25, 233546.99;
1194020.6, 233547.59;
1194021.76, 233546.82;
1194021.64, 233545.68;
1194021.33, 233545.01;
1194020.79, 233544.98;
1194020.48, 233544.34;
1194020.64, 233543.98;
1194020.79, 233543.49;
1194022.76, 233542.5;
1194023.61, 233542.29;
1194024.73, 233542.07;
1194025.69, 233541.75;
1194026.12, 233542;
1194026.31, 233542.43;
1194024.69, 233543.6;
1194025.19, 233543.98;
1194025.5, 233544.13;
1194022.06, 233549.33;
1194022.47, 233550.01;
1194021.88, 233551.32;
1194029.45, 233554.46;
1194031.82, 233553.83;
1194033.74, 233555.25;
1194034.63, 233557.06;
1194034.68, 233559.06;
1194032.8, 233600.1;
1194030.23, 233559.02;
1194028.59, 233555.54;
1194020.15, 233552.97;
1194018.28, 233555.35;
1194017.97, 233555.77;
1194018.67, 233557.01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45">
            <text:p>45</text:p>
          </table:table-cell>
          <table:table-cell table:style-name="ce26" office:value-type="string">
            <text:p>澎61 馬公市
三總澎湖分院
停機坪
順序連接下列各點所含之區域：
1193430, 233326.4;
1193430.35, 233326.42;
1193430.7, 233326.47;
1193431.05, 233326.56;
1193431.38, 233326.67;
1193431.7, 233326.83;
1193432, 233327.01;
1193432.28, 233327.22;
1193432.55, 233327.45;
1193432.78, 233327.72;
1193432.99, 233328;
1193433.17, 233328.3;
1193433.33, 233328.62;
1193433.44, 233328.95;
1193433.53, 233329.3;
1193433.58, 233329.65;
1193433.6, 233330;
1193433.58, 233330.35;
1193433.53, 233330.7;
1193433.44, 233331.05;
1193433.33, 233331.38;
1193433.17, 233331.7;
1193432.99, 233332;
1193432.78, 233332.28;
1193432.55, 233332.55;
1193432.28, 233332.78;
1193432, 233332.99;
1193431.7, 233333.17;
1193431.38, 233333.33;
1193431.05, 233333.44;
1193430.7, 233333.53;
1193430.35, 233333.58;
1193430, 233333.6;
1193429.65, 233333.58;
1193429.3, 233333.53;
1193428.95, 233333.44;
1193428.62, 233333.33;
1193428.3, 233333.17;
1193428, 233332.99;
1193427.72, 233332.78;
1193427.45, 233332.55;
1193427.22, 233332.28;
1193427.01, 233332;
1193426.83, 233331.7;
1193426.67, 233331.38;
1193426.56, 233331.05;
1193426.47, 233330.7;
1193426.42, 233330.35;
1193426.4, 233330;
1193426.42, 233329.65;
1193426.47, 233329.3;
1193426.56, 233328.95;
1193426.67, 233328.62;
1193426.83, 233328.3;
1193427.01, 233328;
1193427.22, 233327.72;
1193427.45, 233327.45;
1193427.72, 233327.22;
1193428, 233327.01;
1193428.3, 233326.83;
1193428.62, 233326.67;
1193428.95, 233326.56;
1193429.3, 233326.47;
1193429.65, 233326.42;
1193430, 233326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46">
            <text:p>46</text:p>
          </table:table-cell>
          <table:table-cell table:style-name="ce26" office:value-type="string">
            <text:p>澎62 馬公市虎井里
虎井停機坪
順序連接下列各點所含之區域：
1193042, 232858.4;
1193042.35, 232858.42;
1193042.7, 232858.47;
1193043.05, 232858.56;
1193043.38, 232858.67;
1193043.7, 232858.83;
1193044, 232859.01;
1193044.28, 232859.22;
1193044.55, 232859.45;
1193044.78, 232859.72;
1193044.99, 232860;
1193045.17, 232900.3;
1193045.33, 232900.62;
1193045.44, 232900.95;
1193045.53, 232901.3;
1193045.58, 232901.65;
1193045.6, 232902;
1193045.58, 232902.35;
1193045.53, 232902.7;
1193045.44, 232903.05;
1193045.33, 232903.38;
1193045.17, 232903.7;
1193044.99, 232904;
1193044.78, 232904.28;
1193044.55, 232904.55;
1193044.28, 232904.78;
1193044, 232904.99;
1193043.7, 232905.17;
1193043.38, 232905.33;
1193043.05, 232905.44;
1193042.7, 232905.53;
1193042.35, 232905.58;
1193042, 232905.6;
1193041.65, 232905.58;
1193041.3, 232905.53;
1193040.95, 232905.44;
1193040.62, 232905.33;
1193040.3, 232905.17;
1193040, 232904.99;
1193039.72, 232904.78;
1193039.45, 232904.55;
1193039.22, 232904.28;
1193039.01, 232904;
1193038.83, 232903.7;
1193038.67, 232903.38;
1193038.56, 232903.05;
1193038.47, 232902.7;
1193038.42, 232902.35;
1193038.4, 232902;
1193038.42, 232901.65;
1193038.47, 232901.3;
1193038.56, 232900.95;
1193038.67, 232900.62;
1193038.83, 232900.3;
1193039.01, 232860;
1193039.22, 232859.72;
1193039.45, 232859.45;
1193039.72, 232859.22;
1193040, 232859.01;
1193040.3, 232858.83;
1193040.62, 232858.67;
1193040.95, 232858.56;
1193041.3, 232858.47;
1193041.65, 232858.42;
1193042, 232858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47">
            <text:p>47</text:p>
          </table:table-cell>
          <table:table-cell table:style-name="ce26" office:value-type="string">
            <text:p>澎63 馬公市桶盤里
桶盤停機坪
順序連接下列各點所含之區域：
1193100, 233028.4;
1193100.35, 233028.42;
1193100.7, 233028.47;
1193101.05, 233028.56;
1193101.38, 233028.67;
1193101.7, 233028.83;
1193102, 233029.01;
1193102.28, 233029.22;
1193102.55, 233029.45;
1193102.78, 233029.72;
1193102.99, 233030;
1193103.17, 233030.3;
1193103.33, 233030.62;
1193103.44, 233030.95;
1193103.53, 233031.3;
1193103.58, 233031.65;
1193103.6, 233032;
1193103.58, 233032.35;
1193103.53, 233032.7;
1193103.44, 233033.05;
1193103.33, 233033.38;
1193103.17, 233033.7;
1193102.99, 233034;
1193102.78, 233034.28;
1193102.55, 233034.55;
1193102.28, 233034.78;
1193102, 233034.99;
1193101.7, 233035.17;
1193101.38, 233035.33;
1193101.05, 233035.44;
1193100.7, 233035.53;
1193100.35, 233035.58;
1193100, 233035.6;
1193059.65, 233035.58;
1193059.3, 233035.53;
1193058.95, 233035.44;
1193058.62, 233035.33;
1193058.3, 233035.17;
1193058, 233034.99;
1193057.72, 233034.78;
1193057.45, 233034.55;
1193057.22, 233034.28;
1193057.01, 233034;
1193056.83, 233033.7;
1193056.67, 233033.38;
1193056.56, 233033.05;
1193056.47, 233032.7;
1193056.42, 233032.35;
1193056.4, 233032;
1193056.42, 233031.65;
1193056.47, 233031.3;
1193056.56, 233030.95;
1193056.67, 233030.62;
1193056.83, 233030.3;
1193057.01, 233030;
1193057.22, 233029.72;
1193057.45, 233029.45;
1193057.72, 233029.22;
1193058, 233029.01;
1193058.3, 233028.83;
1193058.62, 233028.67;
1193058.95, 233028.56;
1193059.3, 233028.47;
1193059.65, 233028.42;
1193100, 233028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48">
            <text:p>48</text:p>
          </table:table-cell>
          <table:table-cell table:style-name="ce26" office:value-type="string">
            <text:p>澎64 白沙鄉鳥嶼村
鳥嶼停機坪
順序連接下列各點所含之區域：
1193946, 233935.4;
1193946.35, 233935.42;
1193946.7, 233935.47;
1193947.05, 233935.56;
1193947.38, 233935.67;
1193947.7, 233935.83;
1193948, 233936.01;
1193948.28, 233936.22;
1193948.55, 233936.45;
1193948.78, 233936.72;
1193948.99, 233937;
1193949.17, 233937.3;
1193949.33, 233937.62;
1193949.44, 233937.95;
1193949.53, 233938.3;
1193949.58, 233938.65;
1193949.6, 233939;
1193949.58, 233939.35;
1193949.53, 233939.7;
1193949.44, 233940.05;
1193949.33, 233940.38;
1193949.17, 233940.7;
1193948.99, 233941;
1193948.78, 233941.28;
1193948.55, 233941.55;
1193948.28, 233941.78;
1193948, 233941.99;
1193947.7, 233942.17;
1193947.38, 233942.33;
1193947.05, 233942.44;
1193946.7, 233942.53;
1193946.35, 233942.58;
1193946, 233942.6;
1193945.65, 233942.58;
1193945.3, 233942.53;
1193944.95, 233942.44;
1193944.62, 233942.33;
1193944.3, 233942.17;
1193944, 233941.99;
1193943.72, 233941.78;
1193943.45, 233941.55;
1193943.22, 233941.28;
1193943.01, 233941;
1193942.83, 233940.7;
1193942.67, 233940.38;
1193942.56, 233940.05;
1193942.47, 233939.7;
1193942.42, 233939.35;
1193942.4, 233939;
1193942.42, 233938.65;
1193942.47, 233938.3;
1193942.56, 233937.95;
1193942.67, 233937.62;
1193942.83, 233937.3;
1193943.01, 233937;
1193943.22, 233936.72;
1193943.45, 233936.45;
1193943.72, 233936.22;
1193944, 233936.01;
1193944.3, 233935.83;
1193944.62, 233935.67;
1193944.95, 233935.56;
1193945.3, 233935.47;
1193945.65, 233935.42;
1193946, 233935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49">
            <text:p>49</text:p>
          </table:table-cell>
          <table:table-cell table:style-name="ce26" office:value-type="string">
            <text:p>澎65 白沙鄉員貝村
員貝停機坪
順序連接下列各點所含之區域：
1193746, 233842.4;
1193746.35, 233842.42;
1193746.7, 233842.47;
1193747.05, 233842.56;
1193747.38, 233842.67;
1193747.7, 233842.83;
1193748, 233843.01;
1193748.28, 233843.22;
1193748.55, 233843.45;
1193748.78, 233843.72;
1193748.99, 233844;
1193749.17, 233844.3;
1193749.33, 233844.62;
1193749.44, 233844.95;
1193749.53, 233845.3;
1193749.58, 233845.65;
1193749.6, 233846;
1193749.58, 233846.35;
1193749.53, 233846.7;
1193749.44, 233847.05;
1193749.33, 233847.38;
1193749.17, 233847.7;
1193748.99, 233848;
1193748.78, 233848.28;
1193748.55, 233848.55;
1193748.28, 233848.78;
1193748, 233848.99;
1193747.7, 233849.17;
1193747.38, 233849.33;
1193747.05, 233849.44;
1193746.7, 233849.53;
1193746.35, 233849.58;
1193746, 233849.6;
1193745.65, 233849.58;
1193745.3, 233849.53;
1193744.95, 233849.44;
1193744.62, 233849.33;
1193744.3, 233849.17;
1193744, 233848.99;
1193743.72, 233848.78;
1193743.45, 233848.55;
1193743.22, 233848.28;
1193743.01, 233848;
1193742.83, 233847.7;
1193742.67, 233847.38;
1193742.56, 233847.05;
1193742.47, 233846.7;
1193742.42, 233846.35;
1193742.4, 233846;
1193742.42, 233845.65;
1193742.47, 233845.3;
1193742.56, 233844.95;
1193742.67, 233844.62;
1193742.83, 233844.3;
1193743.01, 233844;
1193743.22, 233843.72;
1193743.45, 233843.45;
1193743.72, 233843.22;
1193744, 233843.01;
1193744.3, 233842.83;
1193744.62, 233842.67;
1193744.95, 233842.56;
1193745.3, 233842.47;
1193745.65, 233842.42;
1193746, 233842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50">
            <text:p>50</text:p>
          </table:table-cell>
          <table:table-cell table:style-name="ce26" office:value-type="string">
            <text:p>澎66 白沙鄉吉貝村
吉貝停機坪
順序連接下列各點所含之區域：
1193619, 234412.4;
1193619.35, 234412.42;
1193619.7, 234412.47;
1193620.05, 234412.56;
1193620.38, 234412.67;
1193620.7, 234412.83;
1193621, 234413.01;
1193621.28, 234413.22;
1193621.55, 234413.45;
1193621.78, 234413.72;
1193621.99, 234414;
1193622.17, 234414.3;
1193622.33, 234414.62;
1193622.44, 234414.95;
1193622.53, 234415.3;
1193622.58, 234415.65;
1193622.6, 234416;
1193622.58, 234416.35;
1193622.53, 234416.7;
1193622.44, 234417.05;
1193622.33, 234417.38;
1193622.17, 234417.7;
1193621.99, 234418;
1193621.78, 234418.28;
1193621.55, 234418.55;
1193621.28, 234418.78;
1193621, 234418.99;
1193620.7, 234419.17;
1193620.38, 234419.33;
1193620.05, 234419.44;
1193619.7, 234419.53;
1193619.35, 234419.58;
1193619, 234419.6;
1193618.65, 234419.58;
1193618.3, 234419.53;
1193617.95, 234419.44;
1193617.62, 234419.33;
1193617.3, 234419.17;
1193617, 234418.99;
1193616.72, 234418.78;
1193616.45, 234418.55;
1193616.22, 234418.28;
1193616.01, 234418;
1193615.83, 234417.7;
1193615.67, 234417.38;
1193615.56, 234417.05;
1193615.47, 234416.7;
1193615.42, 234416.35;
1193615.4, 234416;
1193615.42, 234415.65;
1193615.47, 234415.3;
1193615.56, 234414.95;
1193615.67, 234414.62;
1193615.83, 234414.3;
1193616.01, 234414;
1193616.22, 234413.72;
1193616.45, 234413.45;
1193616.72, 234413.22;
1193617, 234413.01;
1193617.3, 234412.83;
1193617.62, 234412.67;
1193617.95, 234412.56;
1193618.3, 234412.47;
1193618.65, 234412.42;
1193619, 234412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51">
            <text:p>51</text:p>
          </table:table-cell>
          <table:table-cell table:style-name="ce26" office:value-type="string">
            <text:p>澎67 望安鄉將軍村
將軍停機坪
順序連接下列各點所含之區域：
1193135, 232147.4;
1193135.35, 232147.42;
1193135.7, 232147.47;
1193136.05, 232147.56;
1193136.38, 232147.67;
1193136.7, 232147.83;
1193137, 232148.01;
1193137.28, 232148.22;
1193137.55, 232148.45;
1193137.78, 232148.72;
1193137.99, 232149;
1193138.17, 232149.3;
1193138.33, 232149.62;
1193138.44, 232149.95;
1193138.53, 232150.3;
1193138.58, 232150.65;
1193138.6, 232151;
1193138.58, 232151.35;
1193138.53, 232151.7;
1193138.44, 232152.05;
1193138.33, 232152.38;
1193138.17, 232152.7;
1193137.99, 232153;
1193137.78, 232153.28;
1193137.55, 232153.55;
1193137.28, 232153.78;
1193137, 232153.99;
1193136.7, 232154.17;
1193136.38, 232154.33;
1193136.05, 232154.44;
1193135.7, 232154.53;
1193135.35, 232154.58;
1193135, 232154.6;
1193134.65, 232154.58;
1193134.3, 232154.53;
1193133.95, 232154.44;
1193133.62, 232154.33;
1193133.3, 232154.17;
1193133, 232153.99;
1193132.72, 232153.78;
1193132.45, 232153.55;
1193132.22, 232153.28;
1193132.01, 232153;
1193131.83, 232152.7;
1193131.67, 232152.38;
1193131.56, 232152.05;
1193131.47, 232151.7;
1193131.42, 232151.35;
1193131.4, 232151;
1193131.42, 232150.65;
1193131.47, 232150.3;
1193131.56, 232149.95;
1193131.67, 232149.62;
1193131.83, 232149.3;
1193132.01, 232149;
1193132.22, 232148.72;
1193132.45, 232148.45;
1193132.72, 232148.22;
1193133, 232148.01;
1193133.3, 232147.83;
1193133.62, 232147.67;
1193133.95, 232147.56;
1193134.3, 232147.47;
1193134.65, 232147.42;
1193135, 232147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52">
            <text:p>52</text:p>
          </table:table-cell>
          <table:table-cell table:style-name="ce26" office:value-type="string">
            <text:p>澎68 望安鄉東吉村
東吉停機坪
順序連接下列各點所含之區域：
1194001, 231527.4;
1194001.35, 231527.42;
1194001.7, 231527.47;
1194002.05, 231527.56;
1194002.38, 231527.67;
1194002.7, 231527.83;
1194003, 231528.01;
1194003.28, 231528.22;
1194003.55, 231528.45;
1194003.78, 231528.72;
1194003.99, 231529;
1194004.17, 231529.3;
1194004.33, 231529.62;
1194004.44, 231529.95;
1194004.53, 231530.3;
1194004.58, 231530.65;
1194004.6, 231531;
1194004.58, 231531.35;
1194004.53, 231531.7;
1194004.44, 231532.05;
1194004.33, 231532.38;
1194004.17, 231532.7;
1194003.99, 231533;
1194003.78, 231533.28;
1194003.55, 231533.55;
1194003.28, 231533.78;
1194003, 231533.99;
1194002.7, 231534.17;
1194002.38, 231534.33;
1194002.05, 231534.44;
1194001.7, 231534.53;
1194001.35, 231534.58;
1194001, 231534.6;
1194000.65, 231534.58;
1194000.3, 231534.53;
1193959.95, 231534.44;
1193959.62, 231534.33;
1193959.3, 231534.17;
1193959, 231533.99;
1193958.72, 231533.78;
1193958.45, 231533.55;
1193958.22, 231533.28;
1193958.01, 231533;
1193957.83, 231532.7;
1193957.67, 231532.38;
1193957.56, 231532.05;
1193957.47, 231531.7;
1193957.42, 231531.35;
1193957.4, 231531;
1193957.42, 231530.65;
1193957.47, 231530.3;
1193957.56, 231529.95;
1193957.67, 231529.62;
1193957.83, 231529.3;
1193958.01, 231529;
1193958.22, 231528.72;
1193958.45, 231528.45;
1193958.72, 231528.22;
1193959, 231528.01;
1193959.3, 231527.83;
1193959.62, 231527.67;
1193959.95, 231527.56;
1194000.3, 231527.47;
1194000.65, 231527.42;
1194001, 231527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53">
            <text:p>53</text:p>
          </table:table-cell>
          <table:table-cell table:style-name="ce26" office:value-type="string">
            <text:p>澎69 望安鄉東嶼坪村
東嶼坪停機坪
順序連接下列各點所含之區域：
1193047, 231526.4;
1193047.35, 231526.42;
1193047.7, 231526.47;
1193048.05, 231526.56;
1193048.38, 231526.67;
1193048.7, 231526.83;
1193049, 231527.01;
1193049.28, 231527.22;
1193049.55, 231527.45;
1193049.78, 231527.72;
1193049.99, 231528;
1193050.17, 231528.3;
1193050.33, 231528.62;
1193050.44, 231528.95;
1193050.53, 231529.3;
1193050.58, 231529.65;
1193050.6, 231530;
1193050.58, 231530.35;
1193050.53, 231530.7;
1193050.44, 231531.05;
1193050.33, 231531.38;
1193050.17, 231531.7;
1193049.99, 231532;
1193049.78, 231532.28;
1193049.55, 231532.55;
1193049.28, 231532.78;
1193049, 231532.99;
1193048.7, 231533.17;
1193048.38, 231533.33;
1193048.05, 231533.44;
1193047.7, 231533.53;
1193047.35, 231533.58;
1193047, 231533.6;
1193046.65, 231533.58;
1193046.3, 231533.53;
1193045.95, 231533.44;
1193045.62, 231533.33;
1193045.3, 231533.17;
1193045, 231532.99;
1193044.72, 231532.78;
1193044.45, 231532.55;
1193044.22, 231532.28;
1193044.01, 231532;
1193043.83, 231531.7;
1193043.67, 231531.38;
1193043.56, 231531.05;
1193043.47, 231530.7;
1193043.42, 231530.35;
1193043.4, 231530;
1193043.42, 231529.65;
1193043.47, 231529.3;
1193043.56, 231528.95;
1193043.67, 231528.62;
1193043.83, 231528.3;
1193044.01, 231528;
1193044.22, 231527.72;
1193044.45, 231527.45;
1193044.72, 231527.22;
1193045, 231527.01;
1193045.3, 231526.83;
1193045.62, 231526.67;
1193045.95, 231526.56;
1193046.3, 231526.47;
1193046.65, 231526.42;
1193047, 231526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54">
            <text:p>54</text:p>
          </table:table-cell>
          <table:table-cell table:style-name="ce26" office:value-type="string">
            <text:p>澎70 望安鄉西嶼坪村
西嶼坪停機坪
順序連接下列各點所含之區域：
1193023, 231607.4;
1193023.35, 231607.42;
1193023.7, 231607.47;
1193024.05, 231607.56;
1193024.38, 231607.67;
1193024.7, 231607.83;
1193025, 231608.01;
1193025.28, 231608.22;
1193025.55, 231608.45;
1193025.78, 231608.72;
1193025.99, 231609;
1193026.17, 231609.3;
1193026.33, 231609.62;
1193026.44, 231609.95;
1193026.53, 231610.3;
1193026.58, 231610.65;
1193026.6, 231611;
1193026.58, 231611.35;
1193026.53, 231611.7;
1193026.44, 231612.05;
1193026.33, 231612.38;
1193026.17, 231612.7;
1193025.99, 231613;
1193025.78, 231613.28;
1193025.55, 231613.55;
1193025.28, 231613.78;
1193025, 231613.99;
1193024.7, 231614.17;
1193024.38, 231614.33;
1193024.05, 231614.44;
1193023.7, 231614.53;
1193023.35, 231614.58;
1193023, 231614.6;
1193022.65, 231614.58;
1193022.3, 231614.53;
1193021.95, 231614.44;
1193021.62, 231614.33;
1193021.3, 231614.17;
1193021, 231613.99;
1193020.72, 231613.78;
1193020.45, 231613.55;
1193020.22, 231613.28;
1193020.01, 231613;
1193019.83, 231612.7;
1193019.67, 231612.38;
1193019.56, 231612.05;
1193019.47, 231611.7;
1193019.42, 231611.35;
1193019.4, 231611;
1193019.42, 231610.65;
1193019.47, 231610.3;
1193019.56, 231609.95;
1193019.67, 231609.62;
1193019.83, 231609.3;
1193020.01, 231609;
1193020.22, 231608.72;
1193020.45, 231608.45;
1193020.72, 231608.22;
1193021, 231608.01;
1193021.3, 231607.83;
1193021.62, 231607.67;
1193021.95, 231607.56;
1193022.3, 231607.47;
1193022.65, 231607.42;
1193023, 231607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55">
            <text:p>55</text:p>
          </table:table-cell>
          <table:table-cell table:style-name="ce26" office:value-type="string">
            <text:p>澎71 望安鄉花嶼村
花嶼停機坪
順序連接下列各點所含之區域：
1191920, 232348.4;
1191920.35, 232348.42;
1191920.7, 232348.47;
1191921.05, 232348.56;
1191921.38, 232348.67;
1191921.7, 232348.83;
1191922, 232349.01;
1191922.28, 232349.22;
1191922.55, 232349.45;
1191922.78, 232349.72;
1191922.99, 232350;
1191923.17, 232350.3;
1191923.33, 232350.62;
1191923.44, 232350.95;
1191923.53, 232351.3;
1191923.58, 232351.65;
1191923.6, 232352;
1191923.58, 232352.35;
1191923.53, 232352.7;
1191923.44, 232353.05;
1191923.33, 232353.38;
1191923.17, 232353.7;
1191922.99, 232354;
1191922.78, 232354.28;
1191922.55, 232354.55;
1191922.28, 232354.78;
1191922, 232354.99;
1191921.7, 232355.17;
1191921.38, 232355.33;
1191921.05, 232355.44;
1191920.7, 232355.53;
1191920.35, 232355.58;
1191920, 232355.6;
1191919.65, 232355.58;
1191919.3, 232355.53;
1191918.95, 232355.44;
1191918.62, 232355.33;
1191918.3, 232355.17;
1191918, 232354.99;
1191917.72, 232354.78;
1191917.45, 232354.55;
1191917.22, 232354.28;
1191917.01, 232354;
1191916.83, 232353.7;
1191916.67, 232353.38;
1191916.56, 232353.05;
1191916.47, 232352.7;
1191916.42, 232352.35;
1191916.4, 232352;
1191916.42, 232351.65;
1191916.47, 232351.3;
1191916.56, 232350.95;
1191916.67, 232350.62;
1191916.83, 232350.3;
1191917.01, 232350;
1191917.22, 232349.72;
1191917.45, 232349.45;
1191917.72, 232349.22;
1191918, 232349.01;
1191918.3, 232348.83;
1191918.62, 232348.67;
1191918.95, 232348.56;
1191919.3, 232348.47;
1191919.65, 232348.42;
1191920, 232348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56">
            <text:p>56</text:p>
          </table:table-cell>
          <table:table-cell table:style-name="ce26" office:value-type="string">
            <text:p>澎72 澎湖縣政府警察局
順序連接下列各點所含之區域：
1193357.38, 233406.86;
1193357.91, 233406.89;
1193358.43, 233406.96;
1193358.95, 233407.09;
1193359.45, 233407.27;
1193359.93, 233407.5;
1193400.38, 233407.77;
1193400.81, 233408.09;
1193401.2, 233408.44;
1193401.55, 233408.83;
1193401.87, 233409.26;
1193402.14, 233409.71;
1193402.37, 233410.19;
1193402.55, 233410.69;
1193402.68, 233411.21;
1193402.75, 233411.73;
1193402.78, 233412.26;
1193402.75, 233412.79;
1193402.68, 233413.31;
1193402.55, 233413.83;
1193402.37, 233414.33;
1193402.14, 233414.81;
1193401.87, 233415.26;
1193401.55, 233415.69;
1193401.2, 233416.08;
1193400.81, 233416.43;
1193400.38, 233416.75;
1193359.93, 233417.02;
1193359.45, 233417.25;
1193358.95, 233417.43;
1193358.43, 233417.56;
1193357.91, 233417.63;
1193357.38, 233417.66;
1193356.85, 233417.63;
1193356.33, 233417.56;
1193355.81, 233417.43;
1193355.31, 233417.25;
1193354.83, 233417.02;
1193354.38, 233416.75;
1193353.95, 233416.43;
1193353.56, 233416.08;
1193353.21, 233415.69;
1193352.89, 233415.26;
1193352.62, 233414.81;
1193352.39, 233414.33;
1193352.21, 233413.83;
1193352.08, 233413.31;
1193352.01, 233412.79;
1193351.98, 233412.26;
1193352.01, 233411.73;
1193352.08, 233411.21;
1193352.21, 233410.69;
1193352.39, 233410.19;
1193352.62, 233409.71;
1193352.89, 233409.26;
1193353.21, 233408.83;
1193353.56, 233408.44;
1193353.95, 233408.09;
1193354.38, 233407.77;
1193354.83, 233407.5;
1193355.31, 233407.27;
1193355.81, 233407.09;
1193356.33, 233406.96;
1193356.85, 233406.89;
1193357.38, 233406.86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57">
            <text:p>57</text:p>
          </table:table-cell>
          <table:table-cell table:style-name="ce26" office:value-type="string">
            <text:p>澎73 澎湖縣政府警察局民防管制中心
順序連接下列各點所含之區域：
1193402.44, 233414.88;
1193402.62, 233414.89;
1193402.79, 233414.91;
1193402.96, 233414.96;
1193403.13, 233415.02;
1193403.29, 233415.09;
1193403.44, 233415.18;
1193403.58, 233415.29;
1193403.71, 233415.41;
1193403.83, 233415.54;
1193403.94, 233415.68;
1193404.03, 233415.83;
1193404.1, 233415.99;
1193404.16, 233416.16;
1193404.21, 233416.33;
1193404.23, 233416.5;
1193404.24, 233416.68;
1193404.23, 233416.86;
1193404.21, 233417.03;
1193404.16, 233417.2;
1193404.1, 233417.37;
1193404.03, 233417.53;
1193403.94, 233417.68;
1193403.83, 233417.82;
1193403.71, 233417.95;
1193403.58, 233418.07;
1193403.44, 233418.18;
1193403.29, 233418.27;
1193403.13, 233418.34;
1193402.96, 233418.4;
1193402.79, 233418.45;
1193402.62, 233418.47;
1193402.44, 233418.48;
1193402.26, 233418.47;
1193402.09, 233418.45;
1193401.92, 233418.4;
1193401.75, 233418.34;
1193401.59, 233418.27;
1193401.44, 233418.18;
1193401.3, 233418.07;
1193401.17, 233417.95;
1193401.05, 233417.82;
1193400.94, 233417.68;
1193400.85, 233417.53;
1193400.78, 233417.37;
1193400.72, 233417.2;
1193400.67, 233417.03;
1193400.65, 233416.86;
1193400.64, 233416.68;
1193400.65, 233416.5;
1193400.67, 233416.33;
1193400.72, 233416.16;
1193400.78, 233415.99;
1193400.85, 233415.83;
1193400.94, 233415.68;
1193401.05, 233415.54;
1193401.17, 233415.41;
1193401.3, 233415.29;
1193401.44, 233415.18;
1193401.59, 233415.09;
1193401.75, 233415.02;
1193401.92, 233414.96;
1193402.09, 233414.91;
1193402.26, 233414.89;
1193402.44, 233414.88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58">
            <text:p>58</text:p>
          </table:table-cell>
          <table:table-cell table:style-name="ce26" office:value-type="string">
            <text:p>澎74 馬公分局
順序連接下列各點所含之區域：
1193433.48, 233409.75;
1193433.83, 233409.77;
1193434.18, 233409.82;
1193434.53, 233409.91;
1193434.86, 233410.02;
1193435.18, 233410.18;
1193435.48, 233410.36;
1193435.76, 233410.57;
1193436.03, 233410.8;
1193436.26, 233411.07;
1193436.47, 233411.35;
1193436.65, 233411.65;
1193436.81, 233411.97;
1193436.92, 233412.3;
1193437.01, 233412.65;
1193437.06, 233413;
1193437.08, 233413.35;
1193437.06, 233413.7;
1193437.01, 233414.05;
1193436.92, 233414.4;
1193436.81, 233414.73;
1193436.65, 233415.05;
1193436.47, 233415.35;
1193436.26, 233415.63;
1193436.03, 233415.9;
1193435.76, 233416.13;
1193435.48, 233416.34;
1193435.18, 233416.52;
1193434.86, 233416.68;
1193434.53, 233416.79;
1193434.18, 233416.88;
1193433.83, 233416.93;
1193433.48, 233416.95;
1193433.13, 233416.93;
1193432.78, 233416.88;
1193432.43, 233416.79;
1193432.1, 233416.68;
1193431.78, 233416.52;
1193431.48, 233416.34;
1193431.2, 233416.13;
1193430.93, 233415.9;
1193430.7, 233415.63;
1193430.49, 233415.35;
1193430.31, 233415.05;
1193430.15, 233414.73;
1193430.04, 233414.4;
1193429.95, 233414.05;
1193429.9, 233413.7;
1193429.88, 233413.35;
1193429.9, 233413;
1193429.95, 233412.65;
1193430.04, 233412.3;
1193430.15, 233411.97;
1193430.31, 233411.65;
1193430.49, 233411.35;
1193430.7, 233411.07;
1193430.93, 233410.8;
1193431.2, 233410.57;
1193431.48, 233410.36;
1193431.78, 233410.18;
1193432.1, 233410.02;
1193432.43, 233409.91;
1193432.78, 233409.82;
1193433.13, 233409.77;
1193433.48, 233409.75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59">
            <text:p>59</text:p>
          </table:table-cell>
          <table:table-cell table:style-name="ce26" office:value-type="string">
            <text:p>澎75 啟明派出所
順序連接下列各點所含之區域：
1193353.37, 233345.8;
1193353.55, 233345.81;
1193353.72, 233345.83;
1193353.89, 233345.88;
1193354.06, 233345.94;
1193354.22, 233346.01;
1193354.37, 233346.1;
1193354.51, 233346.21;
1193354.64, 233346.33;
1193354.76, 233346.46;
1193354.87, 233346.6;
1193354.96, 233346.75;
1193355.03, 233346.91;
1193355.09, 233347.08;
1193355.14, 233347.25;
1193355.16, 233347.42;
1193355.17, 233347.6;
1193355.16, 233347.78;
1193355.14, 233347.95;
1193355.09, 233348.12;
1193355.03, 233348.29;
1193354.96, 233348.45;
1193354.87, 233348.6;
1193354.76, 233348.74;
1193354.64, 233348.87;
1193354.51, 233348.99;
1193354.37, 233349.1;
1193354.22, 233349.19;
1193354.06, 233349.26;
1193353.89, 233349.32;
1193353.72, 233349.37;
1193353.55, 233349.39;
1193353.37, 233349.4;
1193353.19, 233349.39;
1193353.02, 233349.37;
1193352.85, 233349.32;
1193352.68, 233349.26;
1193352.52, 233349.19;
1193352.37, 233349.1;
1193352.23, 233348.99;
1193352.1, 233348.87;
1193351.98, 233348.74;
1193351.87, 233348.6;
1193351.78, 233348.45;
1193351.71, 233348.29;
1193351.65, 233348.12;
1193351.6, 233347.95;
1193351.58, 233347.78;
1193351.57, 233347.6;
1193351.58, 233347.42;
1193351.6, 233347.25;
1193351.65, 233347.08;
1193351.71, 233346.91;
1193351.78, 233346.75;
1193351.87, 233346.6;
1193351.98, 233346.46;
1193352.1, 233346.33;
1193352.23, 233346.21;
1193352.37, 233346.1;
1193352.52, 233346.01;
1193352.68, 233345.94;
1193352.85, 233345.88;
1193353.02, 233345.83;
1193353.19, 233345.81;
1193353.37, 233345.8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60">
            <text:p>60</text:p>
          </table:table-cell>
          <table:table-cell table:style-name="ce26" office:value-type="string">
            <text:p>澎76 文澳派出所
順序連接下列各點所含之區域：
1193508.77, 233347.53;
1193508.95, 233347.54;
1193509.12, 233347.56;
1193509.29, 233347.61;
1193509.46, 233347.67;
1193509.62, 233347.74;
1193509.77, 233347.83;
1193509.91, 233347.94;
1193510.04, 233348.06;
1193510.16, 233348.19;
1193510.27, 233348.33;
1193510.36, 233348.48;
1193510.43, 233348.64;
1193510.49, 233348.81;
1193510.54, 233348.98;
1193510.56, 233349.15;
1193510.57, 233349.33;
1193510.56, 233349.51;
1193510.54, 233349.68;
1193510.49, 233349.85;
1193510.43, 233350.02;
1193510.36, 233350.18;
1193510.27, 233350.33;
1193510.16, 233350.47;
1193510.04, 233350.6;
1193509.91, 233350.72;
1193509.77, 233350.83;
1193509.62, 233350.92;
1193509.46, 233350.99;
1193509.29, 233351.05;
1193509.12, 233351.1;
1193508.95, 233351.12;
1193508.77, 233351.13;
1193508.59, 233351.12;
1193508.42, 233351.1;
1193508.25, 233351.05;
1193508.08, 233350.99;
1193507.92, 233350.92;
1193507.77, 233350.83;
1193507.63, 233350.72;
1193507.5, 233350.6;
1193507.38, 233350.47;
1193507.27, 233350.33;
1193507.18, 233350.18;
1193507.11, 233350.02;
1193507.05, 233349.85;
1193507, 233349.68;
1193506.98, 233349.51;
1193506.97, 233349.33;
1193506.98, 233349.15;
1193507, 233348.98;
1193507.05, 233348.81;
1193507.11, 233348.64;
1193507.18, 233348.48;
1193507.27, 233348.33;
1193507.38, 233348.19;
1193507.5, 233348.06;
1193507.63, 233347.94;
1193507.77, 233347.83;
1193507.92, 233347.74;
1193508.08, 233347.67;
1193508.25, 233347.61;
1193508.42, 233347.56;
1193508.59, 233347.54;
1193508.77, 233347.53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61">
            <text:p>61</text:p>
          </table:table-cell>
          <table:table-cell table:style-name="ce26" office:value-type="string">
            <text:p>澎78 東衛派出所
順序連接下列各點所含之區域：
1193558.06, 233406.94;
1193558.24, 233406.95;
1193558.41, 233406.97;
1193558.58, 233407.02;
1193558.75, 233407.08;
1193558.91, 233407.15;
1193559.06, 233407.24;
1193559.2, 233407.35;
1193559.33, 233407.47;
1193559.45, 233407.6;
1193559.56, 233407.74;
1193559.65, 233407.89;
1193559.72, 233408.05;
1193559.78, 233408.22;
1193559.83, 233408.39;
1193559.85, 233408.56;
1193559.86, 233408.74;
1193559.85, 233408.92;
1193559.83, 233409.09;
1193559.78, 233409.26;
1193559.72, 233409.43;
1193559.65, 233409.59;
1193559.56, 233409.74;
1193559.45, 233409.88;
1193559.33, 233410.01;
1193559.2, 233410.13;
1193559.06, 233410.24;
1193558.91, 233410.33;
1193558.75, 233410.4;
1193558.58, 233410.46;
1193558.41, 233410.51;
1193558.24, 233410.53;
1193558.06, 233410.54;
1193557.88, 233410.53;
1193557.71, 233410.51;
1193557.54, 233410.46;
1193557.37, 233410.4;
1193557.21, 233410.33;
1193557.06, 233410.24;
1193556.92, 233410.13;
1193556.79, 233410.01;
1193556.67, 233409.88;
1193556.56, 233409.74;
1193556.47, 233409.59;
1193556.4, 233409.43;
1193556.34, 233409.26;
1193556.29, 233409.09;
1193556.27, 233408.92;
1193556.26, 233408.74;
1193556.27, 233408.56;
1193556.29, 233408.39;
1193556.34, 233408.22;
1193556.4, 233408.05;
1193556.47, 233407.89;
1193556.56, 233407.74;
1193556.67, 233407.6;
1193556.79, 233407.47;
1193556.92, 233407.35;
1193557.06, 233407.24;
1193557.21, 233407.15;
1193557.37, 233407.08;
1193557.54, 233407.02;
1193557.71, 233406.97;
1193557.88, 233406.95;
1193558.06, 233406.9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62">
            <text:p>62</text:p>
          </table:table-cell>
          <table:table-cell table:style-name="ce26" office:value-type="string">
            <text:p>澎81 龍門派出所
順序連接下列各點所含之區域：
1194029.54, 233337.13;
1194029.72, 233337.14;
1194029.89, 233337.16;
1194030.06, 233337.21;
1194030.23, 233337.27;
1194030.39, 233337.34;
1194030.54, 233337.43;
1194030.68, 233337.54;
1194030.81, 233337.66;
1194030.93, 233337.79;
1194031.04, 233337.93;
1194031.13, 233338.08;
1194031.2, 233338.24;
1194031.26, 233338.41;
1194031.31, 233338.58;
1194031.33, 233338.75;
1194031.34, 233338.93;
1194031.33, 233339.11;
1194031.31, 233339.28;
1194031.26, 233339.45;
1194031.2, 233339.62;
1194031.13, 233339.78;
1194031.04, 233339.93;
1194030.93, 233340.07;
1194030.81, 233340.2;
1194030.68, 233340.32;
1194030.54, 233340.43;
1194030.39, 233340.52;
1194030.23, 233340.59;
1194030.06, 233340.65;
1194029.89, 233340.7;
1194029.72, 233340.72;
1194029.54, 233340.73;
1194029.36, 233340.72;
1194029.19, 233340.7;
1194029.02, 233340.65;
1194028.85, 233340.59;
1194028.69, 233340.52;
1194028.54, 233340.43;
1194028.4, 233340.32;
1194028.27, 233340.2;
1194028.15, 233340.07;
1194028.04, 233339.93;
1194027.95, 233339.78;
1194027.88, 233339.62;
1194027.82, 233339.45;
1194027.77, 233339.28;
1194027.75, 233339.11;
1194027.74, 233338.93;
1194027.75, 233338.75;
1194027.77, 233338.58;
1194027.82, 233338.41;
1194027.88, 233338.24;
1194027.95, 233338.08;
1194028.04, 233337.93;
1194028.15, 233337.79;
1194028.27, 233337.66;
1194028.4, 233337.54;
1194028.54, 233337.43;
1194028.69, 233337.34;
1194028.85, 233337.27;
1194029.02, 233337.21;
1194029.19, 233337.16;
1194029.36, 233337.14;
1194029.54, 233337.13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63">
            <text:p>63</text:p>
          </table:table-cell>
          <table:table-cell table:style-name="ce26" office:value-type="string">
            <text:p>澎83 白沙分局
順序連接下列各點所含之區域：
1193459.08, 233958.67;
1193459.43, 233958.69;
1193459.78, 233958.74;
1193500.13, 233958.83;
1193500.46, 233958.94;
1193500.78, 233959.1;
1193501.08, 233959.28;
1193501.36, 233959.49;
1193501.63, 233959.72;
1193501.86, 233959.99;
1193502.07, 234000.27;
1193502.25, 234000.57;
1193502.41, 234000.89;
1193502.52, 234001.22;
1193502.61, 234001.57;
1193502.66, 234001.92;
1193502.68, 234002.27;
1193502.66, 234002.62;
1193502.61, 234002.97;
1193502.52, 234003.32;
1193502.41, 234003.65;
1193502.25, 234003.97;
1193502.07, 234004.27;
1193501.86, 234004.55;
1193501.63, 234004.82;
1193501.36, 234005.05;
1193501.08, 234005.26;
1193500.78, 234005.44;
1193500.46, 234005.6;
1193500.13, 234005.71;
1193459.78, 234005.8;
1193459.43, 234005.85;
1193459.08, 234005.87;
1193458.73, 234005.85;
1193458.38, 234005.8;
1193458.03, 234005.71;
1193457.7, 234005.6;
1193457.38, 234005.44;
1193457.08, 234005.26;
1193456.8, 234005.05;
1193456.53, 234004.82;
1193456.3, 234004.55;
1193456.09, 234004.27;
1193455.91, 234003.97;
1193455.75, 234003.65;
1193455.64, 234003.32;
1193455.55, 234002.97;
1193455.5, 234002.62;
1193455.48, 234002.27;
1193455.5, 234001.92;
1193455.55, 234001.57;
1193455.64, 234001.22;
1193455.75, 234000.89;
1193455.91, 234000.57;
1193456.09, 234000.27;
1193456.3, 233959.99;
1193456.53, 233959.72;
1193456.8, 233959.49;
1193457.08, 233959.28;
1193457.38, 233959.1;
1193457.7, 233958.94;
1193458.03, 233958.83;
1193458.38, 233958.74;
1193458.73, 233958.69;
1193459.08, 233958.6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64">
            <text:p>64</text:p>
          </table:table-cell>
          <table:table-cell table:style-name="ce26" office:value-type="string">
            <text:p>澎84 講美派出所
順序連接下列各點所含之區域：
1193553.18, 233756.53;
1193553.36, 233756.54;
1193553.53, 233756.56;
1193553.7, 233756.61;
1193553.87, 233756.67;
1193554.03, 233756.74;
1193554.18, 233756.83;
1193554.32, 233756.94;
1193554.45, 233757.06;
1193554.57, 233757.19;
1193554.68, 233757.33;
1193554.77, 233757.48;
1193554.84, 233757.64;
1193554.9, 233757.81;
1193554.95, 233757.98;
1193554.97, 233758.15;
1193554.98, 233758.33;
1193554.97, 233758.51;
1193554.95, 233758.68;
1193554.9, 233758.85;
1193554.84, 233759.02;
1193554.77, 233759.18;
1193554.68, 233759.33;
1193554.57, 233759.47;
1193554.45, 233759.6;
1193554.32, 233759.72;
1193554.18, 233759.83;
1193554.03, 233759.92;
1193553.87, 233759.99;
1193553.7, 233800.05;
1193553.53, 233800.1;
1193553.36, 233800.12;
1193553.18, 233800.13;
1193553, 233800.12;
1193552.83, 233800.1;
1193552.66, 233800.05;
1193552.49, 233759.99;
1193552.33, 233759.92;
1193552.18, 233759.83;
1193552.04, 233759.72;
1193551.91, 233759.6;
1193551.79, 233759.47;
1193551.68, 233759.33;
1193551.59, 233759.18;
1193551.52, 233759.02;
1193551.46, 233758.85;
1193551.41, 233758.68;
1193551.39, 233758.51;
1193551.38, 233758.33;
1193551.39, 233758.15;
1193551.41, 233757.98;
1193551.46, 233757.81;
1193551.52, 233757.64;
1193551.59, 233757.48;
1193551.68, 233757.33;
1193551.79, 233757.19;
1193551.91, 233757.06;
1193552.04, 233756.94;
1193552.18, 233756.83;
1193552.33, 233756.74;
1193552.49, 233756.67;
1193552.66, 233756.61;
1193552.83, 233756.56;
1193553, 233756.54;
1193553.18, 233756.53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65">
            <text:p>65</text:p>
          </table:table-cell>
          <table:table-cell table:style-name="ce26" office:value-type="string">
            <text:p>澎85 白沙派出所
順序連接下列各點所含之區域：
1193600.36, 233958.81;
1193600.54, 233958.82;
1193600.71, 233958.84;
1193600.88, 233958.89;
1193601.05, 233958.95;
1193601.21, 233959.02;
1193601.36, 233959.11;
1193601.5, 233959.22;
1193601.63, 233959.34;
1193601.75, 233959.47;
1193601.86, 233959.61;
1193601.95, 233959.76;
1193602.02, 233959.92;
1193602.08, 234000.09;
1193602.13, 234000.26;
1193602.15, 234000.43;
1193602.16, 234000.61;
1193602.15, 234000.79;
1193602.13, 234000.96;
1193602.08, 234001.13;
1193602.02, 234001.3;
1193601.95, 234001.46;
1193601.86, 234001.61;
1193601.75, 234001.75;
1193601.63, 234001.88;
1193601.5, 234002;
1193601.36, 234002.11;
1193601.21, 234002.2;
1193601.05, 234002.27;
1193600.88, 234002.33;
1193600.71, 234002.38;
1193600.54, 234002.4;
1193600.36, 234002.41;
1193600.18, 234002.4;
1193600.01, 234002.38;
1193559.84, 234002.33;
1193559.67, 234002.27;
1193559.51, 234002.2;
1193559.36, 234002.11;
1193559.22, 234002;
1193559.09, 234001.88;
1193558.97, 234001.75;
1193558.86, 234001.61;
1193558.77, 234001.46;
1193558.7, 234001.3;
1193558.64, 234001.13;
1193558.59, 234000.96;
1193558.57, 234000.79;
1193558.56, 234000.61;
1193558.57, 234000.43;
1193558.59, 234000.26;
1193558.64, 234000.09;
1193558.7, 233959.92;
1193558.77, 233959.76;
1193558.86, 233959.61;
1193558.97, 233959.47;
1193559.09, 233959.34;
1193559.22, 233959.22;
1193559.36, 233959.11;
1193559.51, 233959.02;
1193559.67, 233958.95;
1193559.84, 233958.89;
1193600.01, 233958.84;
1193600.18, 233958.82;
1193600.36, 233958.81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66">
            <text:p>66</text:p>
          </table:table-cell>
          <table:table-cell table:style-name="ce26" office:value-type="string">
            <text:p>澎86 竹灣派出所
順序連接下列各點所含之區域：
1193128.54, 233807.66;
1193128.72, 233807.67;
1193128.89, 233807.69;
1193129.06, 233807.74;
1193129.23, 233807.8;
1193129.39, 233807.87;
1193129.54, 233807.96;
1193129.68, 233808.07;
1193129.81, 233808.19;
1193129.93, 233808.32;
1193130.04, 233808.46;
1193130.13, 233808.61;
1193130.2, 233808.77;
1193130.26, 233808.94;
1193130.31, 233809.11;
1193130.33, 233809.28;
1193130.34, 233809.46;
1193130.33, 233809.64;
1193130.31, 233809.81;
1193130.26, 233809.98;
1193130.2, 233810.15;
1193130.13, 233810.31;
1193130.04, 233810.46;
1193129.93, 233810.6;
1193129.81, 233810.73;
1193129.68, 233810.85;
1193129.54, 233810.96;
1193129.39, 233811.05;
1193129.23, 233811.12;
1193129.06, 233811.18;
1193128.89, 233811.23;
1193128.72, 233811.25;
1193128.54, 233811.26;
1193128.36, 233811.25;
1193128.19, 233811.23;
1193128.02, 233811.18;
1193127.85, 233811.12;
1193127.69, 233811.05;
1193127.54, 233810.96;
1193127.4, 233810.85;
1193127.27, 233810.73;
1193127.15, 233810.6;
1193127.04, 233810.46;
1193126.95, 233810.31;
1193126.88, 233810.15;
1193126.82, 233809.98;
1193126.77, 233809.81;
1193126.75, 233809.64;
1193126.74, 233809.46;
1193126.75, 233809.28;
1193126.77, 233809.11;
1193126.82, 233808.94;
1193126.88, 233808.77;
1193126.95, 233808.61;
1193127.04, 233808.46;
1193127.15, 233808.32;
1193127.27, 233808.19;
1193127.4, 233808.07;
1193127.54, 233807.96;
1193127.69, 233807.87;
1193127.85, 233807.8;
1193128.02, 233807.74;
1193128.19, 233807.69;
1193128.36, 233807.67;
1193128.54, 233807.66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67">
            <text:p>67</text:p>
          </table:table-cell>
          <table:table-cell table:style-name="ce26" office:value-type="string">
            <text:p>澎87 西嶼分駐所
順序連接下列各點所含之區域：
1193035.9, 233558.87;
1193036.08, 233558.88;
1193036.25, 233558.9;
1193036.42, 233558.95;
1193036.59, 233559.01;
1193036.75, 233559.08;
1193036.9, 233559.17;
1193037.04, 233559.28;
1193037.17, 233559.4;
1193037.29, 233559.53;
1193037.4, 233559.67;
1193037.49, 233559.82;
1193037.56, 233559.98;
1193037.62, 233600.15;
1193037.67, 233600.32;
1193037.69, 233600.49;
1193037.7, 233600.67;
1193037.69, 233600.85;
1193037.67, 233601.02;
1193037.62, 233601.19;
1193037.56, 233601.36;
1193037.49, 233601.52;
1193037.4, 233601.67;
1193037.29, 233601.81;
1193037.17, 233601.94;
1193037.04, 233602.06;
1193036.9, 233602.17;
1193036.75, 233602.26;
1193036.59, 233602.33;
1193036.42, 233602.39;
1193036.25, 233602.44;
1193036.08, 233602.46;
1193035.9, 233602.47;
1193035.72, 233602.46;
1193035.55, 233602.44;
1193035.38, 233602.39;
1193035.21, 233602.33;
1193035.05, 233602.26;
1193034.9, 233602.17;
1193034.76, 233602.06;
1193034.63, 233601.94;
1193034.51, 233601.81;
1193034.4, 233601.67;
1193034.31, 233601.52;
1193034.24, 233601.36;
1193034.18, 233601.19;
1193034.13, 233601.02;
1193034.11, 233600.85;
1193034.1, 233600.67;
1193034.11, 233600.49;
1193034.13, 233600.32;
1193034.18, 233600.15;
1193034.24, 233559.98;
1193034.31, 233559.82;
1193034.4, 233559.67;
1193034.51, 233559.53;
1193034.63, 233559.4;
1193034.76, 233559.28;
1193034.9, 233559.17;
1193035.05, 233559.08;
1193035.21, 233559.01;
1193035.38, 233558.95;
1193035.55, 233558.9;
1193035.72, 233558.88;
1193035.9, 233558.8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68">
            <text:p>68</text:p>
          </table:table-cell>
          <table:table-cell table:style-name="ce26" office:value-type="string">
            <text:p>澎88 外垵派出所
順序連接下列各點所含之區域：
1192857.63, 233356.27;
1192857.81, 233356.28;
1192857.98, 233356.3;
1192858.15, 233356.35;
1192858.32, 233356.41;
1192858.48, 233356.48;
1192858.63, 233356.57;
1192858.77, 233356.68;
1192858.9, 233356.8;
1192859.02, 233356.93;
1192859.13, 233357.07;
1192859.22, 233357.22;
1192859.29, 233357.38;
1192859.35, 233357.55;
1192859.4, 233357.72;
1192859.42, 233357.89;
1192859.43, 233358.07;
1192859.42, 233358.25;
1192859.4, 233358.42;
1192859.35, 233358.59;
1192859.29, 233358.76;
1192859.22, 233358.92;
1192859.13, 233359.07;
1192859.02, 233359.21;
1192858.9, 233359.34;
1192858.77, 233359.46;
1192858.63, 233359.57;
1192858.48, 233359.66;
1192858.32, 233359.73;
1192858.15, 233359.79;
1192857.98, 233359.84;
1192857.81, 233359.86;
1192857.63, 233359.87;
1192857.45, 233359.86;
1192857.28, 233359.84;
1192857.11, 233359.79;
1192856.94, 233359.73;
1192856.78, 233359.66;
1192856.63, 233359.57;
1192856.49, 233359.46;
1192856.36, 233359.34;
1192856.24, 233359.21;
1192856.13, 233359.07;
1192856.04, 233358.92;
1192855.97, 233358.76;
1192855.91, 233358.59;
1192855.86, 233358.42;
1192855.84, 233358.25;
1192855.83, 233358.07;
1192855.84, 233357.89;
1192855.86, 233357.72;
1192855.91, 233357.55;
1192855.97, 233357.38;
1192856.04, 233357.22;
1192856.13, 233357.07;
1192856.24, 233356.93;
1192856.36, 233356.8;
1192856.49, 233356.68;
1192856.63, 233356.57;
1192856.78, 233356.48;
1192856.94, 233356.41;
1192857.11, 233356.35;
1192857.28, 233356.3;
1192857.45, 233356.28;
1192857.63, 233356.2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69">
            <text:p>69</text:p>
          </table:table-cell>
          <table:table-cell table:style-name="ce26" office:value-type="string">
            <text:p>澎89 吉貝派出所
順序連接下列各點所含之區域：
1193647.71, 234429.02;
1193647.89, 234429.03;
1193648.06, 234429.05;
1193648.23, 234429.1;
1193648.4, 234429.16;
1193648.56, 234429.23;
1193648.71, 234429.32;
1193648.85, 234429.43;
1193648.98, 234429.55;
1193649.1, 234429.68;
1193649.21, 234429.82;
1193649.3, 234429.97;
1193649.37, 234430.13;
1193649.43, 234430.3;
1193649.48, 234430.47;
1193649.5, 234430.64;
1193649.51, 234430.82;
1193649.5, 234431;
1193649.48, 234431.17;
1193649.43, 234431.34;
1193649.37, 234431.51;
1193649.3, 234431.67;
1193649.21, 234431.82;
1193649.1, 234431.96;
1193648.98, 234432.09;
1193648.85, 234432.21;
1193648.71, 234432.32;
1193648.56, 234432.41;
1193648.4, 234432.48;
1193648.23, 234432.54;
1193648.06, 234432.59;
1193647.89, 234432.61;
1193647.71, 234432.62;
1193647.53, 234432.61;
1193647.36, 234432.59;
1193647.19, 234432.54;
1193647.02, 234432.48;
1193646.86, 234432.41;
1193646.71, 234432.32;
1193646.57, 234432.21;
1193646.44, 234432.09;
1193646.32, 234431.96;
1193646.21, 234431.82;
1193646.12, 234431.67;
1193646.05, 234431.51;
1193645.99, 234431.34;
1193645.94, 234431.17;
1193645.92, 234431;
1193645.91, 234430.82;
1193645.92, 234430.64;
1193645.94, 234430.47;
1193645.99, 234430.3;
1193646.05, 234430.13;
1193646.12, 234429.97;
1193646.21, 234429.82;
1193646.32, 234429.68;
1193646.44, 234429.55;
1193646.57, 234429.43;
1193646.71, 234429.32;
1193646.86, 234429.23;
1193647.02, 234429.16;
1193647.19, 234429.1;
1193647.36, 234429.05;
1193647.53, 234429.03;
1193647.71, 234429.02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70">
            <text:p>70</text:p>
          </table:table-cell>
          <table:table-cell table:style-name="ce26" office:value-type="string">
            <text:p>澎90 鳥嶼派出所
順序連接下列各點所含之區域：
1193925.65, 233935.1;
1193925.83, 233935.11;
1193926, 233935.13;
1193926.17, 233935.18;
1193926.34, 233935.24;
1193926.5, 233935.31;
1193926.65, 233935.4;
1193926.79, 233935.51;
1193926.92, 233935.63;
1193927.04, 233935.76;
1193927.15, 233935.9;
1193927.24, 233936.05;
1193927.31, 233936.21;
1193927.37, 233936.38;
1193927.42, 233936.55;
1193927.44, 233936.72;
1193927.45, 233936.9;
1193927.44, 233937.08;
1193927.42, 233937.25;
1193927.37, 233937.42;
1193927.31, 233937.59;
1193927.24, 233937.75;
1193927.15, 233937.9;
1193927.04, 233938.04;
1193926.92, 233938.17;
1193926.79, 233938.29;
1193926.65, 233938.4;
1193926.5, 233938.49;
1193926.34, 233938.56;
1193926.17, 233938.62;
1193926, 233938.67;
1193925.83, 233938.69;
1193925.65, 233938.7;
1193925.47, 233938.69;
1193925.3, 233938.67;
1193925.13, 233938.62;
1193924.96, 233938.56;
1193924.8, 233938.49;
1193924.65, 233938.4;
1193924.51, 233938.29;
1193924.38, 233938.17;
1193924.26, 233938.04;
1193924.15, 233937.9;
1193924.06, 233937.75;
1193923.99, 233937.59;
1193923.93, 233937.42;
1193923.88, 233937.25;
1193923.86, 233937.08;
1193923.85, 233936.9;
1193923.86, 233936.72;
1193923.88, 233936.55;
1193923.93, 233936.38;
1193923.99, 233936.21;
1193924.06, 233936.05;
1193924.15, 233935.9;
1193924.26, 233935.76;
1193924.38, 233935.63;
1193924.51, 233935.51;
1193924.65, 233935.4;
1193924.8, 233935.31;
1193924.96, 233935.24;
1193925.13, 233935.18;
1193925.3, 233935.13;
1193925.47, 233935.11;
1193925.65, 233935.1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71">
            <text:p>71</text:p>
          </table:table-cell>
          <table:table-cell table:style-name="ce26" office:value-type="string">
            <text:p>澎94 國軍營區
順序連接下列各點所含之區域：
1193346.2, 233403.5;
1193349.3, 233402;
1193350, 233402.4;
1193350.6, 233402.2;
1193348, 233357.9;
1193347.2, 233356.6;
1193345.8, 233354.4;
1193346.9, 233353.9;
1193347, 233353.6;
1193347.7, 233353.2;
1193347.7, 233352.3;
1193347.4, 233352.4;
1193346.9, 233351.8;
1193347, 233351.1;
1193346.6, 233350.5;
1193346.1, 233350.4;
1193345.2, 233349;
1193344.7, 233348.7;
1193344.5, 233348.3;
1193342.7, 233348.7;
1193342.7, 233349.3;
1193342.3, 233349.6;
1193340.7, 233349.8;
1193340.5, 233351;
1193342.7, 233400.7;
1193344.6, 233402.5;
1193346.2, 233403.5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10">
          <table:table-cell table:style-name="ce25" office:value-type="float" office:value="72">
            <text:p>72</text:p>
          </table:table-cell>
          <table:table-cell table:style-name="ce26" office:value-type="string">
            <text:p>澎95 國軍營區
順序連接下列各點所含之區域：
1193339.5, 233352.8;
1193337.3, 233353.3;
1193337.9, 233400.6;
1193336.7, 233401.2;
1193337.2, 233402.5;
1193339.8, 233403.3;
1193341.1, 233401.6;
1193342.4, 233401.4;
1193339.5, 233352.8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11">
          <table:table-cell table:style-name="ce25" office:value-type="float" office:value="73">
            <text:p>73</text:p>
          </table:table-cell>
          <table:table-cell table:style-name="ce26" office:value-type="string">
            <text:p>澎97 國軍營區
順序連接下列各點所含之區域：
1193458.7, 233118.7;
1193507.1, 233109.4;
1193444.9, 233034.8;
1193436.7, 233028.5;
1193430.4, 233031.2;
1193437.6, 233059.5;
1193443.7, 233111.9;
1193458.7, 233118.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6">
          <table:table-cell table:style-name="ce25" office:value-type="float" office:value="74">
            <text:p>74</text:p>
          </table:table-cell>
          <table:table-cell table:style-name="ce26" office:value-type="string">
            <text:p>澎98 國軍營區
順序連接下列各點所含之區域：
1193507.8, 233143.5;
1193503.1, 233151.6;
1193451.5, 233150.4;
1193453.8, 233141;
1193504.1, 233141.7;
1193507.8, 233143.5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7">
          <table:table-cell table:style-name="ce25" office:value-type="float" office:value="75">
            <text:p>75</text:p>
          </table:table-cell>
          <table:table-cell table:style-name="ce26" office:value-type="string">
            <text:p>澎99 國軍營區
順序連接下列各點所含之區域：
1193623.06, 233315.77;
1193623.27, 233318.07;
1193621.77, 233320.01;
1193620.02, 233321.46;
1193605.85, 233328.27;
1193559.18, 233317.7;
1193623.06, 233315.7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6">
          <table:table-cell table:style-name="ce25" office:value-type="float" office:value="76">
            <text:p>76</text:p>
          </table:table-cell>
          <table:table-cell table:style-name="ce26" office:value-type="string">
            <text:p>澎104 國軍營區
順序連接下列各點所含之區域：
1193152.6, 232944.7;
1193201.9, 232924.2;
1193238, 232938.8;
1193215.1, 232953.2;
1193204.7, 232945.5;
1193152.6, 232944.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77">
            <text:p>77</text:p>
          </table:table-cell>
          <table:table-cell table:style-name="ce26" office:value-type="string">
            <text:p>澎105 國軍營區
順序連接下列各點所含之區域：
1193421.37, 233254.74;
1193422.85, 233242.55;
1193501.14, 233254.68;
1193500.55, 233312.56;
1193421.37, 233254.7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7">
          <table:table-cell table:style-name="ce25" office:value-type="float" office:value="78">
            <text:p>78</text:p>
          </table:table-cell>
          <table:table-cell table:style-name="ce26" office:value-type="string">
            <text:p>澎106 國軍營區
順序連接下列各點所含之區域：
1193513.2, 233407.3;
1193509.4, 233403.5;
1193514, 233401.3;
1193511.4, 233357.5;
1193515.9, 233356.3;
1193520.8, 233404.2;
1193513.2, 233407.3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79">
            <text:p>79</text:p>
          </table:table-cell>
          <table:table-cell table:style-name="ce26" office:value-type="string">
            <text:p>澎108 國軍營區
順序連接下列各點所含之區域：
1193540.8, 233315.8;
1193544.6, 233314.4;
1193541.9, 233309.1;
1193538.1, 233310.8;
1193540.8, 233315.8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80">
            <text:p>80</text:p>
          </table:table-cell>
          <table:table-cell table:style-name="ce26" office:value-type="string">
            <text:p>澎109 國軍營區
順序連接下列各點所含之區域：
1193530.8, 233428.6;
1193525.1, 233421.7;
1193536.8, 233418.2;
1193538.9, 233427.1;
1193530.8, 233428.6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81">
            <text:p>81</text:p>
          </table:table-cell>
          <table:table-cell table:style-name="ce26" office:value-type="string">
            <text:p>澎110 國軍營區
順序連接下列各點所含之區域：
1193037.4, 233413.7;
1193058, 233413.8;
1193057.7, 233401.3;
1193037.2, 233407.1;
1193037.4, 233413.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82">
            <text:p>82</text:p>
          </table:table-cell>
          <table:table-cell table:style-name="ce26" office:value-type="string">
            <text:p>澎111 國軍營區
順序連接下列各點所含之區域：
1193455.56, 234036.67;
1193452.45, 234031.84;
1193500.37, 234025.8;
1193504.05, 234034.22;
1193455.56, 234036.6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83">
            <text:p>83</text:p>
          </table:table-cell>
          <table:table-cell table:style-name="ce26" office:value-type="string">
            <text:p>澎113 國軍營區
順序連接下列各點所含之區域：
1193548, 233800.7;
1193544.8, 233801.7;
1193546.9, 233808.6;
1193549.6, 233807.7;
1193548, 233800.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84">
            <text:p>84</text:p>
          </table:table-cell>
          <table:table-cell table:style-name="ce26" office:value-type="string">
            <text:p>澎115 國軍營區
順序連接下列各點所含之區域：
1193424, 233044.8;
1193415.7, 233045.1;
1193417.1, 233037.8;
1193423.5, 233038.8;
1193424, 233044.8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7">
          <table:table-cell table:style-name="ce25" office:value-type="float" office:value="85">
            <text:p>85</text:p>
          </table:table-cell>
          <table:table-cell table:style-name="ce26" office:value-type="string">
            <text:p>澎117 國軍營區
順序連接下列各點所含之區域：
1193407.8, 233456.4;
1193407.1, 233454.3;
1193405.4, 233452.9;
1193401.8, 233451.6;
1193400.5, 233456.4;
1193403.5, 233458.3;
1193407.8, 233456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6">
          <table:table-cell table:style-name="ce25" office:value-type="float" office:value="86">
            <text:p>86</text:p>
          </table:table-cell>
          <table:table-cell table:style-name="ce26" office:value-type="string">
            <text:p>澎118 國軍營區
順序連接下列各點所含之區域：
1194042.09, 233334.67;
1194044.02, 233336.77;
1194047.66, 233335.44;
1194047, 233333.37;
1194045, 233333.2;
1194042.09, 233334.6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9">
          <table:table-cell table:style-name="ce25" office:value-type="float" office:value="87">
            <text:p>87</text:p>
          </table:table-cell>
          <table:table-cell table:style-name="ce26" office:value-type="string">
            <text:p>澎119 國軍營區
順序連接下列各點所含之區域：
1193434.72, 233316.38;
1193427.41, 233318.55;
1193419.48, 233315.81;
1193352.91, 233323.84;
1193346.83, 233329.5;
1193341.27, 233326.11;
1193338.28, 233316.76;
1193341.27, 233308.73;
1193342.5, 233302.41;
1193340.13, 233256.55;
1193353.63, 233251.55;
1193400.32, 233259.2;
1193406.19, 233258.82;
1193406.19, 233254.29;
1193418.35, 233256.55;
1193421.75, 233243.33;
1193430.6, 233248.72;
1193452.44, 233256.27;
1193500.68, 233255.51;
1193501.6, 233313.08;
1193451, 233315.15;
1193445.95, 233312.23;
1193437.3, 233315.44;
1193434.72, 233316.38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6">
          <table:table-cell table:style-name="ce25" office:value-type="float" office:value="88">
            <text:p>88</text:p>
          </table:table-cell>
          <table:table-cell table:style-name="ce26" office:value-type="string">
            <text:p>澎123 國軍營區
順序連接下列各點所含之區域：
1193452.26, 234031.52;
1193445.66, 234019.72;
1193448.99, 234012.76;
1193457.34, 234015.35;
1193500.25, 234025.48;
1193452.26, 234031.52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89">
            <text:p>89</text:p>
          </table:table-cell>
          <table:table-cell table:style-name="ce26" office:value-type="string">
            <text:p>澎124 國軍營區
順序連接下列各點所含之區域：
1193305.04, 233304.68;
1193305.39, 233304.7;
1193305.74, 233304.75;
1193306.09, 233304.84;
1193306.42, 233304.95;
1193306.74, 233305.11;
1193307.04, 233305.29;
1193307.32, 233305.5;
1193307.59, 233305.73;
1193307.82, 233306;
1193308.03, 233306.28;
1193308.21, 233306.58;
1193308.37, 233306.9;
1193308.48, 233307.23;
1193308.57, 233307.58;
1193308.62, 233307.93;
1193308.64, 233308.28;
1193308.62, 233308.63;
1193308.57, 233308.98;
1193308.48, 233309.33;
1193308.37, 233309.66;
1193308.21, 233309.98;
1193308.03, 233310.28;
1193307.82, 233310.56;
1193307.59, 233310.83;
1193307.32, 233311.06;
1193307.04, 233311.27;
1193306.74, 233311.45;
1193306.42, 233311.61;
1193306.09, 233311.72;
1193305.74, 233311.81;
1193305.39, 233311.86;
1193305.04, 233311.88;
1193304.69, 233311.86;
1193304.34, 233311.81;
1193303.99, 233311.72;
1193303.66, 233311.61;
1193303.34, 233311.45;
1193303.04, 233311.27;
1193302.76, 233311.06;
1193302.49, 233310.83;
1193302.26, 233310.56;
1193302.05, 233310.28;
1193301.87, 233309.98;
1193301.71, 233309.66;
1193301.6, 233309.33;
1193301.51, 233308.98;
1193301.46, 233308.63;
1193301.44, 233308.28;
1193301.46, 233307.93;
1193301.51, 233307.58;
1193301.6, 233307.23;
1193301.71, 233306.9;
1193301.87, 233306.58;
1193302.05, 233306.28;
1193302.26, 233306;
1193302.49, 233305.73;
1193302.76, 233305.5;
1193303.04, 233305.29;
1193303.34, 233305.11;
1193303.66, 233304.95;
1193303.99, 233304.84;
1193304.34, 233304.75;
1193304.69, 233304.7;
1193305.04, 233304.68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6">
          <table:table-cell table:style-name="ce25" office:value-type="float" office:value="90">
            <text:p>90</text:p>
          </table:table-cell>
          <table:table-cell table:style-name="ce26" office:value-type="string">
            <text:p>澎125 國軍營區
順序連接下列各點所含之區域：
1193501.3, 234001;
1193525, 234014.2;
1193530, 234013;
1193513.3, 234020;
1193508.3, 234011;
1193501.3, 234001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91">
            <text:p>91</text:p>
          </table:table-cell>
          <table:table-cell table:style-name="ce26" office:value-type="string">
            <text:p>澎127 國軍營區
順序連接下列各點所含之區域：
1193452, 233325.4;
1193452.35, 233325.42;
1193452.7, 233325.47;
1193453.05, 233325.56;
1193453.38, 233325.67;
1193453.7, 233325.83;
1193454, 233326.01;
1193454.28, 233326.22;
1193454.55, 233326.45;
1193454.78, 233326.72;
1193454.99, 233327;
1193455.17, 233327.3;
1193455.33, 233327.62;
1193455.44, 233327.95;
1193455.53, 233328.3;
1193455.58, 233328.65;
1193455.6, 233329;
1193455.58, 233329.35;
1193455.53, 233329.7;
1193455.44, 233330.05;
1193455.33, 233330.38;
1193455.17, 233330.7;
1193454.99, 233331;
1193454.78, 233331.28;
1193454.55, 233331.55;
1193454.28, 233331.78;
1193454, 233331.99;
1193453.7, 233332.17;
1193453.38, 233332.33;
1193453.05, 233332.44;
1193452.7, 233332.53;
1193452.35, 233332.58;
1193452, 233332.6;
1193451.65, 233332.58;
1193451.3, 233332.53;
1193450.95, 233332.44;
1193450.62, 233332.33;
1193450.3, 233332.17;
1193450, 233331.99;
1193449.72, 233331.78;
1193449.45, 233331.55;
1193449.22, 233331.28;
1193449.01, 233331;
1193448.83, 233330.7;
1193448.67, 233330.38;
1193448.56, 233330.05;
1193448.47, 233329.7;
1193448.42, 233329.35;
1193448.4, 233329;
1193448.42, 233328.65;
1193448.47, 233328.3;
1193448.56, 233327.95;
1193448.67, 233327.62;
1193448.83, 233327.3;
1193449.01, 233327;
1193449.22, 233326.72;
1193449.45, 233326.45;
1193449.72, 233326.22;
1193450, 233326.01;
1193450.3, 233325.83;
1193450.62, 233325.67;
1193450.95, 233325.56;
1193451.3, 233325.47;
1193451.65, 233325.42;
1193452, 233325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5">
          <table:table-cell table:style-name="ce25" office:value-type="float" office:value="92">
            <text:p>92</text:p>
          </table:table-cell>
          <table:table-cell table:style-name="ce26" office:value-type="string">
            <text:p>澎128 國軍營區
順序連接下列各點所含之區域：
1192846, 233348.4;
1192846.35, 233348.42;
1192846.7, 233348.47;
1192847.05, 233348.56;
1192847.38, 233348.67;
1192847.7, 233348.83;
1192848, 233349.01;
1192848.28, 233349.22;
1192848.55, 233349.45;
1192848.78, 233349.72;
1192848.99, 233350;
1192849.17, 233350.3;
1192849.33, 233350.62;
1192849.44, 233350.95;
1192849.53, 233351.3;
1192849.58, 233351.65;
1192849.6, 233352;
1192849.58, 233352.35;
1192849.53, 233352.7;
1192849.44, 233353.05;
1192849.33, 233353.38;
1192849.17, 233353.7;
1192848.99, 233354;
1192848.78, 233354.28;
1192848.55, 233354.55;
1192848.28, 233354.78;
1192848, 233354.99;
1192847.7, 233355.17;
1192847.38, 233355.33;
1192847.05, 233355.44;
1192846.7, 233355.53;
1192846.35, 233355.58;
1192846, 233355.6;
1192845.65, 233355.58;
1192845.3, 233355.53;
1192844.95, 233355.44;
1192844.62, 233355.33;
1192844.3, 233355.17;
1192844, 233354.99;
1192843.72, 233354.78;
1192843.45, 233354.55;
1192843.22, 233354.28;
1192843.01, 233354;
1192842.83, 233353.7;
1192842.67, 233353.38;
1192842.56, 233353.05;
1192842.47, 233352.7;
1192842.42, 233352.35;
1192842.4, 233352;
1192842.42, 233351.65;
1192842.47, 233351.3;
1192842.56, 233350.95;
1192842.67, 233350.62;
1192842.83, 233350.3;
1192843.01, 233350;
1192843.22, 233349.72;
1192843.45, 233349.45;
1192843.72, 233349.22;
1192844, 233349.01;
1192844.3, 233348.83;
1192844.62, 233348.67;
1192844.95, 233348.56;
1192845.3, 233348.47;
1192845.65, 233348.42;
1192846, 233348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93">
            <text:p>93</text:p>
          </table:table-cell>
          <table:table-cell table:style-name="ce26" office:value-type="string">
            <text:p>澎130 國軍營區
順序連接下列各點所含之區域：
1193530.3, 233428.59;
1193539.89, 233424.99;
1193536.65, 233418.08;
1193525.33, 233421.84;
1193530.3, 233428.59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7">
          <table:table-cell table:style-name="ce25" office:value-type="float" office:value="94">
            <text:p>94</text:p>
          </table:table-cell>
          <table:table-cell table:style-name="ce26" office:value-type="string">
            <text:p>澎132 國軍營區
順序連接下列各點所含之區域：
1193313.3, 233954.7;
1193320.3, 233951.4;
1193323.9, 233951;
1193322.1, 234003.6;
1193317.7, 234000.4;
1193314.5, 233958.2;
1193313.3, 233954.7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12">
          <table:table-cell table:style-name="ce25" office:value-type="float" office:value="95">
            <text:p>95</text:p>
          </table:table-cell>
          <table:table-cell table:style-name="ce26" office:value-type="string">
            <text:p>澎133 國軍營區
順序連接下列各點所含之區域：
1193521, 233402.4;
1193517.3, 233356.5;
1193524.1, 233355.8;
1193521, 233402.4;
</text:p>
          </table:table-cell>
          <table:table-cell table:style-name="ce26" office:value-type="string">
            <text:p>本區禁止遙控無人機飛航活動。</text:p>
          </table:table-cell>
          <table:table-cell table:number-columns-repeated="253"/>
        </table:table-row>
        <table:table-row table:style-name="ro8">
          <table:table-cell table:style-name="ce25" office:value-type="float" office:value="96">
            <text:p>96</text:p>
          </table:table-cell>
          <table:table-cell table:style-name="ce22" office:value-type="string">
            <text:p>澎134 馬公市觀音亭園區
順序連接下列各點所含之區域：
1193356.1, 233415.2;
1193347.8, 233419.1;
1193328.7, 233412.5;
1193334.0, 233403.5;
1193345.2, 233403.1;
1193353.1, 233408.0;</text:p>
          </table:table-cell>
          <table:table-cell table:style-name="ce22" office:value-type="string">
            <text:p>區域內「澎湖國際海上花火節」活動日(109年7月1日至109年9月3日)晚間7時20分至10時禁止從事遙控無人機活動。</text:p>
          </table:table-cell>
          <table:table-cell table:style-name="ce23"/>
          <table:table-cell table:number-columns-repeated="252"/>
        </table:table-row>
        <table:table-row table:style-name="ro13">
          <table:table-cell table:style-name="ce29" table:number-columns-spanned="3" table:number-rows-spanned="1" office:value-type="string">
            <text:p>註：地理座標(即經緯度)以世界大地測量系統-1984(WGS-84)為參考基準。</text:p>
          </table:table-cell>
          <table:covered-table-cell table:number-columns-repeated="2"/>
          <table:table-cell table:number-columns-repeated="253"/>
        </table:table-row>
        <table:table-row table:number-rows-repeated="6543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禁止區域" style:display-name="PageStyle_禁止區域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