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Mono" svg:font-family="'Liberation Mono'" style:font-family-generic="modern"/>
    <style:font-face style:name="細明體" svg:font-family="細明體, MingLiU" style:font-family-generic="modern"/>
    <style:font-face style:name="MS Mincho" svg:font-family="'MS Mincho', 'ＭＳ 明朝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1_4PT_20_--_20_對齊邊線">
      <style:text-properties fo:font-size="12pt" style:font-size-asian="12pt"/>
    </style:style>
    <style:style style:name="P2" style:family="paragraph" style:parent-style-name="_31_4PT_20_--_20_對齊邊線">
      <style:paragraph-properties fo:margin-left="1.9cm" fo:margin-right="0cm" fo:text-indent="-0.801cm" style:auto-text-indent="false"/>
      <style:text-properties fo:font-size="12pt" style:font-size-asian="12pt"/>
    </style:style>
    <style:style style:name="P3" style:family="paragraph" style:parent-style-name="_31_4PT_20_--_20_對齊邊線">
      <style:paragraph-properties fo:margin-left="2cm" fo:margin-right="0cm" fo:text-indent="-0.9cm" style:auto-text-indent="false"/>
      <style:text-properties fo:font-size="12pt" style:font-size-asian="12pt"/>
    </style:style>
    <style:style style:name="P4" style:family="paragraph" style:parent-style-name="_31_4PT_20_--_20_對齊邊線">
      <style:paragraph-properties fo:margin-left="1cm" fo:margin-right="0cm" fo:text-indent="0cm" style:auto-text-indent="false"/>
      <style:text-properties fo:font-size="12pt" style:font-size-asian="12pt"/>
    </style:style>
    <style:style style:name="P5" style:family="paragraph" style:parent-style-name="_31_4PT_20_--_20_對齊邊線">
      <style:paragraph-properties fo:margin-left="2cm" fo:margin-right="0cm" fo:text-indent="-1.9cm" style:auto-text-indent="false"/>
      <style:text-properties fo:font-size="12pt" style:font-size-asian="12pt"/>
    </style:style>
    <style:style style:name="P6" style:family="paragraph" style:parent-style-name="_31_4PT_20_--_20_對齊邊線">
      <style:paragraph-properties fo:margin-left="1.9cm" fo:margin-right="0cm" fo:text-indent="0cm" style:auto-text-indent="false"/>
      <style:text-properties fo:font-size="12pt" style:font-size-asian="12pt"/>
    </style:style>
    <style:style style:name="P7" style:family="paragraph" style:parent-style-name="_31_4PT_20_--_20_對齊邊線">
      <style:paragraph-properties fo:margin-left="2cm" fo:margin-right="0cm" fo:text-indent="-2cm" style:auto-text-indent="false"/>
      <style:text-properties fo:font-size="12pt" style:font-size-asian="12pt"/>
    </style:style>
    <style:style style:name="P8" style:family="paragraph" style:parent-style-name="_31_4PT_20_--_20_對齊邊線">
      <style:paragraph-properties fo:margin-left="0cm" fo:margin-right="0cm" fo:text-indent="2cm" style:auto-text-indent="false"/>
      <style:text-properties fo:font-size="12pt" style:font-size-asian="12pt"/>
    </style:style>
    <style:style style:name="P9" style:family="paragraph" style:parent-style-name="_31_4PT_20_--_20_對齊邊線">
      <style:paragraph-properties fo:margin-left="2cm" fo:margin-right="0cm" fo:text-indent="0cm" style:auto-text-indent="false"/>
      <style:text-properties fo:font-size="12pt" style:font-size-asian="12pt"/>
    </style:style>
    <style:style style:name="P10" style:family="paragraph" style:parent-style-name="_31_4PT_20_--_20_對齊邊線">
      <style:paragraph-properties fo:margin-left="2.799cm" fo:margin-right="0cm" fo:text-indent="-0.9cm" style:auto-text-indent="false"/>
      <style:text-properties fo:font-size="12pt" style:font-size-asian="12pt"/>
    </style:style>
    <style:style style:name="P11" style:family="paragraph" style:parent-style-name="_31_4PT_20_--_20_對齊邊線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經濟部推動電動機車產業補助實施要點部分規定修正規定</text:p>
      <text:p text:style-name="_31_4PT_20_--_20_對齊邊線"/>
      <text:p text:style-name="P1">三、本部得依本要點，推動下列事項：</text:p>
      <text:p text:style-name="P2">(一)補助中華民國國民、依商業登記法登記之獨資、合夥事業（以下簡稱獨資、合夥事業）或依我國法設立之法人(以下簡稱法人）購買合格廠商所生產之合格電動機車。</text:p>
      <text:p text:style-name="P2">(二)補助獨資、合夥事業、法人或外國法人設置能源補充設施。</text:p>
      <text:p text:style-name="P2">(三)合格廠商與合格電動機車之認可。</text:p>
      <text:p text:style-name="P1">八、符合下列各條件之電動機車製造商，得申請本部認可為合格廠商：</text:p>
      <text:p text:style-name="P3">(一)在國內依工廠管理輔導法登記設立工廠之法人或外國法人。</text:p>
      <text:p text:style-name="P3">(二)實收資本額達新臺幣三千五百萬元以上，公司淨值達實收資本額二分之一，且非銀行拒絕往來戶。</text:p>
      <text:p text:style-name="P3">(三)於國內設有售後服務及維修體系。</text:p>
      <text:p text:style-name="P3">(四)具有能源補充設施之規劃、設計及設置能力，或具有與前述條件廠商合作之事實。</text:p>
      <text:p text:style-name="P3">(五)公司之產品及製程須有國際品保系列之認可。</text:p>
      <text:p text:style-name="P3">(六)公司過去未曾受撤銷或廢止合格廠商認可之處分者。但依第十二點第一項規定應受不得申請期間限制，其期間屆滿者，不在此限。</text:p>
      <text:p text:style-name="P4">已依前期要點取得合格廠商認可，且未受撤銷或廢止處分者，視為本要點之合格廠商。但應於中華民國一百零七年十二月十日前，依本要點規定重新取得合格廠商認可，逾期未辦理者，本部得廢止原合格廠商之認可。</text:p>
      <text:p text:style-name="P5">二十一、獨資、合夥事業、法人或外國法人，依能源補充設施之類別、規格及補助認定基準（附件四），於社區住宅、學校、量販店、加油站、郵局、便利商店、觀光景點、經銷據點或其他特定地點設置能源補充設施，得向受委託機關（構）申請補助，每一申請案最高補助新臺幣三十萬元。</text:p>
      <text:p text:style-name="P6">受補助之獨資、合夥事業或法人應將該補助款列為當年度收入，並由受委託機關（構）依所得稅法寄發年度所得（免）扣繳憑單。</text:p>
      <text:p text:style-name="P7">二十二、獨資、合夥事業、法人或外國法人申請能源補充設施補助，應先檢附能源補充設施設置申請表併同設置規劃書，向受委託機關（構）申請設置能源補充設施，設置規劃書之內容應包含下列項目：</text:p>
      <text:p text:style-name="P8">(一)主管機關依法核發之登記證明文件影本。</text:p>
      <text:p text:style-name="P8">(二)能源補充設施設置地點清單。</text:p>
      <text:p text:style-name="P8">(三)能源補充設施規劃圖及預算資料。</text:p>
      <text:p text:style-name="P8">(四)設置地點同意書或設置地點土地、建物之權狀影本。</text:p>
      <text:p text:style-name="P9">前項申請能源補充設施補助之案件如未符合規定而得補正者，受委託機關（構）得以書面通知於十四日曆天內補正，逾期仍未補正者，受委託機關（構）得以退件辦理。</text:p>
      <text:p text:style-name="P9">申請者於取得受委託機關（構）核准函後始可進行設置，並應於核准函核發日起七十五日曆天內完成建置及驗收，及自完成驗收日起七日曆天內檢附下列文件向受委託機關（構）提出補助款之申請：</text:p>
      <text:p text:style-name="P6">(一)補助款申請表。</text:p>
      <text:p text:style-name="P6">(二)受委託機關（構）核准設置函影本。</text:p>
      <text:p text:style-name="P10">(三)能源補充設施設置報告書，含每座施工前與完工後之照片、訂購單或買賣契約書影本、交貨簽收單影本。</text:p>
      <text:p text:style-name="P10">(四)檢附與補助金額相符之發票正本，以及扣除補助款金額後之發票影本。</text:p>
      <text:p text:style-name="P6">前項能源補充設施補助核銷之申請案件如未符合規定而得補正者，受委託機關（構）得以書面通知於十四日曆天內補正，逾期仍未補正者，受委託機關（構）得以退件辦理，不予補助。</text:p>
      <text:p text:style-name="P6">申請者未能於七十五日曆天內依核准函內容完成建置及驗收，則不予補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Mono" svg:font-family="'Liberation Mono'" style:font-family-generic="modern"/>
    <style:font-face style:name="細明體" svg:font-family="細明體, MingLiU" style:font-family-generic="modern"/>
    <style:font-face style:name="MS Mincho" svg:font-family="'MS Mincho', 'ＭＳ 明朝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Heading_20__28_user_29_" style:next-style-name="Text_20_body_20__28_user_29_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4pt" style:font-size-asian="14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cm" fo:margin-bottom="0cm" loext:contextual-spacing="false" fo:line-height="115%" fo:keep-with-next="always"/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paragraph-properties fo:margin-top="0cm" fo:margin-bottom="0cm" loext:contextual-spacing="false" fo:line-height="100%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margin-top="0cm" fo:margin-bottom="0cm" loext:contextual-spacing="false" fo:line-height="100%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cm" fo:margin-bottom="0cm" loext:contextual-spacing="false" fo:line-height="100%"/>
      <style:text-properties fo:font-size="16pt" fo:font-weight="bold" style:font-size-asian="16pt" style:font-weight-asian="bold" style:font-weight-complex="bold"/>
    </style:style>
    <style:style style:name="Heading_20_4" style:display-name="Heading 4" style:family="paragraph" style:parent-style-name="Heading_20__28_user_29_" style:next-style-name="Text_20_body_20__28_user_29_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style="normal" fo:font-weight="bold" style:font-size-asian="16pt" style:font-style-asian="normal" style:font-weight-asian="bold" style:font-style-complex="italic" style:font-weight-complex="bold"/>
    </style:style>
    <style:style style:name="Heading_20_5" style:display-name="Heading 5" style:family="paragraph" style:parent-style-name="Heading_20__28_user_29_" style:next-style-name="Text_20_body_20__28_user_29_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weight-complex="bold"/>
    </style:style>
    <style:style style:name="Heading_20_6" style:display-name="Heading 6" style:family="paragraph" style:parent-style-name="Heading_20__28_user_29_" style:next-style-name="Text_20_body_20__28_user_29_" style:default-outline-level="6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style="normal" fo:font-weight="bold" style:font-size-asian="16pt" style:font-style-asian="normal" style:font-weight-asian="bold" style:font-style-complex="italic" style:font-weight-complex="bold"/>
    </style:style>
    <style:style style:name="Heading_20_7" style:display-name="Heading 7" style:family="paragraph" style:parent-style-name="Heading_20__28_user_29_" style:next-style-name="Text_20_body_20__28_user_29_" style:default-outline-level="7" style:class="text">
      <style:paragraph-properties fo:margin-top="0.106cm" fo:margin-bottom="0.106cm" loext:contextual-spacing="false"/>
      <style:text-properties fo:font-weight="bold" style:font-weight-asian="bold" style:font-weight-complex="bold"/>
    </style:style>
    <style:style style:name="Heading_20_8" style:display-name="Heading 8" style:family="paragraph" style:parent-style-name="Heading_20__28_user_29_" style:next-style-name="Text_20_body_20__28_user_29_" style:default-outline-level="8" style:class="text">
      <style:paragraph-properties fo:margin-top="0.106cm" fo:margin-bottom="0.106cm" loext:contextual-spacing="false"/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Heading_20__28_user_29_" style:next-style-name="Text_20_body_20__28_user_29_" style:default-outline-level="9" style:class="text">
      <style:paragraph-properties fo:margin-top="0.106cm" fo:margin-bottom="0.106cm" loext:contextual-spacing="false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cm" loext:contextual-spacing="false" fo:line-height="100%"/>
      <style:text-properties fo:font-size="16pt" style:font-size-asian="16pt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4pt" style:font-size-asian="14pt" style:font-name-complex="Tahoma" style:font-family-complex="Tahoma" style:font-family-generic-complex="swiss" style:font-pitch-complex="variable"/>
    </style:style>
    <style:style style:name="_31_2PT_20_--_20_對齊邊線" style:display-name="12PT -- 對齊邊線" style:family="paragraph" style:parent-style-name="Text_20_body_20__28_user_29_">
      <style:paragraph-properties fo:line-height="0.706cm" fo:text-align="justify" style:justify-single-word="false"/>
      <style:text-properties fo:font-size="12pt" style:font-size-asian="12pt"/>
    </style:style>
    <style:style style:name="_31_4PT_20_--_20_對齊邊線" style:display-name="14PT -- 對齊邊線" style:family="paragraph" style:parent-style-name="Text_20_body_20__28_user_29_">
      <style:paragraph-properties fo:line-height="100%"/>
      <style:text-properties fo:font-size="14pt" style:font-size-asian="14pt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_20__28_user_29_" style:next-style-name="Text_20_body_20__28_user_29_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_31_6PT_20_--_20_對齊邊線" style:display-name="16PT -- 對齊邊線" style:family="paragraph" style:parent-style-name="Text_20_body_20__28_user_29_">
      <style:paragraph-properties fo:line-height="100%"/>
      <style:text-properties fo:font-size="16pt" style:font-size-asian="16pt"/>
    </style:style>
    <style:style style:name="_31_8PT_20_--_20_對齊邊線" style:display-name="18PT -- 對齊邊線" style:family="paragraph" style:parent-style-name="Text_20_body_20__28_user_29_">
      <style:paragraph-properties fo:line-height="100%"/>
      <style:text-properties fo:font-size="18pt" style:font-size-asian="18pt"/>
    </style:style>
    <style:style style:name="_31_2PT_20_--_20_邊線縮1字" style:display-name="12PT -- 邊線縮1字" style:family="paragraph" style:parent-style-name="Text_20_body_20__28_user_29_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_20__28_user_29_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_20__28_user_29_">
      <style:paragraph-properties fo:margin-left="0.499cm" fo:margin-right="0cm" fo:line-height="100%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/>
    </style:style>
    <style:style style:name="_31_4PT_20_--_20_邊線縮2字" style:display-name="14PT -- 邊線縮2字" style:family="paragraph" style:parent-style-name="Text_20_body_20__28_user_29_">
      <style:paragraph-properties fo:margin-left="1cm" fo:margin-right="0cm" fo:line-height="100%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/>
    </style:style>
    <style:style style:name="無題1" style:family="paragraph" style:parent-style-name="_31_4PT_20_--_20_邊線縮2字_20_首字縮2字">
      <style:paragraph-properties fo:margin-left="2cm" fo:margin-right="0cm" fo:text-indent="-1cm" style:auto-text-indent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/>
    </style:style>
    <style:style style:name="_31_6PT_20_--_20_邊線縮1字" style:display-name="16PT -- 邊線縮1字" style:family="paragraph" style:parent-style-name="Text_20_body_20__28_user_29_">
      <style:paragraph-properties fo:margin-left="0.57cm" fo:margin-right="0cm" fo:line-height="100%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line-height="100%" fo:text-indent="-1.139cm" style:auto-text-indent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.57cm" fo:margin-right="0cm" fo:line-height="100%" fo:text-indent="1.139cm" style:auto-text-indent="false"/>
    </style:style>
    <style:style style:name="_31_6PT_20_--_20_邊線縮2字" style:display-name="16PT -- 邊線縮2字" style:family="paragraph" style:parent-style-name="Text_20_body_20__28_user_29_">
      <style:paragraph-properties fo:margin-left="1.139cm" fo:margin-right="0cm" fo:line-height="100%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line-height="100%" fo:text-indent="-1.139cm" style:auto-text-indent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1.139cm" fo:margin-right="0cm" fo:line-height="100%" fo:text-indent="1.139cm" style:auto-text-indent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/>
    </style:style>
    <style:style style:name="_31_8PT_20_--_20_邊線縮1字" style:display-name="18PT -- 邊線縮1字" style:family="paragraph" style:parent-style-name="Text_20_body_20__28_user_29_">
      <style:paragraph-properties fo:margin-left="0.64cm" fo:margin-right="0cm" fo:line-height="100%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.64cm" fo:margin-right="0cm" fo:text-indent="1.289cm" style:auto-text-indent="false"/>
    </style:style>
    <style:style style:name="_31_8PT_20_--_20_邊線縮2字" style:display-name="18PT -- 邊線縮2字" style:family="paragraph" style:parent-style-name="Text_20_body_20__28_user_29_">
      <style:paragraph-properties fo:margin-left="1.289cm" fo:margin-right="0cm" fo:line-height="100%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1.289cm" fo:margin-right="0cm" fo:text-indent="1.289cm" style:auto-text-indent="false"/>
    </style:style>
    <style:style style:name="List_20_1_20_Start_20__28_user_29_" style:display-name="List 1 Start (user)" style:family="paragraph" style:parent-style-name="List" style:next-style-name="List_20_1_20__28_user_29_">
      <style:paragraph-properties fo:margin-left="0cm" fo:margin-right="0cm" fo:margin-top="0cm" fo:margin-bottom="0cm" loext:contextual-spacing="false" fo:text-indent="0cm" style:auto-text-indent="false"/>
    </style:style>
    <style:style style:name="List_20_1_20__28_user_29_" style:display-name="List 1 (user)" style:family="paragraph" style:parent-style-name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_20__28_user_29_" style:display-name="List 1 End (user)" style:family="paragraph" style:parent-style-name="List" style:next-style-name="List_20_1_20__28_user_29_">
      <style:paragraph-properties fo:margin-left="0cm" fo:margin-right="0cm" fo:margin-top="0cm" fo:margin-bottom="0cm" loext:contextual-spacing="false" fo:text-indent="0cm" style:auto-text-indent="false"/>
    </style:style>
    <style:style style:name="List_20_1_20_Cont._20__28_user_29_" style:display-name="List 1 Cont. (user)" style:family="paragraph" style:parent-style-name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Liberation Mono" style:font-family-complex="'Liberation Mono'" style:font-family-generic-complex="modern" style:font-size-complex="10pt"/>
    </style:style>
    <style:style style:name="Table_20_Contents_20__28_user_29_" style:display-name="Table Contents (user)" style:family="paragraph" style:parent-style-name="Standard_20__28_user_29_">
      <style:paragraph-properties fo:line-height="100%" fo:padding="0cm" fo:border="none" text:number-lines="false" text:line-number="0"/>
    </style:style>
    <style:style style:name="Table_20__28_user_29_" style:display-name="Table (user)" style:family="paragraph" style:parent-style-name="標號">
      <style:paragraph-properties fo:margin-top="0cm" fo:margin-bottom="0cm" loext:contextual-spacing="false" fo:line-height="100%"/>
    </style:style>
    <style:style style:name="Table_20_index_20_1_20__28_user_29_" style:display-name="Table index 1 (user)" style:family="paragraph" style:parent-style-name="Index_20__28_user_29_">
      <style:paragraph-properties fo:margin-left="0cm" fo:margin-right="0cm" fo:line-height="100%" fo:text-indent="0cm" style:auto-text-indent="false"/>
    </style:style>
    <style:style style:name="Table_20_index_20_heading_20__28_user_29_" style:display-name="Table index heading (user)" style:family="paragraph" style:parent-style-name="Heading_20__28_user_29_">
      <style:paragraph-properties fo:margin-left="0cm" fo:margin-right="0cm" fo:margin-top="0cm" fo:margin-bottom="0cm" loext:contextual-spacing="false" fo:line-height="100%" fo:text-indent="0cm" style:auto-text-indent="false" text:number-lines="false" text:line-number="0"/>
      <style:text-properties fo:font-size="14pt" fo:font-weight="bold" style:font-size-asian="14pt" style:font-weight-asian="bold" style:font-size-complex="16pt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_20__28_user_29_" style:display-name="List 2 Start (user)" style:family="paragraph" style:parent-style-name="List" style:next-style-name="清單_20_2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_20__28_user_29_" style:display-name="Numbering 1 (user)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_20__28_user_29_" style:display-name="List 2 End (user)" style:family="paragraph" style:parent-style-name="List" style:next-style-name="清單_20_2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_20__28_user_29_" style:display-name="List 2 Cont. (user)" style:family="paragraph" style:parent-style-name="List">
      <style:paragraph-properties fo:margin-left="1.27cm" fo:margin-right="0cm" fo:margin-top="0cm" fo:margin-bottom="0.212cm" loext:contextual-spacing="false" fo:text-indent="0cm" style:auto-text-indent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_20__28_user_29_" style:display-name="List 3 Start (user)" style:family="paragraph" style:parent-style-name="List" style:next-style-name="清單_20_3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_20__28_user_29_" style:display-name="List 3 End (user)" style:family="paragraph" style:parent-style-name="List" style:next-style-name="清單_20_3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_20__28_user_29_" style:display-name="List 3 Cont. (user)" style:family="paragraph" style:parent-style-name="List">
      <style:paragraph-properties fo:margin-left="1.905cm" fo:margin-right="0cm" fo:margin-top="0cm" fo:margin-bottom="0.212cm" loext:contextual-spacing="false" fo:text-indent="0cm" style:auto-text-indent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_20__28_user_29_" style:display-name="List 4 Start (user)" style:family="paragraph" style:parent-style-name="List" style:next-style-name="清單_20_4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_20__28_user_29_" style:display-name="List 4 End (user)" style:family="paragraph" style:parent-style-name="List" style:next-style-name="清單_20_4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_20__28_user_29_" style:display-name="List 4 Cont. (user)" style:family="paragraph" style:parent-style-name="List">
      <style:paragraph-properties fo:margin-left="2.54cm" fo:margin-right="0cm" fo:margin-top="0cm" fo:margin-bottom="0.212cm" loext:contextual-spacing="false" fo:text-indent="0cm" style:auto-text-indent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_20__28_user_29_" style:display-name="List 5 Start (user)" style:family="paragraph" style:parent-style-name="List" style:next-style-name="清單_20_5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_20__28_user_29_" style:display-name="List 5 End (user)" style:family="paragraph" style:parent-style-name="List" style:next-style-name="清單_20_5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_20__28_user_29_" style:display-name="List 5 Cont. (user)" style:family="paragraph" style:parent-style-name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_20__28_user_29_" style:display-name="User Index 1 (user)" style:family="paragraph" style:parent-style-name="Index_20__28_user_29_">
      <style:paragraph-properties fo:margin-left="0cm" fo:margin-right="0cm" fo:text-indent="0cm" style:auto-text-indent="false"/>
    </style:style>
    <style:style style:name="User_20_Index_20_2_20__28_user_29_" style:display-name="User Index 2 (user)" style:family="paragraph" style:parent-style-name="Index_20__28_user_29_">
      <style:paragraph-properties fo:margin-left="0.499cm" fo:margin-right="0cm" fo:text-indent="0cm" style:auto-text-indent="false"/>
    </style:style>
    <style:style style:name="User_20_Index_20_3_20__28_user_29_" style:display-name="User Index 3 (user)" style:family="paragraph" style:parent-style-name="Index_20__28_user_29_">
      <style:paragraph-properties fo:margin-left="0.998cm" fo:margin-right="0cm" fo:text-indent="0cm" style:auto-text-indent="false"/>
    </style:style>
    <style:style style:name="User_20_Index_20_4_20__28_user_29_" style:display-name="User Index 4 (user)" style:family="paragraph" style:parent-style-name="Index_20__28_user_29_">
      <style:paragraph-properties fo:margin-left="1.498cm" fo:margin-right="0cm" fo:text-indent="0cm" style:auto-text-indent="false"/>
    </style:style>
    <style:style style:name="User_20_Index_20_5_20__28_user_29_" style:display-name="User Index 5 (user)" style:family="paragraph" style:parent-style-name="Index_20__28_user_29_">
      <style:paragraph-properties fo:margin-left="1.997cm" fo:margin-right="0cm" fo:text-indent="0cm" style:auto-text-indent="false"/>
    </style:style>
    <style:style style:name="User_20_Index_20_6_20__28_user_29_" style:display-name="User Index 6 (user)" style:family="paragraph" style:parent-style-name="Index_20__28_user_29_">
      <style:paragraph-properties fo:margin-left="2.496cm" fo:margin-right="0cm" fo:text-indent="0cm" style:auto-text-indent="false"/>
    </style:style>
    <style:style style:name="User_20_Index_20_7_20__28_user_29_" style:display-name="User Index 7 (user)" style:family="paragraph" style:parent-style-name="Index_20__28_user_29_">
      <style:paragraph-properties fo:margin-left="2.995cm" fo:margin-right="0cm" fo:text-indent="0cm" style:auto-text-indent="false"/>
    </style:style>
    <style:style style:name="User_20_Index_20_8_20__28_user_29_" style:display-name="User Index 8 (user)" style:family="paragraph" style:parent-style-name="Index_20__28_user_29_">
      <style:paragraph-properties fo:margin-left="3.494cm" fo:margin-right="0cm" fo:text-indent="0cm" style:auto-text-indent="false"/>
    </style:style>
    <style:style style:name="User_20_Index_20_9_20__28_user_29_" style:display-name="User Index 9 (user)" style:family="paragraph" style:parent-style-name="Index_20__28_user_29_">
      <style:paragraph-properties fo:margin-left="3.993cm" fo:margin-right="0cm" fo:text-indent="0cm" style:auto-text-indent="false"/>
    </style:style>
    <style:style style:name="User_20_Index_20_10_20__28_user_29_" style:display-name="User Index 10 (user)" style:family="paragraph" style:parent-style-name="Index_20__28_user_29_">
      <style:paragraph-properties fo:margin-left="4.493cm" fo:margin-right="0cm" fo:text-indent="0cm" style:auto-text-indent="false"/>
    </style:style>
    <style:style style:name="User_20_Index_20_Heading_20__28_user_29_" style:display-name="User Index Heading (user)" style:family="paragraph" style:parent-style-name="Heading_20__28_user_29_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_20__28_user_29_" style:display-name="Numbering 1 Cont. (user)" style:family="paragraph" style:parent-style-name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_28_user_29_" style:display-name="Numbering 2 (user)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_20__28_user_29_" style:display-name="Numbering 2 Cont. (user)" style:family="paragraph" style:parent-style-name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_28_user_29_" style:display-name="Numbering 3 (user)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_20__28_user_29_" style:display-name="Numbering 3 Start (user)" style:family="paragraph" style:parent-style-name="List" style:next-style-name="Numbering_20_3_20__28_user_29_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_20__28_user_29_" style:display-name="Numbering 3 End (user)" style:family="paragraph" style:parent-style-name="List" style:next-style-name="Numbering_20_3_20__28_user_29_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_20__28_user_29_" style:display-name="Numbering 3 Cont. (user)" style:family="paragraph" style:parent-style-name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_28_user_29_" style:display-name="Numbering 4 (user)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_20__28_user_29_" style:display-name="Numbering 4 Start (user)" style:family="paragraph" style:parent-style-name="List" style:next-style-name="Numbering_20_4_20__28_user_29_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_20__28_user_29_" style:display-name="Numbering 4 End (user)" style:family="paragraph" style:parent-style-name="List" style:next-style-name="Numbering_20_4_20__28_user_29_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_20__28_user_29_" style:display-name="Numbering 4 Cont. (user)" style:family="paragraph" style:parent-style-name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_28_user_29_" style:display-name="Numbering 5 (user)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_20__28_user_29_" style:display-name="Numbering 5 End (user)" style:family="paragraph" style:parent-style-name="List" style:next-style-name="Numbering_20_5_20__28_user_29_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_20__28_user_29_" style:display-name="Numbering 5 Cont. (user)" style:family="paragraph" style:parent-style-name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_20__28_user_29_" style:display-name="Object index 1 (user)" style:family="paragraph" style:parent-style-name="Index_20__28_user_29_">
      <style:paragraph-properties fo:margin-left="0cm" fo:margin-right="0cm" fo:text-indent="0cm" style:auto-text-indent="false"/>
    </style:style>
    <style:style style:name="Object_20_index_20_heading_20__28_user_29_" style:display-name="Object index heading (user)" style:family="paragraph" style:parent-style-name="Heading_20__28_user_29_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_20__28_user_29_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_20__28_user_29_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_20__28_user_29_" style:class="index">
      <style:paragraph-properties fo:margin-left="0.998cm" fo:margin-right="0cm" fo:text-indent="0cm" style:auto-text-indent="false"/>
    </style:style>
    <style:style style:name="Index_20_Separator_20__28_user_29_" style:display-name="Index Separator (user)" style:family="paragraph" style:parent-style-name="Index_20__28_user_29_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_20__28_user_29_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text-indent="0cm" style:auto-text-indent="false"/>
    </style:style>
    <style:style style:name="List_20_Heading_20__28_user_29_" style:display-name="List Heading (user)" style:family="paragraph" style:parent-style-name="Standard_20__28_user_29_" style:next-style-name="List_20_Contents_20__28_user_29_">
      <style:paragraph-properties fo:margin-left="0cm" fo:margin-right="0cm" fo:text-indent="0cm" style:auto-text-indent="false"/>
    </style:style>
    <style:style style:name="List_20_Indent_20__28_user_29_" style:display-name="List Indent (user)" style:family="paragraph" style:parent-style-name="Text_20_body_20__28_user_29_">
      <style:paragraph-properties fo:margin-left="5.001cm" fo:margin-right="0cm" fo:text-indent="-4.5cm" style:auto-text-indent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Bibliography_20_1_20__28_user_29_" style:display-name="Bibliography 1 (user)" style:family="paragraph" style:parent-style-name="Index_20__28_user_29_">
      <style:paragraph-properties fo:margin-left="0cm" fo:margin-right="0cm" fo:text-indent="0cm" style:auto-text-indent="false"/>
    </style:style>
    <style:style style:name="Bibliography_20_Heading_20__28_user_29_" style:display-name="Bibliography Heading (user)" style:family="paragraph" style:parent-style-name="Heading_20__28_user_29_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_28_user_29_" style:display-name="Illustration (user)" style:family="paragraph" style:parent-style-name="標號"/>
    <style:style style:name="Illustration_20_Index_20_1" style:display-name="Illustration Index 1" style:family="paragraph" style:parent-style-name="Index_20__28_user_29_">
      <style:paragraph-properties fo:margin-left="0cm" fo:margin-right="0cm" fo:text-indent="0cm" style:auto-text-indent="false"/>
    </style:style>
    <style:style style:name="Illustration_20_Index_20_Heading" style:display-name="Illustration Index Heading" style:family="paragraph" style:parent-style-name="Heading_20__28_user_29_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問候" style:family="paragraph" style:parent-style-name="Standard_20__28_user_29_">
      <style:paragraph-properties text:number-lines="false" text:line-number="0"/>
    </style:style>
    <style:style style:name="Signature" style:family="paragraph" style:parent-style-name="Standard_20__28_user_29_" style:class="text">
      <style:paragraph-properties text:number-lines="false" text:line-number="0"/>
    </style:style>
    <style:style style:name="Drawing_20__28_user_29_" style:display-name="Drawing (user)" style:family="paragraph" style:parent-style-name="標號"/>
    <style:style style:name="Hanging_20_indent_20__28_user_29_" style:display-name="Hanging indent (user)" style:family="paragraph" style:parent-style-name="Text_20_body_20__28_user_29_">
      <style:paragraph-properties fo:margin-left="1cm" fo:margin-right="0cm" fo:text-indent="-0.499cm" style:auto-text-indent="false"/>
    </style:style>
    <style:style style:name="Text_20_body_20_indent_20__28_user_29_" style:display-name="Text body indent (user)" style:family="paragraph" style:parent-style-name="Text_20_body_20__28_user_29_">
      <style:paragraph-properties fo:margin-left="0.499cm" fo:margin-right="0cm" fo:text-indent="0cm" style:auto-text-indent="false"/>
    </style:style>
    <style:style style:name="Marginalia_20__28_user_29_" style:display-name="Marginalia (user)" style:family="paragraph" style:parent-style-name="Text_20_body_20__28_user_29_">
      <style:paragraph-properties fo:margin-left="4.001cm" fo:margin-right="0cm" fo:text-indent="0cm" style:auto-text-indent="false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Footer_20_right_20__28_user_29_" style:display-name="Footer right (user)" style:family="paragraph" style:parent-style-name="Standard_20__28_user_29_">
      <style:paragraph-properties text:number-lines="false" text:line-number="0"/>
    </style:style>
    <style:style style:name="Header_20_right_20__28_user_29_" style:display-name="Header right (user)" style:family="paragraph" style:parent-style-name="Standard_20__28_user_29_">
      <style:paragraph-properties text:number-lines="false" text:line-number="0"/>
    </style:style>
    <style:style style:name="Footer_20_left_20__28_user_29_" style:display-name="Footer left (user)" style:family="paragraph" style:parent-style-name="Standard_20__28_user_29_">
      <style:paragraph-properties text:number-lines="false" text:line-number="0"/>
    </style:style>
    <style:style style:name="Header_20_left_20__28_user_29_" style:display-name="Header left (user)" style:family="paragraph" style:parent-style-name="Standard_20__28_user_29_">
      <style:paragraph-properties text:number-lines="false" text:line-number="0"/>
    </style:style>
    <style:style style:name="Addressee_20__28_user_29_" style:display-name="Addressee (user)" style:family="paragraph" style:parent-style-name="Standard_20__28_user_29_">
      <style:paragraph-properties fo:margin-top="0cm" fo:margin-bottom="0.106cm" loext:contextual-spacing="false" text:number-lines="false" text:line-number="0"/>
    </style:style>
    <style:style style:name="Endnote_20__28_user_29_" style:display-name="End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fo:line-height="100%" fo:text-align="center" style:justify-single-word="false" text:number-lines="false" text:line-number="0"/>
      <style:text-properties fo:font-size="12pt" style:font-size-asian="12pt"/>
    </style:style>
    <style:style style:name="Header" style:family="paragraph" style:parent-style-name="Standard_20__28_user_29_" style:class="extra">
      <style:paragraph-properties fo:line-height="100%" fo:text-align="center" style:justify-single-word="false" text:number-lines="false" text:line-number="0"/>
      <style:text-properties fo:font-size="18pt" style:font-size-asian="18pt"/>
    </style:style>
    <style:style style:name="Frame_20_contents_20__28_user_29_" style:display-name="Frame contents (user)" style:family="paragraph" style:parent-style-name="Standard_20__28_user_29_">
      <style:paragraph-properties fo:line-height="100%"/>
    </style:style>
    <style:style style:name="Sender_20__28_user_29_" style:display-name="Sender (user)" style:family="paragraph" style:parent-style-name="Standard_20__28_user_29_">
      <style:paragraph-properties fo:margin-top="0cm" fo:margin-bottom="0.106cm" loext:contextual-spacing="false" text:number-lines="false" text:line-number="0"/>
    </style:style>
    <style:style style:name="Footnote_20__28_user_29_" style:display-name="Footnote (user)" style:family="paragraph" style:parent-style-name="Standard_20__28_user_29_">
      <style:paragraph-properties fo:margin-left="0.598cm" fo:margin-right="0cm" fo:line-height="100%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_20__28_user_29_" style:display-name="Contents Heading (user)" style:family="paragraph" style:parent-style-name="Heading_20__28_user_29_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text:number-lines="false" text:line-number="0"/>
      <style:text-properties fo:font-weight="bold" style:font-weight-asian="bold" style:font-size-complex="16pt" style:font-weight-complex="bold"/>
    </style:style>
    <style:style style:name="Text_20__28_user_29_" style:display-name="Text (user)" style:family="paragraph" style:parent-style-name="標號">
      <style:paragraph-properties fo:line-height="100%"/>
    </style:style>
    <style:style style:name="Contents_20_1_20__28_user_29_" style:display-name="Contents 1 (user)" style:family="paragraph" style:parent-style-name="Index_20__28_user_29_">
      <style:paragraph-properties fo:margin-left="0cm" fo:margin-right="0cm" fo:line-height="100%" fo:text-indent="0cm" style:auto-text-indent="false"/>
    </style:style>
    <style:style style:name="Contents_20_7_20__28_user_29_" style:display-name="Contents 7 (user)" style:family="paragraph" style:parent-style-name="Index_20__28_user_29_">
      <style:paragraph-properties fo:margin-left="2.995cm" fo:margin-right="0cm" fo:line-height="100%" fo:text-indent="0cm" style:auto-text-indent="false"/>
    </style:style>
    <style:style style:name="Contents_20_2_20__28_user_29_" style:display-name="Contents 2 (user)" style:family="paragraph" style:parent-style-name="Index_20__28_user_29_">
      <style:paragraph-properties fo:margin-left="0.499cm" fo:margin-right="0cm" fo:line-height="100%" fo:text-indent="0cm" style:auto-text-indent="false"/>
    </style:style>
    <style:style style:name="Contents_20_3_20__28_user_29_" style:display-name="Contents 3 (user)" style:family="paragraph" style:parent-style-name="Index_20__28_user_29_">
      <style:paragraph-properties fo:margin-left="0.998cm" fo:margin-right="0cm" fo:line-height="100%" fo:text-indent="0cm" style:auto-text-indent="false"/>
    </style:style>
    <style:style style:name="Contents_20_4_20__28_user_29_" style:display-name="Contents 4 (user)" style:family="paragraph" style:parent-style-name="Index_20__28_user_29_">
      <style:paragraph-properties fo:margin-left="1.498cm" fo:margin-right="0cm" fo:line-height="100%" fo:text-indent="0cm" style:auto-text-indent="false"/>
    </style:style>
    <style:style style:name="Contents_20_5_20__28_user_29_" style:display-name="Contents 5 (user)" style:family="paragraph" style:parent-style-name="Index_20__28_user_29_">
      <style:paragraph-properties fo:margin-left="1.997cm" fo:margin-right="0cm" fo:line-height="100%" fo:text-indent="0cm" style:auto-text-indent="false"/>
    </style:style>
    <style:style style:name="Contents_20_6_20__28_user_29_" style:display-name="Contents 6 (user)" style:family="paragraph" style:parent-style-name="Index_20__28_user_29_">
      <style:paragraph-properties fo:margin-left="2.496cm" fo:margin-right="0cm" fo:line-height="100%" fo:text-indent="0cm" style:auto-text-indent="false"/>
    </style:style>
    <style:style style:name="Contents_20_8_20__28_user_29_" style:display-name="Contents 8 (user)" style:family="paragraph" style:parent-style-name="Index_20__28_user_29_">
      <style:paragraph-properties fo:margin-left="3.494cm" fo:margin-right="0cm" fo:line-height="100%" fo:text-indent="0cm" style:auto-text-indent="false"/>
    </style:style>
    <style:style style:name="Contents_20_9_20__28_user_29_" style:display-name="Contents 9 (user)" style:family="paragraph" style:parent-style-name="Index_20__28_user_29_">
      <style:paragraph-properties fo:margin-left="3.993cm" fo:margin-right="0cm" fo:line-height="100%" fo:text-indent="0cm" style:auto-text-indent="false"/>
    </style:style>
    <style:style style:name="Contents_20_10_20__28_user_29_" style:display-name="Contents 10 (user)" style:family="paragraph" style:parent-style-name="Index_20__28_user_29_">
      <style:paragraph-properties fo:margin-left="4.493cm" fo:margin-right="0cm" fo:line-height="100%" fo:text-indent="0cm" style:auto-text-indent="false"/>
    </style:style>
    <style:style style:name="Heading_20_10_20__28_user_29_" style:display-name="Heading 10 (user)" style:family="paragraph" style:parent-style-name="Heading_20__28_user_29_" style:next-style-name="Text_20_body_20__28_user_29_">
      <style:paragraph-properties fo:margin-top="0.106cm" fo:margin-bottom="0.106cm" loext:contextual-spacing="false"/>
      <style:text-properties fo:font-weight="bold" style:font-weight-asian="bold" style:font-weight-complex="bold"/>
    </style:style>
    <style:style style:name="WW8Num1z0" style:family="text">
      <style:text-properties fo:font-size="18pt" style:font-size-asian="1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/>
    </style:style>
    <style:style style:name="WW8Num8z0" style:family="text">
      <style:text-properties fo:font-size="18pt" style:font-size-asian="18pt"/>
    </style:style>
    <style:style style:name="WW8Num9z0" style:family="text">
      <style:text-properties fo:font-size="16pt" style:font-size-asian="16pt"/>
    </style:style>
    <style:style style:name="WW8Num10z0" style:family="text">
      <style:text-properties fo:font-size="16pt" style:font-size-asian="16pt"/>
    </style:style>
    <style:style style:name="WW8Num11z0" style:family="text">
      <style:text-properties fo:font-size="16pt" style:font-size-asian="16pt"/>
    </style:style>
    <style:style style:name="WW8Num12z0" style:family="text">
      <style:text-properties fo:font-size="18pt" style:font-size-asian="18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6pt" style:font-size-asian="16pt"/>
    </style:style>
    <style:style style:name="WW8Num15z0" style:family="text">
      <style:text-properties fo:font-size="18pt" style:font-size-asian="18pt"/>
    </style:style>
    <style:style style:name="WW8Num16z0" style:family="text">
      <style:text-properties fo:font-size="12pt" style:font-size-asian="12pt"/>
    </style:style>
    <style:style style:name="WW8Num17z0" style:family="text">
      <style:text-properties fo:font-size="18pt" style:font-size-asian="18pt"/>
    </style:style>
    <style:style style:name="WW8Num18z0" style:family="text">
      <style:text-properties fo:font-size="12pt" style:font-size-asian="12pt"/>
    </style:style>
    <style:style style:name="WW8Num19z0" style:family="text">
      <style:text-properties fo:font-size="12pt" style:font-size-asian="12pt"/>
    </style:style>
    <style:style style:name="WW8Num20z0" style:family="text">
      <style:text-properties fo:font-size="16pt" style:font-size-asian="16pt"/>
    </style:style>
    <style:style style:name="WW8Num21z0" style:family="text">
      <style:text-properties fo:font-size="18pt" style:font-size-asian="18pt"/>
    </style:style>
    <style:style style:name="WW8Num22z0" style:family="text">
      <style:text-properties fo:font-size="18pt" style:font-size-asian="18pt"/>
    </style:style>
    <style:style style:name="WW8Num23z0" style:family="text">
      <style:text-properties fo:font-size="12pt" style:font-size-asian="12pt"/>
    </style:style>
    <style:style style:name="WW8Num24z0" style:family="text">
      <style:text-properties fo:font-size="12pt" style:font-size-asian="12pt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0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1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2pt" style:font-size-asian="12pt"/>
    </style:style>
    <style:style style:name="WW8Num35z0" style:family="text">
      <style:text-properties fo:font-size="18pt" style:font-size-asian="18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6pt" style:font-size-asian="16pt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size="16pt" style:font-size-asian="16pt"/>
    </style:style>
    <style:style style:name="WW8Num44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5z0" style:family="text">
      <style:text-properties fo:font-size="16pt" style:font-size-asian="16pt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Numbering_20_Symbols_20__28_user_29_" style:display-name="Numbering Symbols (user)" style:family="text"/>
    <style:style style:name="User_20_Entry_20__28_user_29_" style:display-name="User Entry (user)" style:family="text">
      <style:text-properties style:font-name="Courier New" fo:font-family="'Courier New'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letype_20__28_user_29_" style:display-name="Teletype (user)" style:family="text">
      <style:text-properties style:font-name="Courier New" fo:font-family="'Courier New'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Citation_20__28_user_29_" style:display-name="Citation (user)" style:family="text">
      <style:text-properties fo:font-style="italic" style:font-style-asian="italic" style:font-style-complex="italic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Source_20_Text_20__28_user_29_" style:display-name="Source Text (user)" style:family="text">
      <style:text-properties style:font-name="Liberation Mono" fo:font-family="'Liberation Mono'" style:font-family-generic="modern" style:font-name-asian="細明體" style:font-family-asian="細明體, MingLiU" style:font-family-generic-asian="modern" style:font-name-complex="Liberation Mono" style:font-family-complex="'Liberation Mono'" style:font-family-generic-complex="modern"/>
    </style:style>
    <style:style style:name="Definition_20__28_user_29_" style:display-name="Definition (user)" style:family="text"/>
    <style:style style:name="Rubies_20__28_user_29_" style:display-name="Rubies (user)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_20__28_user_29_" style:display-name="Footnote Symbol (user)" style:family="text"/>
    <style:style style:name="Example_20__28_user_29_" style:display-name="Example (user)" style:family="text">
      <style:text-properties style:font-name="Liberation Mono" fo:font-family="'Liberation Mono'" style:font-family-generic="modern" style:font-name-asian="細明體" style:font-family-asian="細明體, MingLiU" style:font-family-generic-asian="modern" style:font-name-complex="Liberation Mono" style:font-family-complex="'Liberation Mono'" style:font-family-generic-complex="modern"/>
    </style:style>
    <style:style style:name="Placeholder_20__28_user_29_" style:display-name="Placeholder (user)" style:family="text">
      <style:text-properties fo:font-variant="small-caps" fo:color="#008080" style:text-underline-style="dotte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ption_20_characters_20__28_user_29_" style:display-name="Caption characters (user)" style:family="text"/>
    <style:style style:name="_2460__24b6__20__20_字型" style:display-name="①Ⓐ  字型" style:family="text">
      <style:text-properties style:font-name="MS Mincho" fo:font-family="'MS Mincho', 'ＭＳ 明朝'" style:font-family-generic="roman" style:font-name-asian="MS Mincho" style:font-family-asian="'MS Mincho', 'ＭＳ 明朝'" style:font-family-generic-asian="roman" style:font-name-complex="MS Mincho" style:font-family-complex="'MS Mincho', 'ＭＳ 明朝'" style:font-family-generic-complex="roman"/>
    </style:style>
    <style:style style:name="Internet_20_link_20__28_user_29_" style:display-name="Internet link (user)" style:family="text">
      <style:text-properties fo:color="#000080" style:font-name="標楷體" fo:font-family="標楷體" style:font-family-generic="script" style:text-underline-style="solid" style:text-underline-width="auto" style:text-underline-color="font-color" style:font-name-complex="標楷體" style:font-family-complex="標楷體" style:font-family-generic-complex="script"/>
    </style:style>
    <style:style style:name="Visited_20_Internet_20_Link_20__28_user_29_" style:display-name="Visited Internet Link (user)" style:family="text">
      <style:text-properties fo:color="#800000" style:font-name="標楷體" fo:font-family="標楷體" style:font-family-generic="script" style:text-underline-style="solid" style:text-underline-width="auto" style:text-underline-color="font-color" style:font-name-complex="標楷體" style:font-family-complex="標楷體" style:font-family-generic-complex="script"/>
    </style:style>
    <style:style style:name="Main_20_index_20_entry_20__28_user_29_" style:display-name="Main index entry (user)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0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0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0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0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0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0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0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0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8Num9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0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0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0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0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0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0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z0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0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8z0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0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0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0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0z0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0z0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0z0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0z0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0z0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1z0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0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0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2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2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2z0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2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2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2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0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0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0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4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4z0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4z0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4z0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4z0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4z0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5z2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5z3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5z4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5z5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5z6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5z7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5z8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6z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6z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6z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6z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6z6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6z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6z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27z0" style:num-suffix=".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27z0" style:num-suffix=".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27z0" style:num-suffix=".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27z0" style:num-suffix=".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27z0" style:num-suffix=".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27z0" style:num-suffix=".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27z0" style:num-suffix=".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27z0" style:num-suffix=".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8z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8z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8z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8z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8z6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8z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8z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9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29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29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29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29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29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30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30z0" style:num-suffix=".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30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30z0" style:num-suffix=".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30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30z0" style:num-suffix=".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30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30z0" style:num-suffix=".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31z0" style:num-suffix="." text:bullet-char="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31z0" style:num-suffix=".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31z0" style:num-suffix=".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31z0" style:num-suffix=".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31z0" style:num-suffix=".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31z0" style:num-suffix=".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31z0" style:num-suffix=".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31z0" style:num-suffix=".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2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2z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2z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2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2z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2z6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2z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2z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3z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3z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3z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3z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3z6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3z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3z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4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4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4z0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4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4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4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5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5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5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5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5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6z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6z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6z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6z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7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7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7z0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7z0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7z0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8z2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8z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8z5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8z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8z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8z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9z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9z2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9z3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9z4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9z5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9z6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9z7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9z8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0z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0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0z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0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0z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0z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0z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41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41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41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41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41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41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41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41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2z2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2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2z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2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2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2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3z0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4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4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4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4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4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4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4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4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5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5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5z0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6z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6z2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6z3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6z4" style:num-suffix="." style:num-format="I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6z5" style:num-suffix="." style:num-format="I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6z6" style:num-suffix="." style:num-format="I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6z7" style:num-suffix="." style:num-format="I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6z8" style:num-suffix="." style:num-format="I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設空白範本(writer)</dc:title>
    <meta:initial-creator>侯安璟</meta:initial-creator>
    <meta:creation-date>2020-03-13T03:55:00</meta:creation-date>
    <dc:creator>侯安璟</dc:creator>
    <dc:date>2020-03-16T09:11:00</dc:date>
    <meta:print-date>2020-03-13T04:09:00</meta:print-date>
    <meta:editing-cycles>1</meta:editing-cycles>
    <meta:editing-duration>PT5M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1" meta:paragraph-count="28" meta:word-count="1248" meta:character-count="1248" meta:non-whitespace-character-count="1248"/>
    <meta:user-defined meta:name="Info 1"/>
    <meta:user-defined meta:name="Info 2"/>
    <meta:user-defined meta:name="Info 3"/>
    <meta:user-defined meta:name="Info 4"/>
  </office:meta>
</office:document-meta>
</file>