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cm" fo:margin-bottom="0.635cm" loext:contextual-spacing="false" fo:text-align="center" style:justify-single-word="false" style:page-number="auto" style:snap-to-layout-grid="false"/>
      <style:text-properties style:font-name="標楷體1" fo:font-size="20pt" fo:letter-spacing="-0.007cm" fo:font-weight="bold" style:font-name-asian="標楷體1" style:font-size-asian="20pt" style:font-weight-asian="bold" style:font-size-complex="20pt" style:font-weight-complex="bold"/>
    </style:style>
    <style:style style:name="P3" style:family="paragraph" style:parent-style-name="Standard">
      <style:paragraph-properties fo:margin-left="2.54cm" fo:margin-right="0cm" style:line-height-at-least="0.811cm" fo:text-align="justify" style:justify-single-word="false" fo:text-indent="0cm" style:auto-text-indent="false" style:snap-to-layout-grid="false"/>
      <style:text-properties fo:color="#000000" style:font-name="標楷體1" fo:font-size="14pt" style:font-name-asian="標楷體1" style:font-size-asian="14pt" style:font-size-complex="14pt"/>
    </style:style>
    <style:style style:name="P4" style:family="paragraph" style:parent-style-name="List_20_Paragraph" style:list-style-name="WWNum2">
      <style:paragraph-properties fo:margin-left="2.328cm" fo:margin-right="0cm" style:line-height-at-least="0.811cm" fo:text-align="justify" style:justify-single-word="false" fo:text-indent="-1.482cm" style:auto-text-indent="false" style:snap-to-layout-grid="false"/>
      <style:text-properties fo:color="#000000" style:font-name="標楷體1" fo:font-size="14pt" style:font-name-asian="標楷體1" style:font-size-asian="14pt" style:font-size-complex="14pt"/>
    </style:style>
    <style:style style:name="P5" style:family="paragraph" style:parent-style-name="List_20_Paragraph" style:list-style-name="WWNum21">
      <style:paragraph-properties fo:margin-left="2.328cm" fo:margin-right="0cm" style:line-height-at-least="0.811cm" fo:text-align="justify" style:justify-single-word="false" fo:text-indent="-1.482cm" style:auto-text-indent="false" style:snap-to-layout-grid="false"/>
      <style:text-properties fo:color="#000000" style:font-name="標楷體1" fo:font-size="14pt" style:font-name-asian="標楷體1" style:font-size-asian="14pt" style:font-size-complex="14pt"/>
    </style:style>
    <style:style style:name="P6" style:family="paragraph" style:parent-style-name="List_20_Paragraph" style:list-style-name="WWNum22">
      <style:paragraph-properties fo:margin-left="2.328cm" fo:margin-right="0cm" style:line-height-at-least="0.811cm" fo:text-align="justify" style:justify-single-word="false" fo:text-indent="-1.482cm" style:auto-text-indent="false" style:snap-to-layout-grid="false"/>
      <style:text-properties fo:color="#000000" style:font-name="標楷體1" fo:font-size="14pt" style:font-name-asian="標楷體1" style:font-size-asian="14pt" style:font-size-complex="14pt"/>
    </style:style>
    <style:style style:name="P7" style:family="paragraph" style:parent-style-name="List_20_Paragraph" style:list-style-name="WWNum23">
      <style:paragraph-properties fo:margin-left="2.328cm" fo:margin-right="0cm" style:line-height-at-least="0.811cm" fo:text-align="justify" style:justify-single-word="false" fo:text-indent="-1.482cm" style:auto-text-indent="false" style:snap-to-layout-grid="false"/>
      <style:text-properties fo:color="#000000" style:font-name="標楷體1" fo:font-size="14pt" style:font-name-asian="標楷體1" style:font-size-asian="14pt" style:font-size-complex="14pt"/>
    </style:style>
    <style:style style:name="P8" style:family="paragraph" style:parent-style-name="List_20_Paragraph" style:list-style-name="WWNum24">
      <style:paragraph-properties fo:margin-left="2.328cm" fo:margin-right="0cm" style:line-height-at-least="0.811cm" fo:text-align="justify" style:justify-single-word="false" fo:text-indent="-1.482cm" style:auto-text-indent="false" style:snap-to-layout-grid="false"/>
      <style:text-properties fo:color="#000000" style:font-name="標楷體1" fo:font-size="14pt" style:font-name-asian="標楷體1" style:font-size-asian="14pt" style:font-size-complex="14pt"/>
    </style:style>
    <style:style style:name="P9" style:family="paragraph" style:parent-style-name="List_20_Paragraph" style:list-style-name="WWNum25">
      <style:paragraph-properties fo:margin-left="2.328cm" fo:margin-right="0cm" style:line-height-at-least="0.811cm" fo:text-align="justify" style:justify-single-word="false" fo:text-indent="-1.482cm" style:auto-text-indent="false" style:snap-to-layout-grid="false"/>
      <style:text-properties fo:color="#000000" style:font-name="標楷體1" fo:font-size="14pt" style:font-name-asian="標楷體1" style:font-size-asian="14pt" style:font-size-complex="14pt"/>
    </style:style>
    <style:style style:name="P10" style:family="paragraph" style:parent-style-name="List_20_Paragraph" style:list-style-name="WWNum27">
      <style:paragraph-properties fo:margin-left="2.752cm" fo:margin-right="0cm" style:line-height-at-least="0.811cm" fo:text-align="justify" style:justify-single-word="false" fo:text-indent="-1.482cm" style:auto-text-indent="false" style:snap-to-layout-grid="false"/>
      <style:text-properties style:font-name="標楷體1" style:font-name-asian="標楷體1"/>
    </style:style>
    <style:style style:name="P11" style:family="paragraph" style:parent-style-name="List_20_Paragraph" style:list-style-name="WWNum26">
      <style:paragraph-properties fo:margin-left="2.752cm" fo:margin-right="0cm" style:line-height-at-least="0.811cm" fo:text-align="justify" style:justify-single-word="false" fo:text-indent="-1.482cm" style:auto-text-indent="false" style:snap-to-layout-grid="false"/>
      <style:text-properties fo:color="#000000" style:font-name="標楷體1" fo:font-size="14pt" style:font-name-asian="標楷體1" style:font-size-asian="14pt" style:font-size-complex="14pt"/>
    </style:style>
    <style:style style:name="P12" style:family="paragraph" style:parent-style-name="List_20_Paragraph" style:list-style-name="WWNum27">
      <style:paragraph-properties fo:margin-left="2.752cm" fo:margin-right="0cm" style:line-height-at-least="0.811cm" fo:text-align="justify" style:justify-single-word="false" fo:text-indent="-1.482cm" style:auto-text-indent="false" style:snap-to-layout-grid="false"/>
      <style:text-properties fo:color="#000000" style:font-name="標楷體1" fo:font-size="14pt" style:font-name-asian="標楷體1" style:font-size-asian="14pt" style:font-size-complex="14pt"/>
    </style:style>
    <style:style style:name="P13" style:family="paragraph" style:parent-style-name="List_20_Paragraph" style:list-style-name="WWNum28">
      <style:paragraph-properties fo:margin-left="2.752cm" fo:margin-right="0cm" style:line-height-at-least="0.811cm" fo:text-align="justify" style:justify-single-word="false" fo:text-indent="-1.482cm" style:auto-text-indent="false" style:snap-to-layout-grid="false"/>
      <style:text-properties fo:color="#000000" style:font-name="標楷體1" fo:font-size="14pt" style:font-name-asian="標楷體1" style:font-size-asian="14pt" style:font-size-complex="14pt"/>
    </style:style>
    <style:style style:name="P14" style:family="paragraph" style:parent-style-name="Plain_20_Text" style:list-style-name="WWNum1">
      <style:paragraph-properties fo:margin-left="1cm" fo:margin-right="0cm" style:line-height-at-least="0.811cm" fo:text-align="justify" style:justify-single-word="false" fo:text-indent="-1cm" style:auto-text-indent="false" style:snap-to-layout-grid="false"/>
      <style:text-properties style:font-name="標楷體1" fo:font-size="14pt" style:font-name-asian="標楷體1" style:font-size-asian="14pt" style:font-size-complex="14pt"/>
    </style:style>
    <style:style style:name="P15" style:family="paragraph" style:parent-style-name="Plain_20_Text" style:list-style-name="WWNum1">
      <style:paragraph-properties fo:margin-left="1cm" fo:margin-right="0cm" style:line-height-at-least="0.811cm" fo:text-align="justify" style:justify-single-word="false" fo:text-indent="-1cm" style:auto-text-indent="false" style:snap-to-layout-grid="false"/>
      <style:text-properties fo:color="#000000" style:font-name="標楷體1" fo:font-size="14pt" style:font-name-asian="標楷體1" style:font-size-asian="14pt" style:font-size-complex="14pt"/>
    </style:style>
    <style:style style:name="P16" style:family="paragraph" style:parent-style-name="Plain_20_Text">
      <style:paragraph-properties fo:margin-left="1cm" fo:margin-right="0cm" style:line-height-at-least="0.811cm" fo:text-align="justify" style:justify-single-word="false" fo:text-indent="0cm" style:auto-text-indent="false" style:snap-to-layout-grid="false"/>
      <style:text-properties fo:color="#000000" style:font-name="標楷體1" fo:font-size="14pt" style:font-name-asian="標楷體1" style:font-size-asian="14pt" style:font-size-complex="14pt"/>
    </style:style>
    <style:style style:name="P17" style:family="paragraph" style:parent-style-name="Plain_20_Text" style:list-style-name="WWNum1">
      <style:paragraph-properties fo:margin-left="1.482cm" fo:margin-right="0cm" style:line-height-at-least="0.811cm" fo:text-align="justify" style:justify-single-word="false" fo:text-indent="-1.482cm" style:auto-text-indent="false" style:snap-to-layout-grid="false"/>
      <style:text-properties style:font-name="標楷體1" style:font-name-asian="標楷體1"/>
    </style:style>
    <style:style style:name="P18" style:family="paragraph" style:parent-style-name="Plain_20_Text" style:list-style-name="WWNum1">
      <style:paragraph-properties fo:margin-left="1.482cm" fo:margin-right="0cm" style:line-height-at-least="0.811cm" fo:text-align="justify" style:justify-single-word="false" fo:text-indent="-1.482cm" style:auto-text-indent="false" style:snap-to-layout-grid="false"/>
      <style:text-properties fo:color="#000000" style:font-name="標楷體1" fo:font-size="14pt" style:font-name-asian="標楷體1" style:font-size-asian="14pt" style:font-size-complex="14pt"/>
    </style:style>
    <style:style style:name="P19" style:family="paragraph" style:parent-style-name="Plain_20_Text">
      <style:paragraph-properties fo:margin-left="1.482cm" fo:margin-right="0cm" style:line-height-at-least="0.811cm" fo:text-align="justify" style:justify-single-word="false" fo:text-indent="0cm" style:auto-text-indent="false" style:snap-to-layout-grid="false"/>
      <style:text-properties fo:color="#000000" style:font-name="標楷體1" fo:font-size="14pt" style:font-name-asian="標楷體1" style:font-size-asian="14pt" style:font-size-complex="14pt"/>
    </style:style>
    <style:style style:name="T1"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經濟部因應嚴重特殊傳染性肺炎振興商圈補助要點</text:p>
      <text:list xml:id="list3242924675" text:style-name="WWNum1">
        <text:list-item>
          <text:p text:style-name="P14">經濟部(以下簡稱本部)為因應嚴重特殊傳染性肺炎之衝擊，協助商圈優化環境、活絡經濟及振興發展，特訂定本要點。</text:p>
        </text:list-item>
        <text:list-item>
          <text:p text:style-name="P15">本要點之執行機關為本部中小企業處；本要點所定相關事項得由執行機關委託法人或團體辦理。</text:p>
        </text:list-item>
        <text:list-item>
          <text:p text:style-name="P15">本要點所需經費以中央政府嚴重特殊傳染性肺炎防治及紓困振興特別預算支應。</text:p>
        </text:list-item>
        <text:list-item>
          <text:p text:style-name="P15">本要點用詞定義如下：</text:p>
        </text:list-item>
      </text:list>
      <text:list xml:id="list4096830023" text:style-name="WWNum2">
        <text:list-item>
          <text:p text:style-name="P4">商圈：指經各直轄市、縣（市）政府陳報本部，並經本部公告於指定網站之商業街區。</text:p>
        </text:list-item>
        <text:list-item>
          <text:p text:style-name="P4">商圈組織：指為提振商圈發展而設立，並依人民團體法或依直轄市、縣（市）政府自治條例核准立案，且經各直轄市、縣（市）政府函報本部之組織。</text:p>
        </text:list-item>
      </text:list>
      <text:list xml:id="list100145937744033" text:continue-list="list3242924675" text:style-name="WWNum1">
        <text:list-item>
          <text:p text:style-name="P15">本要點補助由商圈組織提出申請，並應符合以下條件：</text:p>
        </text:list-item>
      </text:list>
      <text:list xml:id="list314352023" text:style-name="WWNum21">
        <text:list-item>
          <text:p text:style-name="P5">申請內容所實施之範圍，應符合前點第一款所定之區域。</text:p>
        </text:list-item>
        <text:list-item>
          <text:p text:style-name="P5">最近一年至少召開一次以上之理監事會議或會員大會。</text:p>
        </text:list-item>
      </text:list>
      <text:list xml:id="list100145816229181" text:continue-list="list100145937744033" text:style-name="WWNum1">
        <text:list-item>
          <text:p text:style-name="P15">本要點之補助類型包含商圈發展及環境整備二類，其條件如下：</text:p>
        </text:list-item>
      </text:list>
      <text:list xml:id="list219025024" text:style-name="WWNum22">
        <text:list-item>
          <text:p text:style-name="P6">商圈發展：商圈組織於指定商圈內，進行商品開發、培能訓練、數位應用及行銷推廣等相關商圈發展工作。</text:p>
        </text:list-item>
        <text:list-item>
          <text:p text:style-name="P6">環境整備：商圈組織與商圈內業者於指定商圈內共同改善商圈內之環境清潔、衛生、友善服務及特色設施等相關環境整備工作。</text:p>
        </text:list-item>
      </text:list>
      <text:list xml:id="list100146572591977" text:continue-list="list100145816229181" text:style-name="WWNum1">
        <text:list-item>
          <text:p text:style-name="P15">每一商圈組織每一類型限提一案。</text:p>
        </text:list-item>
      </text:list>
      <text:p text:style-name="P16">商圈組織申請前點第一款之商圈發展類型補助，僅得就單一商圈組織提案或二個以上商圈組織聯合提案擇一申請。</text:p>
      <text:list xml:id="list100145574604149" text:continue-numbering="true" text:style-name="WWNum1">
        <text:list-item>
          <text:p text:style-name="P15">商圈組織應檢具下列文件，依本部公告之期間及方式，向本部提出商圈補助申請：</text:p>
        </text:list-item>
      </text:list>
      <text:list xml:id="list2529935187" text:style-name="WWNum23">
        <text:list-item>
          <text:p text:style-name="P7">提案申請表。</text:p>
        </text:list-item>
        <text:list-item>
          <text:p text:style-name="P7"><text:soft-page-break/>計畫書。</text:p>
        </text:list-item>
        <text:list-item>
          <text:p text:style-name="P7">組織立案證明文件。</text:p>
        </text:list-item>
        <text:list-item>
          <text:p text:style-name="P7">最近一年依法召開理監事會議或會員大會之會議紀錄或其他證明資料。</text:p>
        </text:list-item>
        <text:list-item>
          <text:p text:style-name="P7">其他經本部公告應檢附之文件。</text:p>
        </text:list-item>
      </text:list>
      <text:p text:style-name="P16">前項第二款之計畫書應包含下列資料：</text:p>
      <text:list xml:id="list1377759689" text:style-name="WWNum24">
        <text:list-item>
          <text:p text:style-name="P8">商圈簡介。</text:p>
        </text:list-item>
        <text:list-item>
          <text:p text:style-name="P8">執行內容。</text:p>
        </text:list-item>
        <text:list-item>
          <text:p text:style-name="P8">申請補助金額。</text:p>
        </text:list-item>
        <text:list-item>
          <text:p text:style-name="P8">預估帶動效益。</text:p>
        </text:list-item>
      </text:list>
      <text:list xml:id="list100145502581364" text:continue-list="list100145574604149" text:style-name="WWNum1">
        <text:list-item>
          <text:p text:style-name="P15">申請案有下列情形之一者，本部得不受理其申請：</text:p>
        </text:list-item>
      </text:list>
      <text:list xml:id="list1029985855" text:style-name="WWNum25">
        <text:list-item>
          <text:p text:style-name="P9">申請應備文件未齊全，經通知限期補正後而屆期未補正完全。</text:p>
        </text:list-item>
        <text:list-item>
          <text:p text:style-name="P9">不符第五點規定之條件。</text:p>
        </text:list-item>
        <text:list-item>
          <text:p text:style-name="P9">以虛偽不實之資料或聲明申請補助。</text:p>
        </text:list-item>
        <text:list-item>
          <text:p text:style-name="P9">不符第七點規定之申請提案。</text:p>
        </text:list-item>
        <text:list-item>
          <text:p text:style-name="P9">有其他違反相關法令規定之情事。</text:p>
        </text:list-item>
      </text:list>
      <text:list xml:id="list100145607950052" text:continue-list="list100145502581364" text:style-name="WWNum1">
        <text:list-item>
          <text:p text:style-name="P15">申請案之審查作業由本部進行書面審查資格要件，資格符合者由本部邀請相關學者專家進行計畫內容審查，並得要求申請者配合詢答。</text:p>
        </text:list-item>
        <text:list-item>
          <text:p text:style-name="P18">經核定之商圈補助案，如因實際需要或遭遇不可抗力之特殊因素，須變更計畫內容者，受補助之商圈組織應於計畫期限屆滿之日起算二個月前，備妥申請計畫變更之必要資料，提出計畫變更之申請。</text:p>
        </text:list-item>
      </text:list>
      <text:p text:style-name="P19">前項計畫變更，經本部核定後，始得執行。</text:p>
      <text:list xml:id="list100146437232941" text:continue-numbering="true" text:style-name="WWNum1">
        <text:list-item>
          <text:p text:style-name="P18">經本部核定之申請案，商圈組織應配合事項如下：</text:p>
        </text:list-item>
      </text:list>
      <text:list xml:id="list1310893323" text:style-name="WWNum26">
        <text:list-item>
          <text:p text:style-name="P11">核定經費限用於執行核定之計畫。</text:p>
        </text:list-item>
        <text:list-item>
          <text:p text:style-name="P11">應配合或參與本部辦理之活動。</text:p>
        </text:list-item>
        <text:list-item>
          <text:p text:style-name="P11">應依本部要求回報執行情形。</text:p>
        </text:list-item>
        <text:list-item>
          <text:p text:style-name="P11">辦理計畫內之行銷相關活動前，應投保公共意外責任險；未依相關規定投保、保險範圍不足涵蓋損害或未能自保險人獲得足額理賠，其損失或損害賠償，由商圈組織自行負擔。</text:p>
        </text:list-item>
      </text:list>
      <text:list xml:id="list100146780414073" text:continue-list="list100146437232941" text:style-name="WWNum1">
        <text:list-item>
          <text:p text:style-name="P18"><text:soft-page-break/>本要點之經費項目、請撥、支出憑證之處理及核銷程序，應依下列規定辦理：</text:p>
        </text:list-item>
      </text:list>
      <text:list xml:id="list2270902904" text:style-name="WWNum27">
        <text:list-item>
          <text:p text:style-name="P12">補助經費項目如下：</text:p>
        </text:list-item>
      </text:list>
      <text:p text:style-name="P3">1、消耗性器材與原材料費。</text:p>
      <text:p text:style-name="P3">2、委託設計費。</text:p>
      <text:p text:style-name="P3">3、委託諮詢費。</text:p>
      <text:p text:style-name="P3">4、委託勞務費。</text:p>
      <text:p text:style-name="P3">5、臨時人員費用。</text:p>
      <text:p text:style-name="P3">6、其他經本部核定之計畫相關業務費用。</text:p>
      <text:list xml:id="list100145504428341" text:continue-numbering="true" text:style-name="WWNum27">
        <text:list-item>
          <text:p text:style-name="P12">受補助之商圈組織應按本部所定之請款時程、期數，檢具工作進度報告、經費實支進度表、領據、支出憑證及相關請款資料，向本部辦理請撥作業。</text:p>
        </text:list-item>
        <text:list-item>
          <text:p text:style-name="P12">經費結報時，所檢附之支出憑證應依政府支出憑證處理要點規定辦理，並應詳列支出用途及全部實支經費總額。</text:p>
        </text:list-item>
        <text:list-item>
          <text:p text:style-name="P10"><text:span text:style-name="T1">受補助經費於補助案</text:span><text:bookmark text:name="_GoBack"/><text:span text:style-name="T1">件結案時如有結餘款，應悉數繳回。</text:span></text:p>
        </text:list-item>
      </text:list>
      <text:list xml:id="list100145226199049" text:continue-list="list100146780414073" text:style-name="WWNum1">
        <text:list-item>
          <text:p text:style-name="P18">本部應就所核定申請案之執行情形進行監督，並得辦理查核訪視，商圈組織應予配合，不得規避、妨礙或拒絕。</text:p>
        </text:list-item>
      </text:list>
      <text:p text:style-name="P19">商圈組織如有下列情形之一者，本部得要求限期改善或撤銷、廢止補助或解除契約，並追回一部或全部已撥付之款項：</text:p>
      <text:list xml:id="list3096901799" text:style-name="WWNum28">
        <text:list-item>
          <text:p text:style-name="P13">以虛偽不實之資料或聲明申請補助。</text:p>
        </text:list-item>
        <text:list-item>
          <text:p text:style-name="P13">計畫內容變更未經本部核定。</text:p>
        </text:list-item>
        <text:list-item>
          <text:p text:style-name="P13">補助款挪為他用。</text:p>
        </text:list-item>
        <text:list-item>
          <text:p text:style-name="P13">未依本要點規定辦理。</text:p>
        </text:list-item>
        <text:list-item>
          <text:p text:style-name="P13">有其他違反相關法令規定之情事。</text:p>
        </text:list-item>
      </text:list>
      <text:list xml:id="list100145891196729" text:continue-list="list100145226199049" text:style-name="WWNum1">
        <text:list-item>
          <text:p text:style-name="P18">商圈組織執行申請案之內容時，如有侵害第三人之合法權益者，應由商圈組織自行處理並承擔一切法律責任。如因此致本部涉訟或應對第三人負損害賠償責任，商圈組織應負責抗辯、支付損害賠償及律師服務費等因訴訟衍生之一切費用。</text:p>
        </text:list-item>
        <text:list-item>
          <text:p text:style-name="P17"><text:span text:style-name="T1">同一案件向二個以上機關提出申請補助，應列明各機關補助之項目</text:span><text:soft-page-break/><text:span text:style-name="T1">及金額。如有隱匿不實或造假情事，本部得撤銷該補助案件，並收回已撥付款項。</text:span></text:p>
        </text:list-item>
        <text:list-item>
          <text:p text:style-name="P18">本要點其他未盡事宜，依相關法令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2" style:display-name="Body Text 2" style:family="paragraph" style:parent-style-name="Standard" style:default-outline-level="">
      <style:paragraph-properties fo:text-align="center" style:justify-single-word="false" fo:orphans="2" fo:widows="2"/>
      <style:text-properties style:font-name="標楷體" fo:font-family="標楷體" style:font-family-generic="roman" style:font-pitch="variable" fo:font-size="20pt" fo:letter-spacing="-0.035cm" style:rfc-language-tag="x-none" style:letter-kerning="false" style:font-name-asian="標楷體2" style:font-family-asian="標楷體" style:font-family-generic-asian="system" style:font-pitch-asian="variable" style:font-size-asian="20pt" style:rfc-language-tag-asian="x-none" style:font-name-complex="Times New Roman"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fo:language="en" fo:country="GB"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標楷體" fo:font-family="標楷體" style:font-family-generic="roman" style:font-pitch="variable" fo:font-size="20pt" fo:letter-spacing="-0.035cm" style:rfc-language-tag="x-none" style:letter-kerning="false" style:font-name-asian="標楷體2" style:font-family-asian="標楷體" style:font-family-generic-asian="system" style:font-pitch-asian="variable" style:font-size-asian="20pt" style:rfc-language-tag-asian="x-none" style:font-name-complex="Times New Roman"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language="en" fo:country="GB"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language="en" fo:country="GB"/>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use-window-font-color="true" fo:font-size="12pt" fo:font-weight="normal" style:font-size-asian="12pt" style:font-weight-asian="normal"/>
    </style:style>
    <style:style style:name="ListLabel_20_10" style:display-name="ListLabel 10" style:family="text">
      <style:text-properties fo:language="en" fo:country="US" style:font-name-asian="標楷體2" style:font-family-asian="標楷體" style:font-family-generic-asian="system" style:font-pitch-asian="variable"/>
    </style:style>
    <style:style style:name="ListLabel_20_11" style:display-name="ListLabel 11" style:family="text">
      <style:text-properties fo:language="en" fo:country="US" style:font-name-asian="標楷體2" style:font-family-asian="標楷體" style:font-family-generic-asian="system" style:font-pitch-asian="variable"/>
    </style:style>
    <style:style style:name="ListLabel_20_12" style:display-name="ListLabel 12" style:family="text">
      <style:text-properties fo:language="en" fo:country="US" style:font-name-asian="標楷體2" style:font-family-asian="標楷體" style:font-family-generic-asian="system" style:font-pitch-asian="variable"/>
    </style:style>
    <style:style style:name="ListLabel_20_13" style:display-name="ListLabel 13" style:family="text">
      <style:text-properties fo:language="en" fo:country="US" style:font-name-asian="標楷體2" style:font-family-asian="標楷體" style:font-family-generic-asian="system" style:font-pitch-asian="variable"/>
    </style:style>
    <style:style style:name="ListLabel_20_14" style:display-name="ListLabel 14" style:family="text">
      <style:text-properties fo:language="en" fo:country="US" style:font-name-asian="標楷體2" style:font-family-asian="標楷體" style:font-family-generic-asian="system" style:font-pitch-asian="variable"/>
    </style:style>
    <style:style style:name="ListLabel_20_15" style:display-name="ListLabel 15" style:family="text">
      <style:text-properties fo:language="en" fo:country="US" style:font-name-asian="標楷體2" style:font-family-asian="標楷體" style:font-family-generic-asian="system" style:font-pitch-asian="variable"/>
    </style:style>
    <style:style style:name="ListLabel_20_16" style:display-name="ListLabel 16" style:family="text">
      <style:text-properties fo:language="en" fo:country="US" style:font-name-asian="標楷體2" style:font-family-asian="標楷體" style:font-family-generic-asian="system" style:font-pitch-asian="variable"/>
    </style:style>
    <style:style style:name="ListLabel_20_17" style:display-name="ListLabel 17" style:family="text">
      <style:text-properties fo:language="en" fo:country="US" style:font-name-asian="標楷體2" style:font-family-asian="標楷體" style:font-family-generic-asian="system" style:font-pitch-asian="variable"/>
    </style:style>
    <style:style style:name="ListLabel_20_18" style:display-name="ListLabel 18" style:family="text">
      <style:text-properties fo:language="en" fo:country="US" style:font-name-asian="標楷體2" style:font-family-asian="標楷體" style:font-family-generic-asian="system" style:font-pitch-asian="variable"/>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style:font-name="標楷體" fo:font-family="標楷體" style:font-family-generic="roman" style:font-pitch="variable" fo:font-size="14pt" fo:language="en" fo:country="GB"/>
    </style:style>
    <style:style style:name="ListLabel_20_22" style:display-name="ListLabel 22" style:family="text">
      <style:text-properties style:font-name="標楷體" fo:font-family="標楷體" style:font-family-generic="roman" style:font-pitch="variable" fo:font-size="14pt" fo:language="en" fo:country="GB"/>
    </style:style>
    <style:style style:name="ListLabel_20_23" style:display-name="ListLabel 23" style:family="text">
      <style:text-properties style:font-name="標楷體" fo:font-family="標楷體" style:font-family-generic="roman" style:font-pitch="variable" fo:font-size="14pt" fo:language="en" fo:country="GB"/>
    </style:style>
    <style:style style:name="ListLabel_20_24" style:display-name="ListLabel 24" style:family="text">
      <style:text-properties style:font-name="標楷體" fo:font-family="標楷體" style:font-family-generic="roman" style:font-pitch="variable" fo:font-size="14pt" fo:language="en" fo:country="GB"/>
    </style:style>
    <style:style style:name="ListLabel_20_25" style:display-name="ListLabel 25" style:family="text">
      <style:text-properties style:font-name="標楷體" fo:font-family="標楷體" style:font-family-generic="roman" style:font-pitch="variable" fo:font-size="14pt" fo:language="en" fo:country="GB"/>
    </style:style>
    <style:style style:name="ListLabel_20_26" style:display-name="ListLabel 26" style:family="text">
      <style:text-properties style:font-name="標楷體" fo:font-family="標楷體" style:font-family-generic="roman" style:font-pitch="variable" fo:font-size="14pt" fo:language="en" fo:country="GB"/>
    </style:style>
    <style:style style:name="ListLabel_20_27" style:display-name="ListLabel 27" style:family="text">
      <style:text-properties style:font-name="標楷體" fo:font-family="標楷體" style:font-family-generic="roman" style:font-pitch="variable" fo:font-size="14pt" fo:language="en" fo:country="US"/>
    </style:style>
    <style:style style:name="ListLabel_20_28" style:display-name="ListLabel 28"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prefix="（" style:num-suffix="）" style:num-format="一, 二, 三, ...">
        <style:list-level-properties text:list-level-position-and-space-mode="label-alignment">
          <style:list-level-label-alignment text:label-followed-by="nothing"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建德</meta:initial-creator>
    <meta:editing-cycles>3</meta:editing-cycles>
    <meta:print-date>2020-03-30T02:34:00</meta:print-date>
    <meta:creation-date>2020-03-30T02:35:00</meta:creation-date>
    <dc:date>2020-03-30T15:30:32.180000000</dc:date>
    <meta:editing-duration>PT24S</meta:editing-duration>
    <meta:generator>NDC_ODF_Application_Tools/2.0.2$Windows_X86_64 LibreOffice_project/c2aef257b421fc89732e65db8501f993adb40c83</meta:generator>
    <meta:document-statistic meta:table-count="0" meta:image-count="0" meta:object-count="0" meta:page-count="4" meta:paragraph-count="62" meta:word-count="1826" meta:character-count="1826" meta:non-whitespace-character-count="1826"/>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