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縮排">
      <style:paragraph-properties fo:margin-left="0cm" fo:margin-right="0cm" fo:text-align="end"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3.528cm" fo:margin-right="0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 style:family="paragraph" style:parent-style-name="Text_20_body">
      <style:paragraph-properties fo:margin-left="1.976cm" fo:margin-right="0cm" fo:line-height="0.882cm" fo:text-align="justify" style:justify-single-word="false" fo:text-indent="-1.97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905cm" fo:margin-right="0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master-page-name="MP0">
      <style:paragraph-properties fo:line-height="0.882cm" style:page-number="auto" fo:break-before="pag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left="1.905cm" fo:margin-right="0cm" fo:line-height="0.882cm" fo:text-align="justify" style:justify-single-word="false" fo:text-indent="0.988cm" style:auto-text-indent="false">
        <style:tab-stops/>
      </style:paragraph-properties>
      <style:text-properties style:font-name="標楷體" fo:font-size="14pt" style:letter-kerning="false" fo:background-color="transparent" style:font-name-asian="標楷體" style:font-size-asian="14pt" style:font-name-complex="新細明體" style:font-size-complex="14pt"/>
    </style:style>
    <style:style style:name="P8" style:family="paragraph" style:parent-style-name="Text_20_body">
      <style:paragraph-properties fo:margin-left="1.976cm" fo:margin-right="0cm" fo:line-height="0.882cm" fo:text-align="justify" style:justify-single-word="false" fo:text-indent="-1.976cm" style:auto-text-indent="false">
        <style:tab-stops/>
      </style:paragraph-properties>
      <style:text-properties style:font-name="標楷體" fo:font-size="14pt" style:letter-kerning="false" fo:background-color="transparent" style:font-name-asian="標楷體" style:font-size-asian="14pt" style:font-name-complex="新細明體" style:font-size-complex="14pt"/>
    </style:style>
    <style:style style:name="T1" style:family="text">
      <style:text-properties style:text-underline-style="solid" style:text-underline-width="auto" style:text-underline-color="font-color"/>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交通部對受嚴重特殊傳染性肺炎影響發生營運困難產業事業紓困振興辦法修正條文</text:p>
      <text:p text:style-name="P1"/>
      <text:p text:style-name="P4">第十二條　　主管機關對既有經營兩岸海運直航、小三通固定客運航線、國內海運客貨運固定航線(含小三通固定貨運航線)之船舶運送業者及兩岸海運小三通港口客運場站內之商業服務設施業者因配合政府政策停航者，其補貼項目及基準如下:</text:p>
      <text:p text:style-name="P3">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3">二、兩岸海運小三通固定客運航線:自配合政府政策停航之日起，至恢復營運之前一日止，補貼該航線業者所營船舶靠泊國內商港之碼頭碇泊費、垃圾清理費、辦公室租金、船舶與乘客保險費(依停航期間占全年度比例折算)、船舶特別檢查、定期檢查與臨時檢查所進行維修之費用、一般員工基本工資及船員最低月薪資。</text:p>
      <text:p text:style-name="P3">三、國內海運客貨運固定航線(含小三通固定貨運航線)：自配合政府政策停航之日起，至恢復營運之前一日止，補貼該航線業者所營船舶靠泊之碼頭碇泊費、垃圾清理費、辦公室租金、船舶與乘客保險費(依停航期間占全年度比例折算)、船舶特別檢查、定期檢查與臨時檢查所進行維修之費用、一般員工基本工資及船員最低月薪資。</text:p>
      <text:p text:style-name="P3">四、兩岸海運小三通港口客運場站內之商業服務設施業者（餐飲賣店、免稅商店、一般商店、自動販賣機、商業廣告、金融保險櫃臺、電訊服務及其他提供旅客具商業性質之服務者），自政府宣布小三通客運停航之日起，給予九個月全額場地租金補貼。</text:p>
      <text:p text:style-name="P7">前項第一款至第三款之航線因配合政府政策或<text:span text:style-name="T1">防疫需要減</text:span>班<text:soft-page-break/>者，自減班日起，依業者每月實際營運航班數與中華民國一百零八年同月份實際營運航班數相較之減班幅度折算停航補貼額。</text:p>
      <text:p text:style-name="P5"><text:span text:style-name="T3">經營國內海運客運固定航線之船舶運送業者，因民行需求開航者，其所營航線載客量較中華民國一百零八年同月份減少百分之二十以上者，依載客量下降幅度補</text:span>貼其油料費用及船員最低月薪資，最高補貼百分之八十為限。受補貼之航班，以業者提報航政機關許可之固定航班為限。補貼期間自中華民國一百零九年二月一日起，為期一年。本項補貼，與前二項補貼應擇一適用。</text:p>
      <text:p text:style-name="P5">經營載客小船業者受嚴重特殊傳染性肺炎影響者，得補貼該業者所僱駕駛及助手定額薪資。</text:p>
      <text:p text:style-name="P4">第十三條 　主管機關對國籍民用航空運輸業、航空站地勤業及空廚業維持營運資金之融通貸款利息得予以補貼，補貼期限最長一年，最高按中華郵政股份有限公司一年期定期儲金機動利率計算。</text:p>
      <text:p text:style-name="P5">前項利息補貼期間融通貸款應優先支付員工薪資。違反者，主管機關應收回補貼之利息。</text:p>
      <text:p text:style-name="P5">主管機關得對第一項之融通貸款由財團法人中小企業信用保證基金協助提供信用保證，並編列保證專款支應。</text:p>
      <text:p text:style-name="P8">第十四條　　本辦法所定利息補貼，與其他機關所定補貼性質相同者，應擇一適用，不得重複。</text:p>
      <text:p text:style-name="P4">第十五條　　本辦法所定事項，主管機關得委任所屬機關或委託相關機關、公營事業或團體執行。</text:p>
      <text:p text:style-name="P4">第十六條　　金融機構及信保基金辦理本辦法相關貸款及信用保證，應確實依授信及信用保證相關規定辦理；如非由於故意、重大過失或舞弊情事所造成之呆帳損失，民營金融機構及信保基金之各級承辦人員得免除相關行政及財務責任，公營金融機構之各級承辦人員得依審計法第七十七條第一款規定免除一部或全部之損害賠償責任，或免除予以糾正之處置。</text:p>
      <text:p text:style-name="P4">第十七條　　本辦法自中華民國一百零九年一月十五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73cm" fo:margin-right="0cm" fo:margin-top="0cm" fo:margin-bottom="0.212cm" loext:contextual-spacing="false" fo:line-height="0.423cm" fo:hyphenation-ladder-count="no-limit" fo:text-indent="-0.7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004cm" fo:margin-right="0cm" fo:text-align="justify" style:justify-single-word="false" fo:hyphenation-ladder-count="no-limit" fo:text-indent="0cm" style:auto-text-indent="false">
        <style:tab-stops/>
      </style:paragraph-properties>
      <style:text-properties style:font-name="新細明體" fo:font-family="新細明體" style:font-family-generic="roman" style:font-pitch="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全民監督公共工程管制考核作業要點</dc:title>
    <meta:initial-creator>PCC</meta:initial-creator>
    <meta:creation-date>2020-04-20T01:17:00Z</meta:creation-date>
    <dc:date>2020-04-24T12:12:17.587000000</dc:date>
    <meta:print-date>2020-04-17T10:38:00Z</meta:print-date>
    <meta:editing-cycles>5</meta:editing-cycles>
    <meta:editing-duration>PT48M37S</meta:editing-duration>
    <meta:document-statistic meta:table-count="0" meta:image-count="0" meta:object-count="0" meta:page-count="2" meta:paragraph-count="17" meta:word-count="1366" meta:character-count="1378" meta:non-whitespace-character-count="1366"/>
    <meta:template xlink:type="simple" xlink:actuate="onRequest" xlink:title="" xlink:href="../1090417交通部紓困辦法修正條文發布.odt/Normal.dotm"/>
  </office:meta>
</office:document-meta>
</file>