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justify" style:justify-single-word="false" style:snap-to-layout-grid="false"/>
      <style:text-properties officeooo:paragraph-rsid="00354c3c"/>
    </style:style>
    <style:style style:name="P5" style:family="paragraph" style:parent-style-name="Standard">
      <style:paragraph-properties fo:line-height="125%" fo:text-align="justify" style:justify-single-word="false" style:snap-to-layout-grid="false"/>
      <style:text-properties officeooo:paragraph-rsid="006e2be4"/>
    </style:style>
    <style:style style:name="P6" style:family="paragraph" style:parent-style-name="Standard">
      <style:paragraph-properties fo:line-height="125%" style:snap-to-layout-grid="false"/>
    </style:style>
    <style:style style:name="P7" style:family="paragraph" style:parent-style-name="Standard">
      <style:paragraph-properties fo:line-height="125%" style:snap-to-layout-grid="false"/>
      <style:text-properties officeooo:paragraph-rsid="004eb907"/>
    </style:style>
    <style:style style:name="P8" style:family="paragraph" style:parent-style-name="Standard">
      <style:paragraph-properties fo:line-height="125%" fo:text-align="start" style:justify-single-word="false" style:snap-to-layout-grid="false"/>
    </style:style>
    <style:style style:name="P9" style:family="paragraph" style:parent-style-name="Standard">
      <style:paragraph-properties fo:line-height="125%" fo:text-align="start" style:justify-single-word="false" style:snap-to-layout-grid="false"/>
      <style:text-properties officeooo:paragraph-rsid="00596f15"/>
    </style:style>
    <style:style style:name="P10" style:family="paragraph" style:parent-style-name="Standard">
      <style:paragraph-properties fo:line-height="125%" fo:text-align="start" style:justify-single-word="false" style:snap-to-layout-grid="false"/>
      <style:text-properties officeooo:paragraph-rsid="0029e611"/>
    </style:style>
    <style:style style:name="P11" style:family="paragraph" style:parent-style-name="Standard">
      <style:paragraph-properties fo:line-height="125%" fo:text-align="start" style:justify-single-word="false" style:snap-to-layout-grid="false"/>
      <style:text-properties officeooo:paragraph-rsid="006996bd"/>
    </style:style>
    <style:style style:name="P12" style:family="paragraph" style:parent-style-name="Standard">
      <style:paragraph-properties fo:line-height="125%" fo:text-align="justify" style:justify-single-word="false" style:snap-to-layout-grid="false"/>
      <style:text-properties style:font-name="標楷體" style:font-name-asian="標楷體2" style:font-name-complex="標楷體2"/>
    </style:style>
    <style:style style:name="P13" style:family="paragraph" style:parent-style-name="Standard">
      <style:paragraph-properties fo:line-height="125%" fo:text-align="center" style:justify-single-word="false" style:snap-to-layout-grid="false"/>
      <style:text-properties style:font-name="標楷體" style:font-name-asian="標楷體2" style:font-name-complex="標楷體2" style:font-weight-complex="bold"/>
    </style:style>
    <style:style style:name="P14" style:family="paragraph" style:parent-style-name="Standard">
      <style:paragraph-properties fo:line-height="125%" fo:text-align="start" style:justify-single-word="false" style:snap-to-layout-grid="false"/>
      <style:text-properties style:font-name="標楷體" style:font-name-asian="標楷體2" style:font-name-complex="標楷體2" style:font-weight-complex="bold"/>
    </style:style>
    <style:style style:name="P15" style:family="paragraph" style:parent-style-name="Standard">
      <style:paragraph-properties fo:line-height="125%" fo:text-align="start" style:justify-single-word="false" style:snap-to-layout-grid="false"/>
      <style:text-properties style:font-name="標楷體" officeooo:paragraph-rsid="0071ea7b" style:font-name-asian="標楷體2" style:font-name-complex="標楷體2" style:font-weight-complex="bold"/>
    </style:style>
    <style:style style:name="P16" style:family="paragraph" style:parent-style-name="Standard">
      <style:paragraph-properties fo:line-height="125%" fo:text-align="justify" style:justify-single-word="false" style:snap-to-layout-grid="false"/>
      <style:text-properties style:font-name="標楷體" officeooo:rsid="003712fc" officeooo:paragraph-rsid="003712fc" style:font-name-asian="標楷體2" style:font-name-complex="標楷體2" style:font-weight-complex="bold"/>
    </style:style>
    <style:style style:name="P17" style:family="paragraph" style:parent-style-name="Standard">
      <style:paragraph-properties fo:text-align="justify" style:justify-single-word="false" style:snap-to-layout-grid="false"/>
      <style:text-properties style:font-name="標楷體" style:font-name-asian="標楷體2" style:font-name-complex="標楷體2"/>
    </style:style>
    <style:style style:name="P18" style:family="paragraph" style:parent-style-name="Standard">
      <style:paragraph-properties fo:line-height="125%" fo:text-align="start" style:justify-single-word="false" style:snap-to-layout-grid="false"/>
      <style:text-properties style:font-name="標楷體" fo:font-weight="normal" style:font-name-asian="標楷體2" style:font-weight-asian="normal" style:font-name-complex="標楷體2" style:font-weight-complex="normal"/>
    </style:style>
    <style:style style:name="P19" style:family="paragraph" style:parent-style-name="Standard">
      <style:paragraph-properties fo:line-height="125%" fo:text-align="start" style:justify-single-word="false" style:snap-to-layout-grid="false"/>
      <style:text-properties style:font-name="標楷體" fo:font-weight="normal" officeooo:paragraph-rsid="006cc615" style:font-name-asian="標楷體2" style:font-weight-asian="normal" style:font-name-complex="標楷體2" style:font-weight-complex="normal"/>
    </style:style>
    <style:style style:name="P20" style:family="paragraph" style:parent-style-name="Standard">
      <style:paragraph-properties fo:line-height="125%" fo:text-align="justify" style:justify-single-word="false" style:snap-to-layout-grid="false"/>
      <style:text-properties style:font-name-asian="標楷體2"/>
    </style:style>
    <style:style style:name="P21" style:family="paragraph" style:parent-style-name="Standard">
      <style:paragraph-properties fo:line-height="125%" fo:text-align="justify" style:justify-single-word="false" style:snap-to-layout-grid="false"/>
      <style:text-properties officeooo:paragraph-rsid="001f1afb" style:font-name-asian="標楷體2"/>
    </style:style>
    <style:style style:name="P22" style:family="paragraph" style:parent-style-name="Standard">
      <style:paragraph-properties fo:line-height="125%" fo:text-align="center" style:justify-single-word="false" style:snap-to-layout-grid="false"/>
      <style:text-properties style:font-name-asian="標楷體2"/>
    </style:style>
    <style:style style:name="P23" style:family="paragraph" style:parent-style-name="Standard">
      <style:paragraph-properties fo:line-height="125%" fo:text-align="start" style:justify-single-word="false" style:snap-to-layout-grid="false"/>
      <style:text-properties style:font-name-asian="標楷體2"/>
    </style:style>
    <style:style style:name="P24" style:family="paragraph" style:parent-style-name="Standard">
      <style:paragraph-properties fo:line-height="125%" fo:text-align="start" style:justify-single-word="false" style:snap-to-layout-grid="false"/>
      <style:text-properties officeooo:paragraph-rsid="00296ce2" style:font-name-asian="標楷體2"/>
    </style:style>
    <style:style style:name="P25" style:family="paragraph" style:parent-style-name="Standard">
      <style:paragraph-properties fo:line-height="125%" fo:text-align="start" style:justify-single-word="false" style:snap-to-layout-grid="false"/>
      <style:text-properties officeooo:paragraph-rsid="006996bd" style:font-name-asian="標楷體2"/>
    </style:style>
    <style:style style:name="P26" style:family="paragraph" style:parent-style-name="Standard">
      <style:paragraph-properties fo:line-height="125%" fo:text-align="center" style:justify-single-word="false" style:snap-to-layout-grid="false"/>
      <style:text-properties style:font-name-asian="標楷體2" style:font-name-complex="標楷體2"/>
    </style:style>
    <style:style style:name="P27" style:family="paragraph" style:parent-style-name="Standard">
      <style:paragraph-properties fo:line-height="125%" fo:text-align="start" style:justify-single-word="false" style:snap-to-layout-grid="false"/>
      <style:text-properties style:font-name-asian="標楷體2" style:font-weight-complex="bold"/>
    </style:style>
    <style:style style:name="P28" style:family="paragraph" style:parent-style-name="Standard">
      <style:paragraph-properties fo:line-height="125%" fo:text-align="start" style:justify-single-word="false" style:snap-to-layout-grid="false"/>
      <style:text-properties officeooo:rsid="002d5f8e" officeooo:paragraph-rsid="002d5f8e" style:font-name-asian="標楷體2"/>
    </style:style>
    <style:style style:name="P29"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30" style:family="paragraph" style:parent-style-name="Standard">
      <style:paragraph-properties fo:line-height="125%" fo:text-align="start" style:justify-single-word="false" style:snap-to-layout-grid="false"/>
      <style:text-properties officeooo:rsid="002bdb55" officeooo:paragraph-rsid="006411f2" style:font-name-asian="標楷體2"/>
    </style:style>
    <style:style style:name="P31" style:family="paragraph" style:parent-style-name="Standard">
      <style:paragraph-properties fo:line-height="125%" fo:text-align="start" style:justify-single-word="false" style:snap-to-layout-grid="false"/>
      <style:text-properties officeooo:rsid="002bd823" officeooo:paragraph-rsid="00596f15" style:font-name-asian="標楷體2"/>
    </style:style>
    <style:style style:name="P32" style:family="paragraph" style:parent-style-name="Standard">
      <style:paragraph-properties fo:line-height="125%" fo:text-align="start" style:justify-single-word="false" style:snap-to-layout-grid="false"/>
      <style:text-properties officeooo:rsid="00596f15" officeooo:paragraph-rsid="00596f15" style:font-name-asian="標楷體2"/>
    </style:style>
    <style:style style:name="P33" style:family="paragraph" style:parent-style-name="Standard">
      <style:paragraph-properties fo:line-height="125%" fo:text-align="start" style:justify-single-word="false" style:snap-to-layout-grid="false"/>
      <style:text-properties officeooo:rsid="005b0328" officeooo:paragraph-rsid="005b0328" style:font-name-asian="標楷體2"/>
    </style:style>
    <style:style style:name="P34" style:family="paragraph" style:parent-style-name="Standard">
      <style:paragraph-properties fo:line-height="125%" fo:text-align="start" style:justify-single-word="false" style:snap-to-layout-grid="false"/>
      <style:text-properties officeooo:rsid="0064079f" officeooo:paragraph-rsid="0064079f" style:font-name-asian="標楷體2"/>
    </style:style>
    <style:style style:name="P35" style:family="paragraph" style:parent-style-name="Standard">
      <style:paragraph-properties fo:line-height="125%" fo:text-align="start" style:justify-single-word="false" style:snap-to-layout-grid="false"/>
      <style:text-properties officeooo:rsid="006996bd" officeooo:paragraph-rsid="006996bd" style:font-name-asian="標楷體2"/>
    </style:style>
    <style:style style:name="P36"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37" style:family="paragraph" style:parent-style-name="Standard">
      <style:paragraph-properties fo:line-height="125%" fo:text-align="center"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8" style:family="paragraph" style:parent-style-name="Standard">
      <style:paragraph-properties fo:line-height="125%" fo:text-align="start" style:justify-single-word="false" style:snap-to-layout-grid="false"/>
      <style:text-properties style:font-name="Times New Roman" fo:font-size="12pt" officeooo:rsid="003d5fe7" officeooo:paragraph-rsid="0064079f" style:font-name-asian="標楷體2" style:font-size-asian="12pt" style:font-name-complex="Times New Roman1" style:language-complex="ar" style:country-complex="SA"/>
    </style:style>
    <style:style style:name="P39" style:family="paragraph" style:parent-style-name="Standard">
      <style:paragraph-properties fo:line-height="125%" fo:text-align="start" style:justify-single-word="false" style:snap-to-layout-grid="false"/>
      <style:text-properties style:font-name="Times New Roman" officeooo:rsid="005488f3" officeooo:paragraph-rsid="005488f3" style:font-name-asian="標楷體2" style:font-name-complex="Times New Roman1"/>
    </style:style>
    <style:style style:name="P40" style:family="paragraph" style:parent-style-name="Standard">
      <style:paragraph-properties fo:line-height="125%" fo:text-align="start" style:justify-single-word="false" style:snap-to-layout-grid="false"/>
      <style:text-properties style:font-name="Times New Roman" officeooo:rsid="0056774a" officeooo:paragraph-rsid="0056774a" style:font-name-asian="標楷體2" style:font-name-complex="Times New Roman1"/>
    </style:style>
    <style:style style:name="P41" style:family="paragraph" style:parent-style-name="Standard">
      <style:paragraph-properties fo:line-height="125%" fo:text-align="start" style:justify-single-word="false" style:snap-to-layout-grid="false"/>
      <style:text-properties officeooo:rsid="006996bd" officeooo:paragraph-rsid="006996bd"/>
    </style:style>
    <style:style style:name="P42"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43"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44"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45"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46"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47"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2" style:font-name-complex="標楷體2"/>
    </style:style>
    <style:style style:name="P48"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49" style:family="paragraph" style:parent-style-name="Standard">
      <style:paragraph-properties fo:margin-left="0.45cm" fo:margin-right="0cm" fo:line-height="125%" fo:text-align="justify" style:justify-single-word="false" fo:text-indent="-0.45cm" style:auto-text-indent="false" style:snap-to-layout-grid="false"/>
    </style:style>
    <style:style style:name="P50"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51" style:family="paragraph" style:parent-style-name="Standard">
      <style:paragraph-properties fo:margin-left="0cm" fo:margin-right="0cm" fo:line-height="125%" fo:text-align="justify" style:justify-single-word="false" fo:text-indent="0cm" style:auto-text-indent="false" style:snap-to-layout-grid="false"/>
    </style:style>
    <style:style style:name="P52" style:family="paragraph" style:parent-style-name="Standard">
      <style:paragraph-properties fo:margin-left="0cm" fo:margin-right="0cm" fo:line-height="125%" fo:text-align="justify" style:justify-single-word="false" fo:text-indent="0cm" style:auto-text-indent="false" style:snap-to-layout-grid="false"/>
      <style:text-properties style:font-name-asian="標楷體2" style:font-name-complex="標楷體2"/>
    </style:style>
    <style:style style:name="P53" style:family="paragraph" style:parent-style-name="Standard" style:master-page-name="Standard">
      <style:paragraph-properties fo:line-height="125%" style:page-number="6" style:snap-to-layout-grid="false"/>
    </style:style>
    <style:style style:name="P54" style:family="paragraph" style:parent-style-name="Standard" style:list-style-name="WWNum73">
      <style:paragraph-properties fo:line-height="125%" fo:text-align="justify" style:justify-single-word="false" style:snap-to-layout-grid="false"/>
      <style:text-properties style:font-name="標楷體" style:font-name-asian="標楷體2" style:font-name-complex="標楷體2"/>
    </style:style>
    <style:style style:name="P55" style:family="paragraph" style:parent-style-name="Standard" style:list-style-name="WWNum60">
      <style:paragraph-properties fo:line-height="125%" fo:text-align="justify" style:justify-single-word="false" style:snap-to-layout-grid="false"/>
      <style:text-properties style:font-name="標楷體" style:font-name-asian="標楷體2" style:font-name-complex="標楷體2"/>
    </style:style>
    <style:style style:name="P56" style:family="paragraph" style:parent-style-name="Standard" style:list-style-name="WWNum28">
      <style:paragraph-properties fo:line-height="125%" fo:text-align="justify" style:justify-single-word="false" style:snap-to-layout-grid="false"/>
      <style:text-properties style:font-name="標楷體" style:font-name-asian="標楷體2" style:font-name-complex="標楷體2"/>
    </style:style>
    <style:style style:name="P57"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58"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59" style:family="paragraph" style:parent-style-name="Standard" style:list-style-name="WWNum60">
      <style:paragraph-properties fo:line-height="125%" fo:text-align="justify" style:justify-single-word="false" style:snap-to-layout-grid="false"/>
    </style:style>
    <style:style style:name="P60"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1"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2"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3"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4"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5"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6"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7"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8"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69"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70"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71"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72"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73"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74"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75"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P76"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標楷體2" style:font-weight-complex="bold"/>
    </style:style>
    <style:style style:name="T3" style:family="text">
      <style:text-properties style:font-name="標楷體" officeooo:rsid="00347498" style:font-name-asian="標楷體2" style:font-name-complex="標楷體2" style:font-weight-complex="bold"/>
    </style:style>
    <style:style style:name="T4" style:family="text">
      <style:text-properties style:font-name="標楷體" officeooo:rsid="00354c3c" style:font-name-asian="標楷體2" style:font-name-complex="標楷體2" style:font-weight-complex="bold"/>
    </style:style>
    <style:style style:name="T5" style:family="text">
      <style:text-properties style:font-name="標楷體" officeooo:rsid="0049f39e" style:font-name-asian="標楷體2" style:font-name-complex="標楷體2" style:font-weight-complex="bold"/>
    </style:style>
    <style:style style:name="T6" style:family="text">
      <style:text-properties style:font-name="標楷體" officeooo:rsid="006e2be4" style:font-name-asian="標楷體2" style:font-name-complex="標楷體2" style:font-weight-complex="bold"/>
    </style:style>
    <style:style style:name="T7" style:family="text">
      <style:text-properties style:font-name="標楷體" style:font-name-asian="標楷體2" style:font-name-complex="細明體"/>
    </style:style>
    <style:style style:name="T8" style:family="text">
      <style:text-properties style:font-name="標楷體" style:font-name-asian="標楷體2" style:font-name-complex="新細明體2"/>
    </style:style>
    <style:style style:name="T9" style:family="text">
      <style:text-properties style:font-name="標楷體" fo:font-weight="bold" style:font-name-asian="標楷體2" style:font-weight-asian="bold" style:font-name-complex="標楷體2"/>
    </style:style>
    <style:style style:name="T10" style:family="text">
      <style:text-properties style:font-name="標楷體" style:font-name-complex="標楷體2"/>
    </style:style>
    <style:style style:name="T11" style:family="text">
      <style:text-properties style:font-name="標楷體" fo:font-size="12pt" officeooo:rsid="00347498" style:font-name-asian="標楷體2" style:font-size-asian="12pt" style:font-name-complex="標楷體2" style:language-complex="ar" style:country-complex="SA"/>
    </style:style>
    <style:style style:name="T12" style:family="text">
      <style:text-properties style:font-name="標楷體" fo:font-size="12pt" officeooo:rsid="006e2be4" style:font-name-asian="標楷體2" style:font-size-asian="12pt" style:font-name-complex="標楷體2" style:language-complex="ar" style:country-complex="SA"/>
    </style:style>
    <style:style style:name="T13" style:family="text">
      <style:text-properties style:font-name-asian="Times New Roman1"/>
    </style:style>
    <style:style style:name="T14" style:family="text">
      <style:text-properties style:font-name-asian="標楷體2"/>
    </style:style>
    <style:style style:name="T15" style:family="text">
      <style:text-properties style:font-name-asian="標楷體2" style:font-name-complex="標楷體2"/>
    </style:style>
    <style:style style:name="T16" style:family="text">
      <style:text-properties style:font-name-asian="標楷體2" style:font-weight-complex="bold"/>
    </style:style>
    <style:style style:name="T17" style:family="text">
      <style:text-properties officeooo:rsid="006ae94c" style:font-name-asian="標楷體2" style:font-weight-complex="bold"/>
    </style:style>
    <style:style style:name="T18" style:family="text">
      <style:text-properties officeooo:rsid="002bd823" style:font-name-asian="標楷體2"/>
    </style:style>
    <style:style style:name="T19" style:family="text">
      <style:text-properties officeooo:rsid="002bdb55" style:font-name-asian="標楷體2"/>
    </style:style>
    <style:style style:name="T20" style:family="text">
      <style:text-properties officeooo:rsid="00596f15" style:font-name-asian="標楷體2"/>
    </style:style>
    <style:style style:name="T21" style:family="text">
      <style:text-properties officeooo:rsid="0046eba9" style:font-name-asian="標楷體2"/>
    </style:style>
    <style:style style:name="T22" style:family="text">
      <style:text-properties officeooo:rsid="006411f2" style:font-name-asian="標楷體2"/>
    </style:style>
    <style:style style:name="T23" style:family="text">
      <style:text-properties officeooo:rsid="006996bd" style:font-name-asian="標楷體2"/>
    </style:style>
    <style:style style:name="T24" style:family="text">
      <style:text-properties style:font-name-asian="標楷體1"/>
    </style:style>
    <style:style style:name="T25" style:family="text">
      <style:text-properties style:font-name="標楷體1" style:font-name-asian="標楷體1"/>
    </style:style>
    <style:style style:name="T26" style:family="text">
      <style:text-properties style:font-name="標楷體1" style:font-name-asian="標楷體1" style:font-name-complex="標楷體2"/>
    </style:style>
    <style:style style:name="T27" style:family="text">
      <style:text-properties style:font-name="標楷體1" fo:font-size="12pt" officeooo:rsid="0023c8e6" style:font-name-asian="標楷體1" style:font-size-asian="12pt" style:font-name-complex="Times New Roman1" style:language-complex="ar" style:country-complex="SA"/>
    </style:style>
    <style:style style:name="T28" style:family="text">
      <style:text-properties style:font-name="標楷體1" fo:font-size="12pt" officeooo:rsid="004fa92d" style:font-name-asian="標楷體1" style:font-size-asian="12pt" style:font-name-complex="Times New Roman1" style:language-complex="ar" style:country-complex="SA"/>
    </style:style>
    <style:style style:name="T29" style:family="text">
      <style:text-properties style:font-name="標楷體1" fo:font-size="12pt" officeooo:rsid="00613993" style:font-name-asian="標楷體1" style:font-size-asian="12pt" style:font-name-complex="Times New Roman1" style:language-complex="ar" style:country-complex="SA"/>
    </style:style>
    <style:style style:name="T30" style:family="text">
      <style:text-properties style:font-name="Times New Roman" fo:font-size="12pt" officeooo:rsid="004b5369" style:font-name-asian="標楷體2" style:font-size-asian="12pt" style:font-name-complex="Times New Roman1" style:language-complex="ar" style:country-complex="SA" style:font-weight-complex="bold"/>
    </style:style>
    <style:style style:name="T31" style:family="text">
      <style:text-properties style:font-name="Times New Roman" fo:font-size="12pt" officeooo:rsid="006ae94c" style:font-name-asian="標楷體2" style:font-size-asian="12pt" style:font-name-complex="Times New Roman1" style:language-complex="ar" style:country-complex="SA" style:font-weight-complex="bold"/>
    </style:style>
    <style:style style:name="T32" style:family="text">
      <style:text-properties style:font-name="Times New Roman" fo:font-size="12pt" officeooo:rsid="002bd823" style:font-name-asian="標楷體2" style:font-size-asian="12pt" style:font-name-complex="Times New Roman1" style:language-complex="ar" style:country-complex="SA"/>
    </style:style>
    <style:style style:name="T33" style:family="text">
      <style:text-properties style:font-name="Times New Roman" fo:font-size="12pt" officeooo:rsid="00431c64" style:font-name-asian="標楷體2" style:font-size-asian="12pt" style:font-name-complex="Times New Roman1" style:language-complex="ar" style:country-complex="SA"/>
    </style:style>
    <style:style style:name="T34" style:family="text">
      <style:text-properties style:font-name="Times New Roman" fo:font-size="12pt" officeooo:rsid="006411f2" style:font-name-asian="標楷體2" style:font-size-asian="12pt" style:font-name-complex="Times New Roman1" style:language-complex="ar" style:country-complex="SA"/>
    </style:style>
    <style:style style:name="T35" style:family="text">
      <style:text-properties officeooo:rsid="002bdb55"/>
    </style:style>
    <style:style style:name="T36" style:family="text">
      <style:text-properties officeooo:rsid="0065ce15"/>
    </style:style>
    <style:style style:name="T37"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15">附表二</text:span><text:span text:style-name="T13"> <text:s/></text:span><text:span text:style-name="T14">地方主管機關辦理</text:span><text:span text:style-name="T15">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15">觀光遊樂業名稱：</text:span><text:span text:style-name="T13"> </text:span><text:span text:style-name="T24">怡園渡假村</text:span></text:p>
          </table:table-cell>
          <table:covered-table-cell/>
          <table:covered-table-cell/>
          <table:covered-table-cell/>
        </table:table-row>
        <table:table-row table:style-name="Table2.1">
          <table:table-cell table:style-name="Table2.A1" table:number-columns-spanned="4" office:value-type="string">
            <text:p text:style-name="P3"><text:span text:style-name="T15">檢查日期：</text:span><text:span text:style-name="T13"> <text:s/></text:span><text:span text:style-name="T25">10</text:span><text:span text:style-name="T28">9</text:span><text:span text:style-name="T25"> </text:span><text:span text:style-name="T26">年</text:span><text:span text:style-name="T25"> </text:span><text:span text:style-name="T27">4</text:span><text:span text:style-name="T25"> </text:span><text:span text:style-name="T26">月</text:span><text:span text:style-name="T25"> </text:span><text:span text:style-name="T27">1</text:span><text:span text:style-name="T29">7</text:span><text:span text:style-name="T25"> </text:span><text:span text:style-name="T26">日（星期五</text:span><text:span text:style-name="T25">)下午 </text:span><text:span text:style-name="T26">2時30分</text:span><text:span text:style-name="T25"> </text:span></text:p>
          </table:table-cell>
          <table:covered-table-cell/>
          <table:covered-table-cell/>
          <table:covered-table-cell/>
        </table:table-row>
        <table:table-row table:style-name="Table2.1">
          <table:table-cell table:style-name="Table2.A1" table:number-columns-spanned="4" office:value-type="string">
            <text:p text:style-name="P7"><text:span text:style-name="T15">檢查單位：花蓮縣政府</text:span><text:span text:style-name="T13"> <text:s text:c="16"/></text:span><text:span text:style-name="T14">檢查</text:span><text:span text:style-name="T15">人員：如簽到表</text:span></text:p>
          </table:table-cell>
          <table:covered-table-cell/>
          <table:covered-table-cell/>
          <table:covered-table-cell/>
        </table:table-row>
        <table:table-row table:style-name="Table2.5">
          <table:table-cell table:style-name="Table2.A1" office:value-type="string">
            <text:p text:style-name="P26">檢查項目</text:p>
          </table:table-cell>
          <table:table-cell table:style-name="Table2.A1" office:value-type="string">
            <text:p text:style-name="P43">檢查重點</text:p>
          </table:table-cell>
          <table:table-cell table:style-name="Table2.A1" office:value-type="string">
            <text:p text:style-name="P26">檢查情形</text:p>
          </table:table-cell>
          <table:table-cell table:style-name="Table2.A1" office:value-type="string">
            <text:p text:style-name="P22">地方政府權管單位</text:p>
          </table:table-cell>
        </table:table-row>
        <table:table-row table:style-name="Table2.5">
          <table:table-cell table:style-name="Table2.A6" office:value-type="string">
            <text:p text:style-name="P48">一、旅遊安全維護</text:p>
            <text:p text:style-name="P44">(一)觀光遊樂設施安全</text:p>
          </table:table-cell>
          <table:table-cell table:style-name="Table2.A1" office:value-type="string">
            <text:p text:style-name="P12">觀光遊樂業依觀光遊樂業管理規則第十九條規定應報請地方主管機關備查之服務項目，依下列方式辦理檢查。</text:p>
            <text:list xml:id="list872838610" text:style-name="WWNum73">
              <text:list-item>
                <text:p text:style-name="P54">機械遊樂設施（依建築法及機械遊樂設施設置及檢查管理辦法等法規之規範）。</text:p>
              </text:list-item>
              <text:list-item>
                <text:p text:style-name="P54">水域遊樂設施（依觀光遊樂業水域遊樂設施檢查項目及檢查基準注意事項等法規之規範）。</text:p>
              </text:list-item>
              <text:list-item>
                <text:p text:style-name="P54">陸域遊樂設施（依電子遊戲場業管理條例等法規之規範）。</text:p>
              </text:list-item>
              <text:list-item>
                <text:p text:style-name="P54">空域遊樂設施（依熱氣球載人飛航活動或繫留作業等法規之規範）。</text:p>
              </text:list-item>
              <text:list-item>
                <text:p text:style-name="P54">其他經主管機關核定之遊樂設施。</text:p>
              </text:list-item>
            </text:list>
          </table:table-cell>
          <table:table-cell table:style-name="Table2.C6" office:value-type="string">
            <text:p text:style-name="P38">無<text:span text:style-name="T10">遊樂設施</text:span></text:p>
            <text:p text:style-name="P37"/>
          </table:table-cell>
          <table:table-cell table:style-name="Table2.D6" office:value-type="string">
            <text:p text:style-name="P22"/>
            <text:p text:style-name="P22"/>
            <text:p text:style-name="P22">依地方政府權責分工</text:p>
          </table:table-cell>
        </table:table-row>
        <table:table-row table:style-name="Table2.7">
          <table:table-cell table:style-name="Table2.A7" office:value-type="string">
            <text:p text:style-name="P44">(二)建築管理</text:p>
          </table:table-cell>
          <table:table-cell table:style-name="Table2.B7" office:value-type="string">
            <text:list xml:id="list1598576995" text:style-name="WWNum81">
              <text:list-item>
                <text:p text:style-name="P57">建築物之合法使用及管理。</text:p>
              </text:list-item>
              <text:list-item>
                <text:p text:style-name="P57">衛生設備數量符合相關規範。</text:p>
              </text:list-item>
              <text:list-item>
                <text:p text:style-name="P57">無障礙設施及男女公廁比例等設施設置情形。</text:p>
              </text:list-item>
            </text:list>
            <text:p text:style-name="P42"/>
          </table:table-cell>
          <table:table-cell table:style-name="Table2.C7" office:value-type="string">
            <text:p text:style-name="P33">1.公安申報尚符合規定。</text:p>
            <text:p text:style-name="P34">2.二期補照部分請積極追蹤補辦進度。</text:p>
            <text:p text:style-name="P34">3.無障礙設施現況與原核准圖說相符。</text:p>
          </table:table-cell>
          <table:table-cell table:style-name="Table2.D7" office:value-type="string">
            <text:p text:style-name="P13">建管主管單位</text:p>
          </table:table-cell>
        </table:table-row>
        <text:soft-page-break/>
        <table:table-row table:style-name="Table2.5">
          <table:table-cell table:style-name="Table2.A8" office:value-type="string">
            <text:p text:style-name="P44">(三)消防安全</text:p>
          </table:table-cell>
          <table:table-cell table:style-name="Table2.A1" office:value-type="string">
            <text:list xml:id="list3096350390" text:style-name="WWNum30">
              <text:list-item>
                <text:p text:style-name="P60">消防安全設備自行檢查及保養紀錄。</text:p>
              </text:list-item>
              <text:list-item>
                <text:p text:style-name="P60">消防安全設備設置及維護保養情形。（抽查現場消防安全設備是否依規定設置並保持堪用）</text:p>
              </text:list-item>
              <text:list-item>
                <text:p text:style-name="P71"><text:span text:style-name="T15">消防安全設備檢修申報紀錄。（填最近一次檢修申報日期為</text:span><text:span text:style-name="T13">○</text:span><text:span text:style-name="T15">年</text:span><text:span text:style-name="T13">○</text:span><text:span text:style-name="T15">月</text:span><text:span text:style-name="T13">○</text:span><text:span text:style-name="T15">日）</text:span></text:p>
              </text:list-item>
              <text:list-item>
                <text:p text:style-name="P71"><text:span text:style-name="T15">是否遴用防火管理人、擬訂消防防護計畫書及定期實施自衛消防編組。（填最近一次舉辦日期為</text:span><text:span text:style-name="T13">○</text:span><text:span text:style-name="T15">年</text:span><text:span text:style-name="T13">○</text:span><text:span text:style-name="T15">月</text:span><text:span text:style-name="T13">○</text:span><text:span text:style-name="T15">日）</text:span></text:p>
              </text:list-item>
              <text:list-item>
                <text:p text:style-name="P60">是否依規定使用防焰物品。</text:p>
              </text:list-item>
            </text:list>
          </table:table-cell>
          <table:table-cell table:style-name="Table2.C8" office:value-type="string">
            <text:p text:style-name="P31">1.針對系統式做安檢並抽測三件式設備，檢查結果均合格<text:span text:style-name="T35">。</text:span></text:p>
            <text:p text:style-name="P31">2.<text:span text:style-name="T35">符合規定。</text:span></text:p>
            <text:p text:style-name="P9"><text:span text:style-name="T18">3.10</text:span><text:span text:style-name="T32">9</text:span><text:span text:style-name="T18">年</text:span><text:span text:style-name="T32">3</text:span><text:span text:style-name="T18">月</text:span><text:span text:style-name="T32">1</text:span><text:span text:style-name="T34">8</text:span><text:span text:style-name="T18">日</text:span><text:span text:style-name="T33">。</text:span></text:p>
            <text:p text:style-name="P9"><text:span text:style-name="T19">4.已遴用防火管理人，有計畫書，最近一次舉辦日期為</text:span><text:span text:style-name="T20">10</text:span><text:span text:style-name="T22">8</text:span><text:span text:style-name="T20">年</text:span><text:span text:style-name="T22">11</text:span><text:span text:style-name="T20">月</text:span><text:span text:style-name="T22">25</text:span><text:span text:style-name="T20">日，今</text:span><text:span text:style-name="T22">(109)</text:span><text:span text:style-name="T20">年預計於</text:span><text:span text:style-name="T22">4月28日辦理</text:span><text:span text:style-name="T20">。</text:span></text:p>
            <text:p text:style-name="P30">5.符合規定。</text:p>
          </table:table-cell>
          <table:table-cell table:style-name="Table2.D8" office:value-type="string">
            <text:p text:style-name="P13">消防主管單位</text:p>
          </table:table-cell>
        </table:table-row>
        <table:table-row table:style-name="Table2.5">
          <table:table-cell table:style-name="Table2.A9" office:value-type="string">
            <text:p text:style-name="P44">(四)建立緊急救護及救難系統</text:p>
          </table:table-cell>
          <table:table-cell table:style-name="Table2.B9" office:value-type="string">
            <text:list xml:id="list4030876895" text:style-name="WWNum7">
              <text:list-item>
                <text:p text:style-name="P61">訂定緊急救護計畫(含：大量傷病患緊急救護及救難系統)，報地方主管機關備查。</text:p>
              </text:list-item>
              <text:list-item>
                <text:p text:style-name="P61">定期辦理緊急救護訓練。</text:p>
              </text:list-item>
              <text:list-item>
                <text:p text:style-name="P61">救護人員之配置情形。</text:p>
              </text:list-item>
              <text:list-item>
                <text:p text:style-name="P61">設置常設救護站及相關救護器材(含AED)。</text:p>
              </text:list-item>
              <text:list-item>
                <text:p text:style-name="P61">舉辦大量傷病患緊急救護及救難演習。（含、填舉辦日期、演習計畫、演習照片及事後檢討會議紀錄）</text:p>
              </text:list-item>
              <text:list-item>
                <text:p text:style-name="P61">是否已彙整意外事件之處置資料，且建立檢討對策。</text:p>
              </text:list-item>
            </text:list>
          </table:table-cell>
          <table:table-cell table:style-name="Table2.C9" office:value-type="string">
            <text:p text:style-name="P32">1.依規辦理大量傷患演習及相關緊急救護訓練。</text:p>
            <text:p text:style-name="P32">2.注意安心場所認證日期及再認證日期，並將AED電池及貼片有效期限至系統登記及更新。</text:p>
            <text:p text:style-name="P28"/>
          </table:table-cell>
          <table:table-cell table:style-name="Table2.D9" office:value-type="string">
            <text:p text:style-name="P13">衛生主管單位</text:p>
          </table:table-cell>
        </table:table-row>
        <table:table-row table:style-name="Table2.10">
          <table:table-cell table:style-name="Table2.A10" office:value-type="string">
            <text:p text:style-name="P44">(五)餐飲環境衛生</text:p>
          </table:table-cell>
          <table:table-cell table:style-name="Table2.B10" office:value-type="string">
            <text:list xml:id="list833352712" text:style-name="WWNum44">
              <text:list-item>
                <text:p text:style-name="P62">食品標示、餐飲衛生符合法令規定。</text:p>
              </text:list-item>
              <text:list-item>
                <text:p text:style-name="P62">廚房應維持整潔衛生。</text:p>
              </text:list-item>
              <text:list-item>
                <text:p text:style-name="P62">從業人員應每年至少接受1次健康檢查並保有紀錄，工作時注意衛生。</text:p>
              </text:list-item>
              <text:list-item>
                <text:p text:style-name="P62">各項器具應合衛生基準。</text:p>
              </text:list-item>
              <text:list-item>
                <text:p text:style-name="P73">原材料、食材儲存環境及管理情形。</text:p>
              </text:list-item>
            </text:list>
          </table:table-cell>
          <table:table-cell table:style-name="Table2.C10" office:value-type="string">
            <text:p text:style-name="P39">1.現職人員共<text:span text:style-name="T36">7人，109年4月13日體檢4人，仍缺3人報告，請補件。</text:span></text:p>
            <text:p text:style-name="P40">2.冷凍櫃內冷凝水積霜嚴重應做設備維護。</text:p>
          </table:table-cell>
          <table:table-cell table:style-name="Table2.D10" office:value-type="string">
            <text:p text:style-name="P13">衛生主管單位</text:p>
          </table:table-cell>
        </table:table-row>
        <text:soft-page-break/>
        <table:table-row table:style-name="Table2.5">
          <table:table-cell table:style-name="Table2.A11" office:value-type="string">
            <text:p text:style-name="P44">(六)配合警政業務及案件預防措施</text:p>
          </table:table-cell>
          <table:table-cell table:style-name="Table2.B11" office:value-type="string">
            <text:list xml:id="list3953503169" text:style-name="WWNum54">
              <text:list-item>
                <text:p text:style-name="P63">與轄區警察機關(含分局、派出所)等聯繫窗口建立情形。</text:p>
              </text:list-item>
              <text:list-item>
                <text:p text:style-name="P63">裝設監視錄影設備情形。</text:p>
              </text:list-item>
            </text:list>
            <text:list xml:id="list561809867" text:style-name="WWNum74">
              <text:list-item>
                <text:p text:style-name="P58">重要出入口裝設情形。</text:p>
              </text:list-item>
              <text:list-item>
                <text:p text:style-name="P58">普及率情形。</text:p>
              </text:list-item>
              <text:list-item>
                <text:p text:style-name="P58">設備運作情形。</text:p>
              </text:list-item>
              <text:list-item>
                <text:p text:style-name="P58">設備辨識度情形。</text:p>
              </text:list-item>
              <text:list-item>
                <text:p text:style-name="P58">資料保存期限情形。</text:p>
              </text:list-item>
              <text:list-item>
                <text:p text:style-name="P58">專人保管及操作情形。</text:p>
              </text:list-item>
            </text:list>
            <text:list xml:id="list93017899010819" text:continue-list="list3953503169" text:style-name="WWNum54">
              <text:list-item>
                <text:p text:style-name="P63">竊案、遺失(拾得)物或其他事件處理標準作業流程(SOP)訂定情形。</text:p>
              </text:list-item>
              <text:list-item>
                <text:p text:style-name="P63">交通應變(疏導)計畫訂定情形。</text:p>
              </text:list-item>
              <text:list-item>
                <text:p text:style-name="P68">員工教育訓練計畫及執行情形。</text:p>
              </text:list-item>
              <text:list-item>
                <text:p text:style-name="P68">其他與警政業務相關作為辦理情形。</text:p>
              </text:list-item>
            </text:list>
          </table:table-cell>
          <table:table-cell table:style-name="Table2.C11" office:value-type="string">
            <text:p text:style-name="P23">1.有與轄區警察機關建立窗口。</text:p>
            <text:p text:style-name="P25">2.監視錄影設備部分：</text:p>
            <text:p text:style-name="P11"><text:span text:style-name="T23">(1)</text:span><text:span text:style-name="T14">有於重要出入口裝設。</text:span></text:p>
            <text:p text:style-name="P35">(2)全區共有16支。</text:p>
            <text:p text:style-name="P11"><text:span text:style-name="T23">(3)</text:span><text:span text:style-name="T14">設備運作正常。</text:span></text:p>
            <text:p text:style-name="P11"><text:span text:style-name="T23">(4)設備</text:span><text:span text:style-name="T14">辨識度尚可</text:span><text:span text:style-name="T20">。</text:span></text:p>
            <text:p text:style-name="P41"><text:span text:style-name="T20">(</text:span><text:span text:style-name="T14">5)資料保存僅兩週。</text:span></text:p>
            <text:p text:style-name="P35">(6)有專人保管及操作。</text:p>
            <text:p text:style-name="P23">3.有訂定竊案、遺失物等標準流程。</text:p>
            <text:p text:style-name="P24">4.有於訂定交通疏導計畫。</text:p>
            <text:p text:style-name="P10"><text:span text:style-name="T14">5.有員工</text:span><text:span text:style-name="T21">教育訓練執行紀錄可稽，惟應有簽到及照片供參</text:span><text:span text:style-name="T14">。</text:span></text:p>
            <text:p text:style-name="P23">6.無其他與警政業務相關作為。</text:p>
            <text:p text:style-name="P23"/>
          </table:table-cell>
          <table:table-cell table:style-name="Table2.D11" office:value-type="string">
            <text:p text:style-name="P13">警政主管單位</text:p>
          </table:table-cell>
        </table:table-row>
        <table:table-row table:style-name="Table2.5">
          <table:table-cell table:style-name="Table2.A12" office:value-type="string">
            <text:p text:style-name="P44">(七)職業安全衛生</text:p>
          </table:table-cell>
          <table:table-cell table:style-name="Table2.B12" office:value-type="string">
            <text:list xml:id="list3017312066" text:style-name="WWNum65">
              <text:list-item>
                <text:p text:style-name="P64">職業安全衛生辦理情形。</text:p>
              </text:list-item>
              <text:list-item>
                <text:p text:style-name="P64">職業安全衛生教育訓練辦理情形。</text:p>
              </text:list-item>
              <text:list-item>
                <text:p text:style-name="P64">自主管理辦理情形。</text:p>
              </text:list-item>
              <text:list-item>
                <text:p text:style-name="P64">承攬商安全管理。</text:p>
              </text:list-item>
              <text:list-item>
                <text:p text:style-name="P64">是否所屬勞工、承攬人或承攬人所僱勞工發生職業災害傷亡者。</text:p>
              </text:list-item>
            </text:list>
            <text:p text:style-name="P52"/>
          </table:table-cell>
          <table:table-cell table:style-name="Table2.C12" office:value-type="string">
            <text:p text:style-name="P29">就現場提供之資料無違規之情事。</text:p>
            <text:p text:style-name="P29">現場部分汙水處理廠房通風設備可再加強。</text:p>
            <text:p text:style-name="P29"/>
          </table:table-cell>
          <table:table-cell table:style-name="Table2.D12" office:value-type="string">
            <text:p text:style-name="P13">勞安主管單位</text:p>
          </table:table-cell>
        </table:table-row>
        <table:table-row table:style-name="Table2.13">
          <table:table-cell table:style-name="Table2.A13" office:value-type="string">
            <text:p text:style-name="P46">二、環境整潔美化</text:p>
            <text:p text:style-name="P44">(一)環境清潔及垃圾處理</text:p>
          </table:table-cell>
          <table:table-cell table:style-name="Table2.B13" office:value-type="string">
            <text:p text:style-name="P51"><text:span text:style-name="T9">1.</text:span><text:span text:style-name="T1">劃分清潔責任區域，管理人員每日巡視，周圍環境保持整潔。</text:span></text:p>
            <text:p text:style-name="P49"><text:span text:style-name="T9">2.</text:span><text:span text:style-name="T1">植栽美化減碳執行成效良好。</text:span></text:p>
            <text:p text:style-name="P49"><text:span text:style-name="T9">3.</text:span><text:span text:style-name="T1">水域保持清潔。</text:span></text:p>
            <text:p text:style-name="P49"><text:span text:style-name="T9">4.</text:span><text:span text:style-name="T1">垃圾妥善處理並定時清運。</text:span></text:p>
            <text:p text:style-name="P49"><text:span text:style-name="T9">5.</text:span><text:span text:style-name="T1">實施垃圾分類。</text:span></text:p>
          </table:table-cell>
          <table:table-cell table:style-name="Table2.C13" office:value-type="string">
            <text:p text:style-name="P14">皆符合規定。</text:p>
            <text:p text:style-name="P14"/>
          </table:table-cell>
          <table:table-cell table:style-name="Table2.D13" office:value-type="string">
            <text:p text:style-name="P13">環保主管單位</text:p>
          </table:table-cell>
        </table:table-row>
        <table:table-row table:style-name="Table2.13">
          <table:table-cell table:style-name="Table2.A14" office:value-type="string">
            <text:p text:style-name="P44">(二)污水、廢水</text:p>
          </table:table-cell>
          <table:table-cell table:style-name="Table2.B14" office:value-type="string">
            <text:list xml:id="list661568625" text:style-name="WWNum63">
              <text:list-item>
                <text:p text:style-name="P65">廢水、污水妥善處理。</text:p>
              </text:list-item>
              <text:list-item>
                <text:p text:style-name="P65">污水處理設施有專人維護管理。</text:p>
              </text:list-item>
              <text:list-item>
                <text:p text:style-name="P65">排水溝定期疏掃。</text:p>
              </text:list-item>
              <text:list-item>
                <text:p text:style-name="P69">水資源有無回收再利用。</text:p>
              </text:list-item>
            </text:list>
          </table:table-cell>
          <table:table-cell table:style-name="Table2.C14" office:value-type="string">
            <text:p text:style-name="P15">皆符合規定。</text:p>
          </table:table-cell>
          <table:table-cell table:style-name="Table2.D14" office:value-type="string">
            <text:p text:style-name="P13">環保主管單位</text:p>
          </table:table-cell>
        </table:table-row>
        <text:soft-page-break/>
        <table:table-row table:style-name="Table2.13">
          <table:table-cell table:style-name="Table2.A15" office:value-type="string">
            <text:p text:style-name="P44">(三)公廁</text:p>
            <text:p text:style-name="P50"/>
          </table:table-cell>
          <table:table-cell table:style-name="Table2.B15" office:value-type="string">
            <text:list xml:id="list834864427" text:style-name="WWNum26">
              <text:list-item>
                <text:p text:style-name="P66">衛生設備符合相關規範。</text:p>
              </text:list-item>
              <text:list-item>
                <text:p text:style-name="P66">管理人員每日督導巡視並做檢查紀錄。</text:p>
              </text:list-item>
              <text:list-item>
                <text:p text:style-name="P66">公廁整潔、無積水、無惡臭。</text:p>
              </text:list-item>
              <text:list-item>
                <text:p text:style-name="P66">各項設備維護良好，清潔工具妥善儲藏。</text:p>
              </text:list-item>
              <text:list-item>
                <text:p text:style-name="P70">公廁建檔管理情形。</text:p>
              </text:list-item>
              <text:list-item>
                <text:p text:style-name="P70">推動衛生紙丟馬桶作法（含張貼「衛生紙請丟馬桶」提醒標語、廁間提供衛生紙或公廁周圍十公尺販賣機全面改販賣衛生紙、廁間內設置加蓋垃圾桶、提供優質及衛生舒適之如廁空間）。</text:p>
              </text:list-item>
            </text:list>
            <text:p text:style-name="P20"/>
          </table:table-cell>
          <table:table-cell table:style-name="Table2.C15" office:value-type="string">
            <text:p text:style-name="P27">皆符合規定。</text:p>
          </table:table-cell>
          <table:table-cell table:style-name="Table2.D15" office:value-type="string">
            <text:p text:style-name="P13">環保主管單位</text:p>
          </table:table-cell>
        </table:table-row>
        <table:table-row table:style-name="Table2.13">
          <table:table-cell table:style-name="Table2.A16" office:value-type="string">
            <text:p text:style-name="P46">三、遊樂業者管理</text:p>
            <text:p text:style-name="P44">(一)投保公共意外責任保險額度</text:p>
          </table:table-cell>
          <table:table-cell table:style-name="Table2.B16" office:value-type="string">
            <text:p text:style-name="P45"/>
            <text:p text:style-name="P45"/>
            <text:list xml:id="list127982768" text:style-name="WWNum47">
              <text:list-item>
                <text:p text:style-name="P67">投保公共意外責任保險額度是否符合法令規定。</text:p>
              </text:list-item>
              <text:list-item>
                <text:p text:style-name="P72"><text:span text:style-name="T15">是否將每年度投保之責任保險證明文件，報請地方觀光主管機關備查。（填文號：</text:span><text:span text:style-name="T13"> <text:s text:c="3"/></text:span><text:span text:style-name="T15">）</text:span></text:p>
              </text:list-item>
              <text:list-item>
                <text:p text:style-name="P72"><text:span text:style-name="T15">保險單有效期間。（填</text:span><text:span text:style-name="T13">○</text:span><text:span text:style-name="T15">年</text:span><text:span text:style-name="T13">○</text:span><text:span text:style-name="T15">月</text:span><text:span text:style-name="T13">○</text:span><text:span text:style-name="T15">日）</text:span></text:p>
              </text:list-item>
            </text:list>
          </table:table-cell>
          <table:table-cell table:style-name="Table2.C16" office:value-type="string">
            <text:p text:style-name="P27">1.符合法令規定。</text:p>
            <text:p text:style-name="P8"><text:span text:style-name="T16">2是，本府於10</text:span><text:span text:style-name="T31">9</text:span><text:span text:style-name="T16">年</text:span><text:span text:style-name="T30">3</text:span><text:span text:style-name="T16">月</text:span><text:span text:style-name="T31">24</text:span><text:span text:style-name="T16">日府觀產字10</text:span><text:span text:style-name="T17">90054026</text:span><text:span text:style-name="T16">號函同意備查。</text:span></text:p>
            <text:p text:style-name="P8"><text:span text:style-name="T16">3.保單有效期間:10</text:span><text:span text:style-name="T30">9</text:span><text:span text:style-name="T16">年</text:span><text:span text:style-name="T30">3</text:span><text:span text:style-name="T16">月</text:span><text:span text:style-name="T30">1</text:span><text:span text:style-name="T31">2</text:span><text:span text:style-name="T16">日(中午12時起)至1</text:span><text:span text:style-name="T31">10</text:span><text:span text:style-name="T16">年</text:span><text:span text:style-name="T30">3</text:span><text:span text:style-name="T16">月</text:span><text:span text:style-name="T30">1</text:span><text:span text:style-name="T31">2</text:span><text:span text:style-name="T16">日(中午12時止)</text:span></text:p>
          </table:table-cell>
          <table:table-cell table:style-name="Table2.D16" office:value-type="string">
            <text:p text:style-name="P13">觀光主管單位</text:p>
          </table:table-cell>
        </table:table-row>
        <text:soft-page-break/>
        <table:table-row table:style-name="Table2.17">
          <table:table-cell table:style-name="Table2.A17" office:value-type="string">
            <text:p text:style-name="P44">(二)業者經營管理</text:p>
          </table:table-cell>
          <table:table-cell table:style-name="Table2.A1" office:value-type="string">
            <text:p text:style-name="P49"><text:span text:style-name="T9">1.</text:span><text:span text:style-name="T1">觀光遊樂業經營之觀光遊樂設施，應符合區域計畫法、都市計畫法及其他相關法令之規定，並以主管機關核定之興辦事業計畫為限。</text:span></text:p>
            <text:p text:style-name="P49"><text:span text:style-name="T9">2.</text:span><text:span text:style-name="T1">舉辦特定活動者，於三十日前檢附安全管理計畫，報經地方主管機關核准。</text:span></text:p>
            <text:p text:style-name="P49"><text:span text:style-name="T9">3.</text:span><text:span text:style-name="T1">依「觀光遊樂業水域遊樂設施檢查項目及檢查基準注意事項」需配置合格救生人員及救生器材，並報地方觀光主管機關備查。</text:span></text:p>
            <text:p text:style-name="P49"><text:span text:style-name="T9">4.</text:span><text:span text:style-name="T1">針對觀光遊樂設施之管理、維護、操作及救生人員實施訓練、建立標準作業程序，作成紀錄並建檔。</text:span></text:p>
            <text:p text:style-name="P49"><text:span text:style-name="T9">5.</text:span><text:span text:style-name="T1">針對主管機關及考核委員前年度所提缺失及建議事項，改善經營情形具體且良好者。</text:span></text:p>
            <text:p text:style-name="P3"><text:span text:style-name="T9">6.</text:span><text:span text:style-name="T1">有無發生意外事故致遊客死亡者。</text:span></text:p>
            <text:p text:style-name="P49"><text:span text:style-name="T9">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21">依現場資料無缺失，無意外事故發生，<text:span text:style-name="T10">個人資料之蒐集、處理及利用符合相關規定。</text:span></text:p>
          </table:table-cell>
          <table:table-cell table:style-name="Table2.D17" office:value-type="string">
            <text:p text:style-name="P13">觀光主管單位</text:p>
          </table:table-cell>
        </table:table-row>
        <table:table-row table:style-name="Table2.18">
          <table:table-cell table:style-name="Table2.A18" office:value-type="string">
            <text:p text:style-name="P44">(三)危險地區</text:p>
          </table:table-cell>
          <table:table-cell table:style-name="Table2.B18" office:value-type="string">
            <text:list xml:id="list62824036" text:style-name="WWNum36">
              <text:list-item>
                <text:p text:style-name="P74">危險地區劃定及標示。</text:p>
              </text:list-item>
              <text:list-item>
                <text:p text:style-name="P74">設立禁制、警告標誌或裝設護欄。</text:p>
              </text:list-item>
              <text:list-item>
                <text:p text:style-name="P74">管制措施。</text:p>
              </text:list-item>
              <text:list-item>
                <text:p text:style-name="P74">通告遊客週知。</text:p>
              </text:list-item>
            </text:list>
          </table:table-cell>
          <table:table-cell table:style-name="Table2.C18" office:value-type="string">
            <text:p text:style-name="P14">符合，有設置清晰標示。</text:p>
          </table:table-cell>
          <table:table-cell table:style-name="Table2.D18" office:value-type="string">
            <text:p text:style-name="P13">觀光主管單位</text:p>
          </table:table-cell>
        </table:table-row>
        <table:table-row table:style-name="Table2.19">
          <table:table-cell table:style-name="Table2.A19" office:value-type="string">
            <text:p text:style-name="P47">四、遊客服務及設施維護管理</text:p>
            <text:p text:style-name="P44">(一)消費資訊與權益</text:p>
          </table:table-cell>
          <table:table-cell table:style-name="Table2.B19" office:value-type="string">
            <text:p text:style-name="P17"/>
            <text:list xml:id="list3040865385" text:style-name="WWNum60">
              <text:list-item>
                <text:p text:style-name="P55">商品應公開標價，價格合理。</text:p>
              </text:list-item>
              <text:list-item>
                <text:p text:style-name="P59"><text:span text:style-name="T1">設置消費者服務專線。（填客訴電話號碼為：</text:span><text:span text:style-name="T11">03-8</text:span><text:span text:style-name="T12">651166分機12</text:span><text:span text:style-name="T1">）並標示全國消保專線：1950。</text:span></text:p>
              </text:list-item>
              <text:list-item>
                <text:p text:style-name="P55">妥適處理消費者申訴案件，並持續改善。</text:p>
              </text:list-item>
              <text:list-item>
                <text:p text:style-name="P55">營業時間、收費、服務項目、遊園及觀光遊樂設施使用須知、保養或維修項目公告於售票處、進口處、其他適當明顯處所及網站。</text:p>
              </text:list-item>
              <text:list-item>
                <text:p text:style-name="P59"><text:span text:style-name="T1">依公告規定之</text:span><text:span text:style-name="T7">定型化契約應記載或不得記載</text:span><text:span text:style-name="T8">之事項辦理。</text:span></text:p>
              </text:list-item>
              <text:list-item>
                <text:p text:style-name="P55">網站服務及其資訊維護情形。</text:p>
              </text:list-item>
            </text:list>
          </table:table-cell>
          <table:table-cell table:style-name="Table2.C19" office:value-type="string">
            <text:p text:style-name="P4"><text:span text:style-name="T3">1.</text:span><text:span text:style-name="T2">查核販賣部</text:span><text:span text:style-name="T3">商品是否符合商品標示暨相關標示基準，今日查核</text:span><text:span text:style-name="T6">10件，無違反案件。</text:span></text:p>
            <text:p text:style-name="P5"><text:span text:style-name="T4">2.有設置消費者</text:span><text:span text:style-name="T5">申訴</text:span><text:span text:style-name="T4">專線</text:span><text:span text:style-name="T6">03-8651166分機12、遊客意見表及網站申訴管道</text:span><text:span text:style-name="T4">。</text:span></text:p>
            <text:p text:style-name="P16"/>
          </table:table-cell>
          <table:table-cell table:style-name="Table2.D19" office:value-type="string">
            <text:p text:style-name="P13"/>
            <text:p text:style-name="P13"/>
            <text:p text:style-name="P13"/>
            <text:p text:style-name="P13">消保或觀光主管單位</text:p>
          </table:table-cell>
        </table:table-row>
        <text:soft-page-break/>
        <table:table-row table:style-name="Table2.20">
          <table:table-cell table:style-name="Table2.A20" office:value-type="string">
            <text:p text:style-name="P44">(二)指示標誌</text:p>
          </table:table-cell>
          <table:table-cell table:style-name="Table2.B20" office:value-type="string">
            <text:list xml:id="list1523615371" text:style-name="WWNum10">
              <text:list-item>
                <text:p text:style-name="P75">妥設指示標誌。</text:p>
              </text:list-item>
              <text:list-item>
                <text:p text:style-name="P75">內容正確適當。</text:p>
              </text:list-item>
              <text:list-item>
                <text:p text:style-name="P75">字體清晰整潔。</text:p>
              </text:list-item>
            </text:list>
          </table:table-cell>
          <table:table-cell table:style-name="Table2.C20" office:value-type="string">
            <text:p text:style-name="P19"><text:span text:style-name="T37">指示</text:span>標誌標示清楚。</text:p>
          </table:table-cell>
          <table:table-cell table:style-name="Table2.D20" office:value-type="string">
            <text:p text:style-name="P13">觀光主管單位</text:p>
          </table:table-cell>
        </table:table-row>
        <table:table-row table:style-name="Table2.20">
          <table:table-cell table:style-name="Table2.A21" office:value-type="string">
            <text:p text:style-name="P44">(三)停車場</text:p>
          </table:table-cell>
          <table:table-cell table:style-name="Table2.B21" office:value-type="string">
            <text:list xml:id="list2845974848" text:style-name="WWNum72">
              <text:list-item>
                <text:p text:style-name="P76">停車空間適當。</text:p>
              </text:list-item>
              <text:list-item>
                <text:p text:style-name="P76">停車場保持平整。</text:p>
              </text:list-item>
              <text:list-item>
                <text:p text:style-name="P76">標示明顯。</text:p>
              </text:list-item>
              <text:list-item>
                <text:p text:style-name="P76">停車秩序良好。</text:p>
              </text:list-item>
              <text:list-item>
                <text:p text:style-name="P76">設置身心障礙者專用停車位。</text:p>
              </text:list-item>
              <text:list-item>
                <text:p text:style-name="P76">鋪面維護及綠化。</text:p>
              </text:list-item>
              <text:list-item>
                <text:p text:style-name="P76">照明設備與監視系統。</text:p>
              </text:list-item>
            </text:list>
          </table:table-cell>
          <table:table-cell table:style-name="Table2.C21" office:value-type="string">
            <text:p text:style-name="P18">停車場現況維持良好。</text:p>
          </table:table-cell>
          <table:table-cell table:style-name="Table2.D21" office:value-type="string">
            <text:p text:style-name="P13">交通主管單位</text:p>
          </table:table-cell>
        </table:table-row>
        <table:table-row table:style-name="Table2.22">
          <table:table-cell table:style-name="Table2.A22" table:number-columns-spanned="4" office:value-type="string">
            <text:p text:style-name="P12">建議事項：</text:p>
          </table:table-cell>
          <table:covered-table-cell/>
          <table:covered-table-cell/>
          <table:covered-table-cell/>
        </table:table-row>
        <table:table-row table:style-name="Table2.23">
          <table:table-cell table:style-name="Table2.A23" table:number-columns-spanned="4" office:value-type="string">
            <text:p text:style-name="P12">備註：</text:p>
            <text:list xml:id="list1167118156" text:style-name="WWNum28">
              <text:list-item>
                <text:p text:style-name="P56">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56">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68</meta:editing-cycles>
    <meta:print-date>2019-04-26T11:32:02.303000000</meta:print-date>
    <meta:creation-date>2017-09-22T15:32:00</meta:creation-date>
    <dc:date>2020-05-04T17:09:42.385000000</dc:date>
    <dc:language>zh-TW</dc:language>
    <meta:editing-duration>PT16H23M53S</meta:editing-duration>
    <meta:generator>LibreOffice/6.3.1.2$Windows_X86_64 LibreOffice_project/b79626edf0065ac373bd1df5c28bd630b4424273</meta:generator>
    <meta:document-statistic meta:table-count="1" meta:image-count="0" meta:object-count="0" meta:page-count="7" meta:paragraph-count="174" meta:word-count="3042" meta:character-count="3278" meta:non-whitespace-character-count="3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