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9cm" fo:margin-left="-0.51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9.38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54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953cm" fo:keep-together="auto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2.198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958cm"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1" officeooo:paragraph-rsid="00b6a84f" style:font-name-asian="標楷體3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1pt" officeooo:paragraph-rsid="00b6a84f" style:font-name-asian="標楷體3" style:font-size-asian="11pt"/>
    </style:style>
    <style:style style:name="P3" style:family="paragraph" style:parent-style-name="Standard">
      <style:paragraph-properties fo:text-align="center" style:justify-single-word="false"/>
      <style:text-properties officeooo:paragraph-rsid="00b6a84f"/>
    </style:style>
    <style:style style:name="P4" style:family="paragraph" style:parent-style-name="Standard">
      <style:text-properties officeooo:paragraph-rsid="00b6a84f"/>
    </style:style>
    <style:style style:name="T1" style:family="text">
      <style:text-properties style:font-name="標楷體1" fo:font-size="14pt" fo:font-weight="bold" style:font-name-asian="標楷體3" style:font-size-asian="14pt" style:font-weight-asian="bold"/>
    </style:style>
    <style:style style:name="T2" style:family="text">
      <style:text-properties style:font-name="標楷體1" style:font-name-asian="標楷體3"/>
    </style:style>
    <style:style style:name="T3" style:family="text">
      <style:text-properties style:font-name="標楷體1" fo:font-size="11pt" style:font-name-asian="標楷體3" style:font-size-asian="11pt"/>
    </style:style>
    <style:style style:name="T4" style:family="text">
      <style:text-properties style:font-name="標楷體1" fo:font-size="11pt" fo:font-weight="bold" style:font-name-asian="標楷體3" style:font-size-asian="11pt" style:font-weight-asian="bold"/>
    </style:style>
    <style:style style:name="T5" style:family="text">
      <style:text-properties style:font-name="標楷體1" fo:font-size="11pt" fo:font-weight="bold" style:font-name-asian="標楷體3" style:font-size-asian="11pt" style:font-weight-asian="bold" style:font-weight-complex="bold"/>
    </style:style>
    <style:style style:name="T6" style:family="text">
      <style:text-properties style:font-name="標楷體1" fo:font-size="10pt" style:font-name-asian="標楷體3" style:font-size-asian="10pt"/>
    </style:style>
    <style:style style:name="T7" style:family="text">
      <style:text-properties style:font-name="標楷體1" fo:font-weight="bold" style:font-name-asian="標楷體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獎項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獎項</text:span></text:p>
          </table:table-cell>
          <table:table-cell table:style-name="表格1.A1" office:value-type="string">
            <text:p text:style-name="P3"><text:span text:style-name="T2">資格限制</text:span></text:p>
          </table:table-cell>
          <table:table-cell table:style-name="表格1.A1" office:value-type="string">
            <text:p text:style-name="P3"><text:span text:style-name="T2">獎項</text:span></text:p>
          </table:table-cell>
          <table:table-cell table:style-name="表格1.A1" office:value-type="string">
            <text:p text:style-name="P3"><text:span text:style-name="T2">認定門檻</text:span></text:p>
          </table:table-cell>
          <table:table-cell table:style-name="表格1.A1" office:value-type="string">
            <text:p text:style-name="P3"><text:span text:style-name="T2">獎勵方式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3"><text:span text:style-name="T2">志工獎</text:span></text:p>
          </table:table-cell>
          <table:table-cell table:style-name="表格1.A2" table:number-rows-spanned="4" office:value-type="string">
            <text:p text:style-name="P3"><text:span text:style-name="T2">具節電種子證書者</text:span></text:p>
          </table:table-cell>
          <table:table-cell table:style-name="表格1.A2" table:number-rows-spanned="2" office:value-type="string">
            <text:p text:style-name="P3"><text:span text:style-name="T3"/></text:p>
            <text:p text:style-name="P3"><text:span text:style-name="T3">戶數獎</text:span></text:p>
          </table:table-cell>
          <table:table-cell table:style-name="表格1.A2" table:number-rows-spanned="2" office:value-type="string">
            <text:p text:style-name="P3"><text:span text:style-name="T3">推薦參加最多戶者</text:span></text:p>
          </table:table-cell>
          <table:table-cell table:style-name="表格1.E2" office:value-type="string">
            <text:p text:style-name="P3"><text:span text:style-name="T4">個人組</text:span></text:p>
            <text:p text:style-name="P3"><text:span text:style-name="T3">第一名:價值3,000元獎品或禮券</text:span></text:p>
            <text:p text:style-name="P3"><text:span text:style-name="T3">第二名:價值1,000元獎品或禮券</text:span></text:p>
            <text:p text:style-name="P3"><text:span text:style-name="T3">第三名:價值500 元獎品或禮券</text:span></text:p>
            <text:p text:style-name="P3"><text:span text:style-name="T6">每推薦一戶參加可獲得價值$50元禮券一張(每人最多限領5份)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3"><text:span text:style-name="T4">企業組</text:span></text:p>
            <text:p text:style-name="P3"><text:span text:style-name="T3">第一名:價值5,000元獎品或禮券</text:span></text:p>
            <text:p text:style-name="P3"><text:span text:style-name="T3">第二名:價值3,000元獎品或禮券</text:span></text:p>
            <text:p text:style-name="P3"><text:span text:style-name="T3">第三名:價值1,000元獎品或禮券</text:span></text:p>
            <text:p text:style-name="P3"><text:span text:style-name="T6">每推薦一戶參加可獲得價值$50元禮券一張(每單位最多限領5份)</text:span></text:p>
          </table:table-cell>
        </table:table-row>
        <table:table-row table:style-name="表格1.4">
          <table:covered-table-cell/>
          <table:covered-table-cell/>
          <table:table-cell table:style-name="表格1.A2" table:number-rows-spanned="2" office:value-type="string">
            <text:p text:style-name="P3"><text:span text:style-name="T3">省電最厲害獎</text:span></text:p>
          </table:table-cell>
          <table:table-cell table:style-name="表格1.A2" table:number-rows-spanned="2" office:value-type="string">
            <text:p text:style-name="P3"><text:span text:style-name="T3">推薦者平均用電數下降(須至少5%)</text:span></text:p>
          </table:table-cell>
          <table:table-cell table:style-name="表格1.E4" office:value-type="string">
            <text:p text:style-name="P3"><text:span text:style-name="T4">個人組</text:span></text:p>
            <text:p text:style-name="P3"><text:span text:style-name="T3">第一名:價值3,000元獎品或禮券</text:span></text:p>
            <text:p text:style-name="P3"><text:span text:style-name="T3">第二名:價值1,000元獎品或禮券</text:span></text:p>
            <text:p text:style-name="P3"><text:span text:style-name="T3">第三名:價值500 元獎品或禮券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<text:span text:style-name="T4">企業組</text:span></text:p>
            <text:p text:style-name="P3"><text:span text:style-name="T3">第一名:價值5,000元獎品或禮券</text:span></text:p>
            <text:p text:style-name="P3"><text:span text:style-name="T3">第二名:價值3,000元獎品或禮券</text:span></text:p>
            <text:p text:style-name="P3"><text:span text:style-name="T3">第三名:價值1,000元獎品或禮券</text:span></text:p>
          </table:table-cell>
        </table:table-row>
        <table:table-row table:style-name="表格1.1">
          <table:table-cell table:style-name="表格1.A6" table:number-rows-spanned="4" office:value-type="string">
            <text:p text:style-name="P3"><text:span text:style-name="T2">個人獎</text:span></text:p>
          </table:table-cell>
          <table:table-cell table:style-name="表格1.B6" table:number-rows-spanned="4" office:value-type="string">
            <text:p text:style-name="P3"><text:span text:style-name="T3">以單一電號</text:span><text:span text:style-name="T5">(一戶)</text:span><text:span text:style-name="T3">為單位進行競賽</text:span></text:p>
          </table:table-cell>
          <table:table-cell table:style-name="表格1.C6" office:value-type="string">
            <text:p text:style-name="P3"><text:span text:style-name="T3">參加獎</text:span></text:p>
          </table:table-cell>
          <table:table-cell table:style-name="表格1.D6" office:value-type="string">
            <text:p text:style-name="P3"><text:span text:style-name="T3">凡參加者</text:span></text:p>
          </table:table-cell>
          <table:table-cell table:style-name="表格1.E6" office:value-type="string">
            <text:p text:style-name="P3"><text:span text:style-name="T3">參加者可獲抽獎一次(限前300名報名者)(發完為止)</text:span></text:p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3"><text:span text:style-name="T3">銅獎</text:span></text:p>
          </table:table-cell>
          <table:table-cell table:style-name="表格1.D7" office:value-type="string">
            <text:p text:style-name="P3"><text:span text:style-name="T3">節電率至少達5%，取前5名</text:span></text:p>
          </table:table-cell>
          <table:table-cell table:style-name="表格1.E7" office:value-type="string">
            <text:p text:style-name="P3"><text:span text:style-name="T3">每名頒發等值$1,500元獎金或獎品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3"><text:span text:style-name="T3">銀獎</text:span></text:p>
          </table:table-cell>
          <table:table-cell table:style-name="表格1.D8" office:value-type="string">
            <text:p text:style-name="P3"><text:span text:style-name="T3">節電率至少達10%，取前2名</text:span></text:p>
          </table:table-cell>
          <table:table-cell table:style-name="表格1.E8" office:value-type="string">
            <text:p text:style-name="P3"><text:span text:style-name="T3">每名頒發等值$3,000元獎金或獎品</text:span></text:p>
          </table:table-cell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3"><text:span text:style-name="T3">金獎</text:span></text:p>
          </table:table-cell>
          <table:table-cell table:style-name="表格1.D9" office:value-type="string">
            <text:p text:style-name="P3"><text:span text:style-name="T3">節電率至少達15%，取前1名</text:span></text:p>
          </table:table-cell>
          <table:table-cell table:style-name="表格1.E9" office:value-type="string">
            <text:p text:style-name="P3"><text:span text:style-name="T3">頒發等值$6,000元獎金或獎品</text:span></text:p>
          </table:table-cell>
        </table:table-row>
        <table:table-row table:style-name="表格1.1">
          <table:table-cell table:style-name="表格1.A10" table:number-rows-spanned="4" office:value-type="string">
            <text:p text:style-name="P3"><text:span text:style-name="T2">揪團獎</text:span></text:p>
          </table:table-cell>
          <table:table-cell table:style-name="表格1.B10" table:number-rows-spanned="4" office:value-type="string">
            <text:p text:style-name="P3"><text:span text:style-name="T2">以</text:span><text:span text:style-name="T7">至少三戶</text:span><text:span text:style-name="T2">為單位進行競賽</text:span></text:p>
          </table:table-cell>
          <table:table-cell table:style-name="表格1.C10" office:value-type="string">
            <text:p text:style-name="P3"><text:span text:style-name="T3">參加獎</text:span></text:p>
          </table:table-cell>
          <table:table-cell table:style-name="表格1.D10" office:value-type="string">
            <text:p text:style-name="P3"><text:span text:style-name="T3">凡參加者</text:span></text:p>
          </table:table-cell>
          <table:table-cell table:style-name="表格1.E10" office:value-type="string">
            <text:p text:style-name="P3"><text:span text:style-name="T3">參加者可獲抽獎一次(前300名)</text:span></text:p>
          </table:table-cell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P3"><text:span text:style-name="T3">銅獎</text:span></text:p>
          </table:table-cell>
          <table:table-cell table:style-name="表格1.D11" office:value-type="string">
            <text:p text:style-name="P3"><text:span text:style-name="T3">節電率達5%，</text:span></text:p>
            <text:p text:style-name="P3"><text:span text:style-name="T3">取前3名</text:span></text:p>
          </table:table-cell>
          <table:table-cell table:style-name="表格1.E11" office:value-type="string">
            <text:p text:style-name="P3"><text:span text:style-name="T3">每組頒發等值$6,000元獎金或獎品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3"><text:span text:style-name="T3">銀獎</text:span></text:p>
          </table:table-cell>
          <table:table-cell table:style-name="表格1.D12" office:value-type="string">
            <text:p text:style-name="P3"><text:span text:style-name="T3">節電率達10%，</text:span></text:p>
            <text:p text:style-name="P3"><text:span text:style-name="T3">取前2名</text:span></text:p>
          </table:table-cell>
          <table:table-cell table:style-name="表格1.E12" office:value-type="string">
            <text:p text:style-name="P3"><text:span text:style-name="T3">每組頒發等值1萬元元獎金或獎品</text:span></text:p>
          </table:table-cell>
        </table:table-row>
        <table:table-row table:style-name="表格1.1">
          <table:covered-table-cell/>
          <table:covered-table-cell/>
          <table:table-cell table:style-name="表格1.C13" office:value-type="string">
            <text:p text:style-name="P3"><text:span text:style-name="T3">金獎</text:span></text:p>
          </table:table-cell>
          <table:table-cell table:style-name="表格1.D13" office:value-type="string">
            <text:p text:style-name="P3"><text:span text:style-name="T3">節電率達15%，</text:span></text:p>
            <text:p text:style-name="P3"><text:span text:style-name="T3">取前1名</text:span></text:p>
          </table:table-cell>
          <table:table-cell table:style-name="表格1.E13" office:value-type="string">
            <text:p text:style-name="P3"><text:span text:style-name="T3">頒發等值3萬元獎金或獎品</text:span></text:p>
          </table:table-cell>
        </table:table-row>
      </table:table>
      <text:p text:style-name="P4"><text:span text:style-name="T6">*如未達標準該獎項從缺。 *每人(帳號)最多參加抽獎一次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4T19:26:06.915000000</meta:creation-date>
    <meta:editing-duration>PT53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10-24T19:26:58.186000000</dc:date>
    <meta:document-statistic meta:table-count="1" meta:image-count="0" meta:object-count="0" meta:page-count="1" meta:paragraph-count="62" meta:word-count="556" meta:character-count="644" meta:non-whitespace-character-count="64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20-10-24T19:26:05.844000000"/>
  </office:meta>
</office:document-meta>
</file>