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SimSun" svg:font-family="SimSun" style:font-pitch="variable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name-complex="標楷體" style:font-size-complex="22pt" fo:language-asian="zh" fo:country-asian="TW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name-complex="標楷體" style:font-size-complex="22pt" fo:language-asian="zh" fo:country-asian="TW"/>
    </style:style>
    <style:style style:name="Table1" style:family="table">
      <style:table-properties table:align="left" style:width="18.265cm" fo:margin-left="0cm"/>
    </style:style>
    <style:style style:name="Column1" style:family="table-column">
      <style:table-column-properties style:column-width="4.641cm"/>
    </style:style>
    <style:style style:name="Column2" style:family="table-column">
      <style:table-column-properties style:column-width="3.487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0.476cm"/>
    </style:style>
    <style:style style:name="Column5" style:family="table-column">
      <style:table-column-properties style:column-width="3.334cm"/>
    </style:style>
    <style:style style:name="Column6" style:family="table-column">
      <style:table-column-properties style:column-width="0.882cm"/>
    </style:style>
    <style:style style:name="Column7" style:family="table-column">
      <style:table-column-properties style:column-width="2.588cm"/>
    </style:style>
    <style:style style:name="Row1" style:family="table-row">
      <style:table-row-properties style:min-row-height="1.16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49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text-properties style:font-name="標楷體" fo:font-size="22pt" style:font-name-asian="標楷體" style:font-size-asian="22pt" style:font-name-complex="標楷體" style:font-size-complex="22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text-properties style:font-name="標楷體" fo:font-size="22pt" style:font-name-asian="標楷體" style:font-size-asian="22pt" style:font-name-complex="標楷體" style:font-size-complex="22pt" fo:language="en" fo:language-asian="zh" fo:language-complex="ar" fo:country="US" fo:country-asian="TW" fo:country-complex="SA"/>
    </style:style>
    <style:style style:name="Row5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text-properties style:font-name="標楷體" fo:font-size="22pt" style:font-name-asian="標楷體" style:font-size-asian="22pt" style:font-name-complex="標楷體" style:font-size-complex="2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7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  <style:text-properties style:font-name="標楷體" fo:font-size="22pt" style:font-name-asian="標楷體" style:font-size-asian="22pt" style:font-name-complex="標楷體" style:font-size-complex="2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8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cjk">
      <style:paragraph-properties fo:text-align="justify"/>
    </style:style>
    <style:style style:name="T34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35" style:family="paragraph" style:parent-style-name="cjk">
      <style:paragraph-properties fo:text-align="justify" fo:margin-top="0.494cm"/>
    </style:style>
    <style:style style:name="T35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36" style:family="paragraph" style:parent-style-name="cjk">
      <style:paragraph-properties fo:text-align="justify" fo:margin-top="0.494cm"/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37" style:family="paragraph" style:parent-style-name="cjk">
      <style:paragraph-properties fo:text-align="justify" fo:margin-top="0.494cm"/>
    </style:style>
    <style:style style:name="T37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0" style:family="paragraph" style:parent-style-name="Standard"/>
    <style:style style:name="T40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41" style:family="paragraph" style:parent-style-name="Standard"/>
    <style:style style:name="T41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41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41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41_4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42" style:family="paragraph" style:parent-style-name="Standard"/>
    <style:style style:name="T42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43" style:family="paragraph" style:parent-style-name="Standard"/>
    <style:style style:name="T43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43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43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44" style:family="paragraph" style:parent-style-name="Standard"/>
    <style:style style:name="T44_1" style:family="text">
      <style:text-properties style:font-name="標楷體" fo:font-size="12pt" style:font-name-asian="標楷體" style:font-size-asian="12pt" style:font-size-complex="12pt"/>
    </style:style>
    <style:style style:name="T44_2" style:family="text">
      <style:text-properties style:font-name="標楷體" fo:font-size="12pt" style:font-name-asian="標楷體" style:font-size-asian="12pt" style:font-size-complex="12pt"/>
    </style:style>
    <style:style style:name="T44_3" style:family="text">
      <style:text-properties style:font-name="標楷體" fo:font-size="12pt" style:font-name-asian="標楷體" style:font-size-asian="12pt" style:font-size-complex="12pt"/>
    </style:style>
    <style:style style:name="P45" style:family="paragraph" style:parent-style-name="Standard"/>
    <style:style style:name="T45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45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46" style:family="paragraph" style:parent-style-name="Standard"/>
    <style:style style:name="T46_1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46_2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T46_3" style:family="text">
      <style:text-properties style:font-name="標楷體" fo:font-size="12pt" style:font-name-asian="標楷體" style:font-size-asian="12pt" style:font-size-complex="12pt" fo:language-asian="zh" fo:country-asian="TW"/>
    </style:style>
    <style:style style:name="P47" style:family="paragraph" style:parent-style-name="Standard">
      <style:text-properties style:font-name="標楷體" fo:font-size="14pt" style:font-name-asian="標楷體" style:font-size-asian="14pt" style:font-name-complex="標楷體" style:font-size-complex="14pt" fo:language-asian="zh" fo:country-asian="TW"/>
    </style:style>
  </office:automatic-styles>
  <office:body>
    <office:text>
      <text:p text:style-name="P1"><text:span text:style-name="T1_1">花蓮縣政府七星潭風景特定區街頭藝人</text:span></text:p>
      <text:p text:style-name="P2"><text:span text:style-name="T2_1">展演場地租借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/>
            <text:p text:style-name="P4"><text:span text:style-name="T4_1">表演內容</text:span></text:p>
            <text:p text:style-name="P5"/>
          </table:table-cell>
          <table:table-cell table:style-name="Cell2" table:number-columns-spanned="6">
            <text:p text:style-name="P6"/>
          </table:table-cell>
        </table:table-row>
        <table:table-row table:style-name="Row2">
          <table:table-cell table:style-name="Cell3">
            <text:p text:style-name="P7"><text:span text:style-name="T7_1">使用時間</text:span></text:p>
            <text:p text:style-name="P8"/>
          </table:table-cell>
          <table:table-cell table:style-name="Cell4" table:number-columns-spanned="6">
            <text:p text:style-name="P9"><text:span text:style-name="T9_1"><text:s text:c="5"/></text:span></text:p>
            <text:p text:style-name="P10"><text:span text:style-name="T10_1"><text:s text:c="3"/>年<text:s text:c="3"/>月<text:s text:c="3"/>日至<text:s text:c="3"/>年<text:s text:c="3"/>月<text:s text:c="3"/>日(每日</text:span><text:span text:style-name="T10_2">9</text:span><text:span text:style-name="T10_3">時18時)止</text:span></text:p>
            <text:p text:style-name="P11"><text:span text:style-name="T11_1">(</text:span><text:span text:style-name="T11_2">核發時間以3個月</text:span><text:span text:style-name="T11_3">為限，如需續用請再行申請)</text:span></text:p>
          </table:table-cell>
        </table:table-row>
        <table:table-row table:style-name="Row3">
          <table:table-cell table:style-name="Cell5">
            <text:p text:style-name="P12"/>
            <text:p text:style-name="P13"><text:span text:style-name="T13_1">地點及位置</text:span></text:p>
            <text:p text:style-name="P14"/>
          </table:table-cell>
          <table:table-cell table:style-name="Cell6" table:number-columns-spanned="2">
            <text:p text:style-name="P15"/>
          </table:table-cell>
          <table:table-cell table:style-name="Cell7" table:number-columns-spanned="2">
            <text:p text:style-name="P16"><text:span text:style-name="T16_1">預定表演人數</text:span></text:p>
          </table:table-cell>
          <table:table-cell table:style-name="Cell8" table:number-columns-spanned="2">
            <text:p text:style-name="P17"/>
          </table:table-cell>
        </table:table-row>
        <table:table-row table:style-name="Row4">
          <table:table-cell table:style-name="Cell9" table:number-rows-spanned="3">
            <text:p text:style-name="P18"><text:span text:style-name="T18_1">申請人基本資料:</text:span></text:p>
          </table:table-cell>
          <table:table-cell table:style-name="Cell10">
            <text:p text:style-name="P19"><text:span text:style-name="T19_1">街頭藝人姓名</text:span></text:p>
          </table:table-cell>
          <table:table-cell table:style-name="Cell11">
            <text:p text:style-name="P20"/>
          </table:table-cell>
          <table:table-cell table:style-name="Cell12" table:number-columns-spanned="2">
            <text:p text:style-name="P21"><text:span text:style-name="T21_1">街頭藝人證號</text:span></text:p>
          </table:table-cell>
          <table:table-cell table:style-name="Cell13" table:number-columns-spanned="2">
            <text:p text:style-name="P22"/>
          </table:table-cell>
        </table:table-row>
        <table:table-row table:style-name="Row5">
          <table:table-cell table:style-name="Cell14">
            <text:p text:style-name="P23"><text:span text:style-name="T23_1">地址</text:span></text:p>
          </table:table-cell>
          <table:table-cell table:style-name="Cell15" table:number-columns-spanned="5">
            <text:p text:style-name="P24"/>
          </table:table-cell>
        </table:table-row>
        <table:table-row table:style-name="Row6">
          <table:table-cell table:style-name="Cell16">
            <text:p text:style-name="P25"><text:span text:style-name="T25_1">街頭藝人證期限</text:span></text:p>
          </table:table-cell>
          <table:table-cell table:style-name="Cell17" table:number-columns-spanned="2">
            <text:p text:style-name="P26"><text:span text:style-name="T26_1"><text:s text:c="14"/>(請附影本)</text:span></text:p>
          </table:table-cell>
          <table:table-cell table:style-name="Cell18" table:number-columns-spanned="2">
            <text:p text:style-name="P27"><text:span text:style-name="T27_1"><text:s text:c="5"/>電話</text:span></text:p>
          </table:table-cell>
          <table:table-cell table:style-name="Cell19">
            <text:p text:style-name="P28"/>
          </table:table-cell>
        </table:table-row>
        <table:table-row table:style-name="Row7">
          <table:table-cell table:style-name="Cell20">
            <text:p text:style-name="P29"/>
          </table:table-cell>
          <table:table-cell table:style-name="Cell21">
            <text:p text:style-name="P30"><text:span text:style-name="T30_1">身分證字號</text:span></text:p>
          </table:table-cell>
          <table:table-cell table:style-name="Cell22" table:number-columns-spanned="2">
            <text:p text:style-name="P31"><text:span text:style-name="T31_1">(請附影本)</text:span></text:p>
          </table:table-cell>
          <table:table-cell table:style-name="Cell23" table:number-columns-spanned="2">
            <text:p text:style-name="P32"/>
          </table:table-cell>
          <table:table-cell table:style-name="Cell24">
            <text:p text:style-name="P33"/>
          </table:table-cell>
        </table:table-row>
        <table:table-row table:style-name="Row8">
          <table:table-cell table:style-name="Cell25" table:number-columns-spanned="7">
            <text:p text:style-name="P34"><text:span text:style-name="T34_1">本人向花蓮縣政府（以下簡稱貴府）所借用申請書揭示之場地辦理展演活動，已詳閱並同意遵守發展觀光條例、本縣街頭藝人從事藝文活動許可辦法及場地使用申請作業要點，如有違反規定願意無條件負責取消活動、場地復原、器材損害及其他因活動產生之法律責任。</text:span></text:p>
            <text:p text:style-name="P35"><text:span text:style-name="T35_1">立切結人：<text:s text:c="43"/>（印）<text:s/>身分證字號：</text:span></text:p>
            <text:p text:style-name="P36"/>
            <text:p text:style-name="P37"><text:span text:style-name="T37_1">申請日期：<text:s/>年<text:s text:c="5"/>月<text:s text:c="6"/>日</text:span></text:p>
            <text:p text:style-name="P38"/>
          </table:table-cell>
        </table:table-row>
      </table:table>
      <text:p text:style-name="P39"/>
      <text:p text:style-name="P40"><text:span text:style-name="T40_1">注意事項:</text:span></text:p>
      <text:p text:style-name="P41"><text:span text:style-name="T41_1">一、</text:span><text:span text:style-name="T41_2">街頭藝人證應在有效期間內，並符合</text:span><text:span text:style-name="T41_3">本縣街頭藝人從事藝文活動許可辦法</text:span><text:span text:style-name="T41_4">。</text:span></text:p>
      <text:p text:style-name="P42"><text:span text:style-name="T42_1">二、展演時應於活動現場揭示街頭藝人證，並接受本府執行機關、管理人員及警察機關之查驗。</text:span></text:p>
      <text:p text:style-name="P43"><text:span text:style-name="T43_1">三、演出空間為3尺＊6</text:span><text:span text:style-name="T43_2">尺左右，本府</text:span><text:span text:style-name="T43_3">不提供電源。</text:span></text:p>
      <text:p text:style-name="P44"><text:span text:style-name="T44_1">四、</text:span><text:span text:style-name="T44_2">如遇大型活動舉行或其他因素，須以大型活動優先</text:span><text:span text:style-name="T44_3">，並請調整於其他處展演。</text:span></text:p>
      <text:p text:style-name="P45"><text:span text:style-name="T45_1">五、</text:span><text:span text:style-name="T45_2">應依照本府指定之定點定位進行展演，表演結束後應撤離所有表演設備，回復原狀。</text:span></text:p>
      <text:p text:style-name="P46"><text:span text:style-name="T46_1">五、其餘未盡事宜，請遵照「</text:span><text:span text:style-name="T46_2">本縣街頭藝人從事藝文活動許可辦法</text:span><text:span text:style-name="T46_3">」相關規定辦理。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SimSun" svg:font-family="SimSun" style:font-pitch="variable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741cm"/>
      <style:text-properties style:use-window-font-color="true" style:font-name="Calibri" fo:font-size="10pt" style:font-name-asian="SimSun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0pt" style:font-size-asian="10pt" style:font-size-complex="10pt" fo:language="en" fo:language-asian="zh" fo:language-complex="ar" fo:country="US" fo:country-asian="CN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/>
      <style:text-properties fo:color="#000000" style:font-name="標楷體" fo:font-size="12pt" style:font-name-asian="標楷體" style:font-size-asian="12pt" style:font-name-complex="新細明體" style:font-size-complex="12pt" fo:language-asian="zh" fo:country-asian="TW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>
      <style:text-properties fo:language-asian="zh" fo:country-asian="CN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>
      <style:text-properties fo:language-asian="zh" fo:country-asian="CN"/>
    </style:style>
    <text:list-style style:name="LS1">
      <text:list-level-style-number text:style-name="List1Level0" style:num-suffix="、" text:level="1"/>
      <text:list-level-style-number text:display-levels="2" text:style-name="List1Level1" text:level="2"/>
      <text:list-level-style-number text:display-levels="2" text:style-name="List1Level2" text:level="3"/>
      <text:list-level-style-number text:display-levels="2" text:style-name="List1Level3" text:level="4"/>
      <text:list-level-style-number text:display-levels="2" text:style-name="List1Level4" text:level="5"/>
      <text:list-level-style-number text:display-levels="2" text:style-name="List1Level5" text:level="6"/>
      <text:list-level-style-number text:display-levels="2" text:style-name="List1Level6" text:level="7"/>
      <text:list-level-style-number text:display-levels="2" text:style-name="List1Level7" text:level="8"/>
      <text:list-level-style-number text:display-levels="2" text:style-name="List1Level8" text:level="9"/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7cm" fo:margin-bottom="1.27cm" fo:margin-left="1.27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tr1457</meta:initial-creator>
    <meta:creation-date>2019-03-06T03:56:00</meta:creation-date>
    <dc:creator>tr1457</dc:creator>
    <dc:date>2021-03-22T07:38:00</dc:date>
    <meta:editing-cycles>6</meta:editing-cycles>
    <meta:editing-duration>PT21M</meta:editing-duration>
    <meta:document-statistic meta:page-count="1" meta:paragraph-count="1" meta:row-count="4" meta:word-count="96" meta:character-count="643" meta:non-whitespace-character-count="548"/>
    <meta:user-defined meta:name="KSOProductBuildVer">1033-10.2.0.5831</meta:user-defined>
  </office:meta>
</office:document-meta>
</file>