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color="#BFBFBF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3.7409in"/>
    </style:style>
    <style:style style:name="TableColumn19" style:family="table-column">
      <style:table-column-properties style:column-width="1.575in"/>
    </style:style>
    <style:style style:name="Table16" style:family="table">
      <style:table-properties style:width="5.804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79" style:family="table-column">
      <style:table-column-properties style:column-width="0.3902in"/>
    </style:style>
    <style:style style:name="TableColumn80" style:family="table-column">
      <style:table-column-properties style:column-width="1.1812in"/>
    </style:style>
    <style:style style:name="TableColumn81" style:family="table-column">
      <style:table-column-properties style:column-width="1.0833in"/>
    </style:style>
    <style:style style:name="TableColumn82" style:family="table-column">
      <style:table-column-properties style:column-width="3.0513in"/>
    </style:style>
    <style:style style:name="TableColumn83" style:family="table-column">
      <style:table-column-properties style:column-width="0.6888in"/>
    </style:style>
    <style:style style:name="Table78" style:family="table">
      <style:table-properties style:width="6.395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2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89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OVID-19防疫期間花蓮縣崇德板下水域遊憩活動防疫營業計畫</text:p>
      <text:p text:style-name="P4">(範本)</text:p>
      <text:p text:style-name="P5"/>
      <text:p text:style-name="內文"><text:span text:style-name="T6"><draw:custom-shape svg:x="3.91486in" svg:y="0.01222in" svg:width="2.03958in" svg:height="1.67986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7">企業社/公司</text:span><text:span text:style-name="T8">：</text:span></text:p>
      <text:p text:style-name="內文"><text:span text:style-name="T9"><draw:frame draw:z-index="251661312" draw:id="id1" draw:style-name="a2" draw:name="文字方塊 2" text:anchor-type="paragraph" svg:x="4.06528in" svg:y="0.01194in" svg:width="1.75in" svg:height="0.96944in" style:rel-width="scale" style:rel-height="scale"><draw:text-box><text:p text:style-name="P10">公司章</text:p></draw:text-box><svg:title/><svg:desc/></draw:frame></text:span><text:span text:style-name="T11">負責人：</text:span></text:p>
      <text:p text:style-name="P12">聯絡人：</text:p>
      <text:p text:style-name="P13">連絡電話：</text:p>
      <text:p text:style-name="P14">Line<text:s/>ID：</text:p>
      <text:p text:style-name="P15">防疫配套措施自我點檢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次</text:p>
          </table:table-cell>
          <table:table-cell table:style-name="TableCell23">
            <text:p text:style-name="P24">防疫配套措施</text:p>
          </table:table-cell>
          <table:table-cell table:style-name="TableCell25">
            <text:p text:style-name="P26">自我點檢結果</text:p>
          </table:table-cell>
        </table:table-row>
        <table:table-row table:style-name="TableRow27">
          <table:table-cell table:style-name="TableCell28">
            <text:p text:style-name="P29">一</text:p>
          </table:table-cell>
          <table:table-cell table:style-name="TableCell30">
            <text:p text:style-name="P31">從業人員名冊及分工</text:p>
          </table:table-cell>
          <table:table-cell table:style-name="TableCell32">
            <text:p text:style-name="P33">□有 <text:s/>□無</text:p>
          </table:table-cell>
        </table:table-row>
        <table:table-row table:style-name="TableRow34">
          <table:table-cell table:style-name="TableCell35">
            <text:p text:style-name="P36">二</text:p>
          </table:table-cell>
          <table:table-cell table:style-name="TableCell37">
            <text:p text:style-name="P38">活動場域平面圖</text:p>
          </table:table-cell>
          <table:table-cell table:style-name="TableCell39">
            <text:p text:style-name="P40">□有 <text:s/>□無</text:p>
          </table:table-cell>
        </table:table-row>
        <table:table-row table:style-name="TableRow41">
          <table:table-cell table:style-name="TableCell42">
            <text:p text:style-name="P43">三</text:p>
          </table:table-cell>
          <table:table-cell table:style-name="TableCell44">
            <text:p text:style-name="P45">從業人員健康監測措施及衛生防護措施</text:p>
          </table:table-cell>
          <table:table-cell table:style-name="TableCell46">
            <text:p text:style-name="P47">□有 <text:s/>□無</text:p>
          </table:table-cell>
        </table:table-row>
        <table:table-row table:style-name="TableRow48">
          <table:table-cell table:style-name="TableCell49">
            <text:p text:style-name="P50">四</text:p>
          </table:table-cell>
          <table:table-cell table:style-name="TableCell51">
            <text:p text:style-name="P52">活動防疫規劃</text:p>
          </table:table-cell>
          <table:table-cell table:style-name="TableCell53">
            <text:p text:style-name="P54">□有 <text:s/>□無</text:p>
          </table:table-cell>
        </table:table-row>
        <table:table-row table:style-name="TableRow55">
          <table:table-cell table:style-name="TableCell56">
            <text:p text:style-name="P57">五</text:p>
          </table:table-cell>
          <table:table-cell table:style-name="TableCell58">
            <text:p text:style-name="P59">遊客從事活動防疫配套措施</text:p>
          </table:table-cell>
          <table:table-cell table:style-name="TableCell60">
            <text:p text:style-name="P61">□有 <text:s/>□無</text:p>
          </table:table-cell>
        </table:table-row>
        <table:table-row table:style-name="TableRow62">
          <table:table-cell table:style-name="TableCell63">
            <text:p text:style-name="P64">六</text:p>
          </table:table-cell>
          <table:table-cell table:style-name="TableCell65">
            <text:p text:style-name="P66">場所及器材清潔消毒措施</text:p>
          </table:table-cell>
          <table:table-cell table:style-name="TableCell67">
            <text:p text:style-name="P68">□有 <text:s/>□無</text:p>
          </table:table-cell>
        </table:table-row>
        <table:table-row table:style-name="TableRow69">
          <table:table-cell table:style-name="TableCell70">
            <text:p text:style-name="P71">七</text:p>
          </table:table-cell>
          <table:table-cell table:style-name="TableCell72">
            <text:p text:style-name="內文"><text:span text:style-name="T73">因應人員確診或有確診者足跡之應變措施</text:span></text:p>
          </table:table-cell>
          <table:table-cell table:style-name="TableCell74">
            <text:p text:style-name="P75">□有 <text:s/>□無</text:p>
          </table:table-cell>
        </table:table-row>
      </table:table>
      <text:p text:style-name="P76">提案日期：110年 <text:s text:c="4"/>月 <text:s text:c="5"/>日</text:p>
      <text:soft-page-break/>
      <text:p text:style-name="P77">一、○○○(公司名稱)人員共○○人，名冊及分工如下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序號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>人員身分</text:p>
          </table:table-cell>
          <table:table-cell table:style-name="TableCell91">
            <text:p text:style-name="P92">工作內容</text:p>
          </table:table-cell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○○○</text:p>
          </table:table-cell>
          <table:table-cell table:style-name="TableCell100">
            <text:p text:style-name="P101">服務櫃台</text:p>
          </table:table-cell>
          <table:table-cell table:style-name="TableCell102">
            <text:p text:style-name="P103">遊客接待、員工出勤健康監測及管理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服務櫃台</text:p>
          </table:table-cell>
          <table:table-cell table:style-name="TableCell113">
            <text:p text:style-name="P114">遊客入內健康監測及人數管控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救生員</text:p>
          </table:table-cell>
          <table:table-cell table:style-name="TableCell124">
            <text:p text:style-name="P125">隨團救生戒護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救生員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救生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清潔人員</text:p>
          </table:table-cell>
          <table:table-cell table:style-name="TableCell157">
            <text:p text:style-name="P158">辦公場所、器材清潔消毒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清潔人員</text:p>
          </table:table-cell>
          <table:table-cell table:style-name="TableCell168">
            <text:p text:style-name="P169">廁所、盥洗室環境清潔消毒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4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註：本表不敷使用時請自行延伸。</text:p>
      <text:soft-page-break/>
      <text:p text:style-name="P250">二、活動場域平面圖</text:p>
      <text:p text:style-name="P251">分為報到處和基地(含盥洗及休息空間)空間安排及動線規劃</text:p>
      <text:p text:style-name="P252">如：人員報到區、裝備消毒區、安全宣導區、著裝區、戶外用餐區、廢棄口罩回收區等</text:p>
      <text:p text:style-name="P253"/>
      <text:p text:style-name="P254">三、從業人員健康監測措施及衛生防護措施</text:p>
      <text:p text:style-name="P255">(一)每日健康自我監控流程</text:p>
      <text:p text:style-name="P256">指派○○○負責執行內部人員健康監測，每日○次，量測溫度紀錄，並留存14日以上。</text:p>
      <text:p text:style-name="P257">(二)從業人員防護裝備/配備</text:p>
      <text:p text:style-name="P258">(三)從業人員應每週進行自主快篩</text:p>
      <text:p text:style-name="P259"/>
      <text:p text:style-name="P260">四、遊客從事活動防疫配套措施</text:p>
      <text:p text:style-name="P261">(一)遊客採預約制、實聯制，應填寫健康自主聲明書</text:p>
      <text:p text:style-name="P262">(二)報到與接待動線&amp;入口防疫管制措施</text:p>
      <text:p text:style-name="P263"><text:s text:c="4"/>(原則：單一出入口/動線管制、自主規範/勿造成部落居民困擾)</text:p>
      <text:p text:style-name="P264">(三)遊客體溫超過標準應變機制</text:p>
      <text:p text:style-name="P265"/>
      <text:p text:style-name="P266">五、活動防疫規劃</text:p>
      <text:p text:style-name="P267">(原則：遵守保持社交距離、不群聚、全程佩戴口罩、獨木舟及立式划槳限單人單艘、1教練帶領5人、採預約制及實聯制)</text:p>
      <text:soft-page-break/>
      <text:p text:style-name="P268">(一)舟板安排/分配</text:p>
      <text:p text:style-name="P269">(二)遊客分流管制方式</text:p>
      <text:p text:style-name="P270">(含器材租借、安全宣導、下水、途中、登岸、盥洗、車輛共乘等安排)</text:p>
      <text:p text:style-name="P271">(三)遊客配合防疫措施執行方式</text:p>
      <text:p text:style-name="內文"><text:span text:style-name="T272">(如：如何全程佩戴口罩？如何保持社交距離？中途口罩濕掉處理方式？遊客意外落水處理方式？遊客廢棄口罩如何處理？)</text:span></text:p>
      <text:p text:style-name="P273"><text:s/></text:p>
      <text:p text:style-name="P274"/>
      <text:p text:style-name="P275">六、場所及器材清潔消毒措施</text:p>
      <text:p text:style-name="P276">(一)營業場所人員經常接觸設備清潔消毒(方式/頻率)</text:p>
      <text:p text:style-name="P277">(二)遊客使用後的器材(含舟板、槳、頭盔、接駁車輛等)清潔消毒</text:p>
      <text:p text:style-name="P278"><text:s text:c="4"/>(原則：至少每批次使用後消毒1次)</text:p>
      <text:p text:style-name="P279"/>
      <text:p text:style-name="內文"><text:span text:style-name="T280">七、</text:span><text:span text:style-name="T281">因應人員確診或有確診者足跡之應變措施</text:span></text:p>
      <text:p text:style-name="P282">(一)應變流程</text:p>
      <text:p text:style-name="P283">(二)通報流程</text:p>
      <text:p text:style-name="P284"/>
      <text:p text:style-name="P285">八、活動容留人數限制：</text:p>
      <text:p text:style-name="P286">(一)由業者提送防疫計畫經本府審核通過後，始得帶客從事水域遊憩活動，同時段容留人數以500人為限。</text:p>
      <text:soft-page-break/>
      <text:p text:style-name="內文"><text:span text:style-name="T287">(二)本防疫計畫核備後，各業者</text:span><text:span text:style-name="T288">每日</text:span><text:span text:style-name="T289">應於</text:span><text:span text:style-name="T290">下午四點前</text:span><text:span text:style-name="T291">將隔日</text:span><text:span text:style-name="T292">總</text:span><text:span text:style-name="T293">出團人數</text:span><text:span text:style-name="T294">統合，並推派一人通</text:span><text:span text:style-name="T295">報本府管制，</text:span><text:span text:style-name="T296">各</text:span><text:span text:style-name="T297">業者應</text:span><text:span text:style-name="T298">先</text:span><text:span text:style-name="T299">按比例分配</text:span><text:span text:style-name="T300">，</text:span><text:span text:style-name="T301">若有空缺的額度自行協調</text:span><text:span text:style-name="T302">時段人數</text:span><text:span text:style-name="T303">，同時段</text:span><text:span text:style-name="T304">不得</text:span><text:span text:style-name="T305">超過500人</text:span><text:span text:style-name="T306">。</text:span><text:span text:style-name="T307"><text:s/>(四點後不再受理)</text:span><text:span text:style-name="T3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靜雯</meta:initial-creator>
    <dc:creator>羅浩恩</dc:creator>
    <meta:creation-date>2021-08-08T01:31:00Z</meta:creation-date>
    <dc:date>2021-08-08T01:31:00Z</dc:date>
    <meta:template xlink:href="Normal" xlink:type="simple"/>
    <meta:editing-cycles>2</meta:editing-cycles>
    <meta:editing-duration>PT60S</meta:editing-duration>
    <meta:document-statistic meta:page-count="5" meta:paragraph-count="2" meta:word-count="197" meta:character-count="1320" meta:row-count="9" meta:non-whitespace-character-count="1125"/>
  </office:meta>
</office:document-meta>
</file>