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建 物 使 用 同 意 書</text:p>
      <text:p text:style-name="P2">立同意書人__________所有坐落_________鄉(鎮、市、區)_________段_________地號上之建物_________段</text:p>
      <text:p text:style-name="P2">_________建號，建物門牌為：_____________________茲同意_________使用，作為經營民宿之用，如有不實，願負法律責任。</text:p>
      <text:p text:style-name="P2"/>
      <text:p text:style-name="P2"/>
      <text:p text:style-name="P1"><text:span text:style-name="T2">立同意書人： <text:s text:c="30"/></text:span><text:span text:style-name="T3">蓋章</text:span><text:span text:style-name="T4">(請簽名並蓋章)</text:span></text:p>
      <text:p text:style-name="P3">身分證統一編號：</text:p>
      <text:p text:style-name="P3">電話：</text:p>
      <text:p text:style-name="P3">地址：</text:p>
      <text:p text:style-name="P3"/>
      <text:p text:style-name="P3"/>
      <text:p text:style-name="P1"><text:span text:style-name="T1">中 <text:s/>華 <text:s/>民 <text:s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 屋 使 用 同 意 書</dc:title>
    <dc:subject/>
    <meta:keyword/>
    <meta:initial-creator>user</meta:initial-creator>
    <meta:creation-date>2021-11-18T16:29:00</meta:creation-date>
    <dc:creator>潘宏明</dc:creator>
    <dc:date>2021-11-18T16:29:00</dc:date>
    <meta:print-date>1995-11-21T17:41:00</meta:print-date>
    <meta:editing-cycles>2</meta:editing-cycles>
    <meta:document-statistic meta:table-count="0" meta:image-count="0" meta:object-count="0" meta:page-count="1" meta:paragraph-count="8" meta:word-count="112" meta:character-count="260" meta:non-whitespace-character-count="190"/>
    <meta:generator>LibreOffice/6.1.3.2$Windows_X86_64 LibreOffice_project/86daf60bf00efa86ad547e59e09d6bb77c699acb</meta:generator>
  </office:meta>
</office:document-meta>
</file>