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font-size="16pt" style:font-name-asian="標楷體" style:font-size-asian="16pt" style:font-size-complex="20pt"/>
    </style:style>
    <style:style style:name="P6" style:family="paragraph" style:parent-style-name="Standard">
      <style:paragraph-properties style:line-height-at-least="0cm"/>
      <style:text-properties fo:font-size="18pt" style:font-name-asian="標楷體" style:font-size-asian="18pt" style:font-size-complex="18pt"/>
    </style:style>
    <style:style style:name="P7" style:family="paragraph" style:parent-style-name="Standard"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 style:font-size-complex="18pt"/>
    </style:style>
    <style:style style:name="P8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9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26pt" fo:font-weight="bold" style:font-name-asian="標楷體" style:font-size-asian="26pt" style:font-weight-asian="bold"/>
    </style:style>
    <style:style style:name="P10" style:family="paragraph" style:parent-style-name="Standard">
      <style:paragraph-properties fo:margin-left="11.001cm" fo:margin-right="0cm" fo:text-indent="-11.00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11.001cm" fo:margin-right="0cm" fo:text-align="end" style:justify-single-word="false" fo:text-indent="-11.001cm" style:auto-text-indent="false"/>
      <style:text-properties style:font-name-asian="標楷體"/>
    </style:style>
    <style:style style:name="P14" style:family="paragraph" style:parent-style-name="Standard">
      <style:paragraph-properties fo:margin-left="11.001cm" fo:margin-right="0cm" fo:text-indent="-11.001cm" style:auto-text-indent="false"/>
    </style:style>
    <style:style style:name="P15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size-asian="18pt" style:font-size-complex="18pt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font-name-asian="標楷體" style:font-size-asian="20pt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fo:font-size="20pt" fo:background-color="#ffffff" loext:char-shading-value="0" style:font-name-asian="標楷體" style:font-size-asian="20pt" style:font-name-complex="標楷體" style:font-size-complex="20pt"/>
    </style:style>
    <style:style style:name="T14" style:family="text">
      <style:text-properties fo:color="#000000" style:font-name="標楷體" fo:font-size="20pt" fo:background-color="#ffffff" loext:char-shading-value="0" style:font-name-asian="標楷體" style:font-size-asian="20pt" style:font-name-complex="標楷體" style:font-size-complex="20pt"/>
    </style:style>
    <style:style style:name="T15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fo:font-size="18pt" style:font-name-asian="Times New Roman" style:font-size-asian="18pt" style:font-size-complex="18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領　　　據</text:p>
      <text:p text:style-name="P8"/>
      <text:p text:style-name="Standard"><text:span text:style-name="T3">茲領到</text:span><text:span text:style-name="T6">花蓮縣政府</text:span><text:span text:style-name="T3">核撥辦理「</text:span><text:span text:style-name="T13">悠遊</text:span><text:span text:style-name="T13">國</text:span><text:span text:style-name="T13">旅個別旅客住宿優惠活動</text:span><text:span text:style-name="T3">」獎助經費款項計</text:span></text:p>
      <text:p text:style-name="P1"><text:span text:style-name="T2">新臺幣　　　萬　</text:span><text:span text:style-name="T17"> </text:span><text:span text:style-name="T2">　仟　　佰　</text:span><text:span text:style-name="T17"> </text:span><text:span text:style-name="T2">　拾</text:span><text:span text:style-name="T17"> </text:span><text:span text:style-name="T2">　</text:span><text:span text:style-name="T17"> </text:span><text:span text:style-name="T2">元整。</text:span></text:p>
      <text:p text:style-name="P5"/>
      <text:p text:style-name="P7"><draw:frame draw:style-name="fr1" draw:name="外框1" text:anchor-type="char" svg:x="13.788cm" svg:y="0.517cm" svg:width="3.348cm" svg:height="2.522cm" draw:z-index="0"><draw:text-box><text:p text:style-name="P2">公司大章</text:p></draw:text-box></draw:frame></text:p>
      <text:p text:style-name="Standard"><text:span text:style-name="T15">公司名稱： <text:s text:c="25"/>(</text:span><text:span text:style-name="T9">簽章)　 </text:span></text:p>
      <text:p text:style-name="P10">統一編號： <text:s text:c="5"/></text:p>
      <text:p text:style-name="P14"><text:span text:style-name="T11"><text:s/></text:span><text:span text:style-name="T7"><text:s text:c="2"/>(民宿</text:span><text:span text:style-name="T22">無統一編號者</text:span><text:span text:style-name="T7">，</text:span><text:span text:style-name="T22">請填登記證編號，並於代表人欄位加註身分證字號</text:span><text:span text:style-name="T7">)</text:span></text:p>
      <text:p text:style-name="P14"><draw:frame draw:style-name="fr1" draw:name="外框2" text:anchor-type="char" svg:x="14.833cm" svg:y="0.079cm" svg:width="1.281cm" svg:height="1.154cm" draw:z-index="1"><draw:text-box><text:p text:style-name="P3">章 </text:p></draw:text-box></draw:frame><text:span text:style-name="T15">代 表 人:</text:span><text:span text:style-name="T16"> <text:s text:c="30"/>(</text:span><text:span text:style-name="T20">簽章)</text:span><text:span text:style-name="T15"> </text:span></text:p>
      <text:p text:style-name="P14"><draw:frame draw:style-name="fr1" draw:name="外框3" text:anchor-type="char" svg:x="14.854cm" svg:y="0.249cm" svg:width="1.259cm" svg:height="0.963cm" draw:z-index="2"><draw:text-box><text:p text:style-name="P3">章</text:p></draw:text-box></draw:frame><text:span text:style-name="T20">會</text:span><text:span text:style-name="T21"> <text:s text:c="3"/></text:span><text:span text:style-name="T20">計：</text:span><text:span text:style-name="T16"> <text:s text:c="29"/>(</text:span><text:span text:style-name="T20">簽章)</text:span></text:p>
      <text:p text:style-name="P14"><draw:frame draw:style-name="fr1" draw:name="外框4" text:anchor-type="char" svg:x="14.833cm" svg:y="0.312cm" svg:width="1.281cm" svg:height="0.963cm" draw:z-index="3"><draw:text-box><text:p text:style-name="P3">章</text:p><text:p text:style-name="P3"/></draw:text-box></draw:frame><text:span text:style-name="T20">填</text:span><text:span text:style-name="T21"> </text:span><text:span text:style-name="T20">表</text:span><text:span text:style-name="T21"> </text:span><text:span text:style-name="T20">人：</text:span><text:span text:style-name="T21"> <text:s text:c="26"/></text:span><text:span text:style-name="T20">(簽章)</text:span></text:p>
      <text:p text:style-name="Standard"><text:span text:style-name="T20">聯絡電話：</text:span><text:span text:style-name="T15"> <text:s/></text:span><text:span text:style-name="T16"><text:s text:c="26"/></text:span><text:span text:style-name="T20">　</text:span></text:p>
      <text:p text:style-name="P11"><text:span text:style-name="T2">地</text:span><text:span text:style-name="T17"> <text:s text:c="3"/></text:span><text:span text:style-name="T2">址：</text:span></text:p>
      <text:p text:style-name="P11"><text:span text:style-name="T2">金融機構名稱：</text:span><text:span text:style-name="T17"> <text:s text:c="11"/></text:span><text:span text:style-name="T2">銀行</text:span><text:span text:style-name="T17"> <text:s text:c="11"/></text:span><text:span text:style-name="T2">分行</text:span></text:p>
      <text:p text:style-name="P11"><text:span text:style-name="T2">帳</text:span><text:span text:style-name="T17"> <text:s text:c="3"/></text:span><text:span text:style-name="T2">號：</text:span></text:p>
      <text:p text:style-name="P12">受款人名稱：</text:p>
      <text:p text:style-name="P13">（請檢附存摺影本以供核對）</text:p>
      <text:p text:style-name="P15"/>
      <text:p text:style-name="P16"><text:span text:style-name="T2">中</text:span><text:span text:style-name="T17"> </text:span><text:span text:style-name="T2">華</text:span><text:span text:style-name="T17"> </text:span><text:span text:style-name="T2">民</text:span><text:span text:style-name="T17"> </text:span><text:span text:style-name="T2">國</text:span><text:span text:style-name="T17"> <text:s text:c="9"/></text:span><text:span text:style-name="T2">年</text:span><text:span text:style-name="T17"> <text:s text:c="9"/></text:span><text:span text:style-name="T2">月</text:span><text:span text:style-name="T17"> <text:s text:c="8"/></text:span><text:span text:style-name="T2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1.268cm" fo:margin-left="2.54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dc:subject/>
    <meta:keyword/>
    <meta:initial-creator>user</meta:initial-creator>
    <meta:creation-date>2022-07-11T14:40:00</meta:creation-date>
    <dc:creator>top</dc:creator>
    <dc:date>2022-07-13T11:29:00</dc:date>
    <meta:print-date>2018-12-26T17:40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172" meta:character-count="417" meta:non-whitespace-character-count="172"/>
    <meta:generator>LibreOffice/6.1.3.2$Windows_X86_64 LibreOffice_project/86daf60bf00efa86ad547e59e09d6bb77c699acb</meta:generator>
  </office:meta>
</office:document-meta>
</file>