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cm" table:align="center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3" style:family="table-row">
      <style:table-row-properties style:min-row-height="0.4cm" fo:keep-together="auto"/>
    </style:style>
    <style:style style:name="表格1.4" style:family="table-row">
      <style:table-row-properties style:min-row-height="1.988cm" fo:keep-together="auto"/>
    </style:style>
    <style:style style:name="表格2" style:family="table">
      <style:table-properties style:width="18.609cm" fo:margin-left="-0.554cm" table:align="left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10.804cm"/>
    </style:style>
    <style:style style:name="表格2.D" style:family="table-column">
      <style:table-column-properties style:column-width="5.279cm"/>
    </style:style>
    <style:style style:name="表格2.1" style:family="table-row">
      <style:table-row-properties style:min-row-height="1.72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-left="3pt solid #ff0000" fo:border-right="none" fo:border-top="3pt solid #ff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-left="0.191cm" fo:padding-right="0.191cm" fo:padding-top="0cm" fo:padding-bottom="0cm" fo:border-left="0.25pt solid #000000" fo:border-right="3pt solid #ff0000" fo:border-top="3pt solid #ff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3pt solid #ff0000" fo:border-right="none" fo:border-top="1pt solid #000000" fo:border-bottom="1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ffffff" fo:padding-left="0.191cm" fo:padding-right="0.191cm" fo:padding-top="0cm" fo:padding-bottom="0cm" fo:border-left="1pt solid #000000" fo:border-right="3pt solid #ff0000" fo:border-top="1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2f2f2" fo:padding-left="0.191cm" fo:padding-right="0.191cm" fo:padding-top="0cm" fo:padding-bottom="0cm" fo:border-left="3pt solid #ff0000" fo:border-right="none" fo:border-top="1pt solid #000000" fo:border-bottom="1pt solid #000000" style:writing-mode="lr-tb">
        <style:background-image/>
      </style:table-cell-properties>
    </style:style>
    <style:style style:name="表格2.7" style:family="table-row">
      <style:table-row-properties style:min-row-height="1.062cm" fo:keep-together="auto"/>
    </style:style>
    <style:style style:name="表格2.8" style:family="table-row">
      <style:table-row-properties style:min-row-height="0.993cm" fo:keep-together="auto"/>
    </style:style>
    <style:style style:name="表格2.A8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3pt solid #ff0000" style:writing-mode="lr-tb">
        <style:background-image/>
      </style:table-cell-properties>
    </style:style>
    <style:style style:name="表格2.C8" style:family="table-cell">
      <style:table-cell-properties style:vertical-align="middle" fo:background-color="#f2f2f2" fo:padding-left="0.191cm" fo:padding-right="0.191cm" fo:padding-top="0cm" fo:padding-bottom="0cm" fo:border-left="3pt solid #ff0000" fo:border-right="none" fo:border-top="1pt solid #000000" fo:border-bottom="3pt solid #ff0000" style:writing-mode="lr-tb">
        <style:background-image/>
      </style:table-cell-properties>
    </style:style>
    <style:style style:name="表格2.9" style:family="table-row">
      <style:table-row-properties style:min-row-height="2.604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3pt solid #ff0000" fo:border-right="3pt solid #ff0000" fo:border-top="3pt solid #ff0000" fo:border-bottom="none" style:writing-mode="lr-tb"/>
    </style:style>
    <style:style style:name="表格2.10" style:family="table-row">
      <style:table-row-properties style:min-row-height="1.505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3pt solid #ff0000" fo:border-right="3pt solid #ff0000" fo:border-top="none" fo:border-bottom="3pt solid #ff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>
        <style:tab-stops>
          <style:tab-stop style:position="6.06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7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7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67cm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20" style:family="paragraph" style:parent-style-name="Standard">
      <style:paragraph-properties fo:line-height="0.67cm"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2" style:family="paragraph" style:parent-style-name="Standard">
      <style:paragraph-properties fo:line-height="0.882cm" fo:text-align="center" style:justify-single-word="false"/>
      <style:text-properties fo:color="#d9d9d9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/>
      <style:text-properties style:font-name="Wingdings" fo:font-size="28pt" style:font-name-asian="Wingdings" style:font-size-asian="28pt" style:font-name-complex="Wingdings" style:font-size-complex="28pt"/>
    </style:style>
    <style:style style:name="P24" style:family="paragraph" style:parent-style-name="Standard">
      <style:paragraph-properties fo:line-height="0.706cm" style:snap-to-layout-grid="false"/>
      <style:text-properties style:font-name="Segoe UI Emoji" fo:font-size="14pt" style:font-name-asian="Segoe UI Emoji" style:font-size-asian="14pt" style:font-name-complex="Segoe UI Emoji" style:font-size-complex="14pt"/>
    </style:style>
    <style:style style:name="P25" style:family="paragraph" style:parent-style-name="Standard">
      <style:paragraph-properties fo:margin-left="-0.139cm" fo:margin-right="0cm" fo:line-height="0.882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-0.139cm" fo:margin-right="0cm" fo:line-height="0.882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533cm" fo:margin-right="0cm" fo:line-height="0.882cm" fo:text-indent="-0.533cm" style:auto-text-indent="false"/>
    </style:style>
    <style:style style:name="P28" style:family="paragraph" style:parent-style-name="Standard">
      <style:paragraph-properties fo:line-height="0.882cm"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Standard">
      <style:paragraph-properties fo:line-height="0.706cm"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清單段落" style:list-style-name="WW8Num7">
      <style:paragraph-properties fo:line-height="0.882cm" fo:orphans="2" fo:widows="2"/>
    </style:style>
    <style:style style:name="P32" style:family="paragraph" style:parent-style-name="清單段落" style:list-style-name="WW8Num6">
      <style:paragraph-properties fo:line-height="0.882cm" fo:orphans="2" fo:widows="2"/>
    </style:style>
    <style:style style:name="P33" style:family="paragraph" style:parent-style-name="清單段落" style:list-style-name="WW8Num8">
      <style:paragraph-properties fo:line-height="0.882cm" fo:orphans="2" fo:widows="2"/>
    </style:style>
    <style:style style:name="P34" style:family="paragraph" style:parent-style-name="清單段落" style:list-style-name="WW8Num7">
      <style:paragraph-properties fo:line-height="0.882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清單段落" style:list-style-name="WW8Num6">
      <style:paragraph-properties fo:line-height="0.882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清單段落" style:list-style-name="WW8Num8">
      <style:paragraph-properties fo:line-height="0.882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清單段落" style:list-style-name="WW8Num6">
      <style:paragraph-properties fo:line-height="0.882cm" fo:orphans="2" fo:widows="2"/>
      <style:text-properties fo:color="#c45911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清單段落">
      <style:paragraph-properties fo:margin-left="1.693cm" fo:margin-right="0cm" fo:line-height="0.882cm" fo:orphans="2" fo:widows="2" fo:text-indent="0cm" style:auto-text-indent="false"/>
    </style:style>
    <style:style style:name="P39" style:family="paragraph" style:parent-style-name="清單段落" style:list-style-name="WW8Num6">
      <style:paragraph-properties fo:margin-left="2.501cm" fo:margin-right="0cm" fo:line-height="0.882cm" fo:orphans="2" fo:widows="2" fo:text-indent="-0.75cm" style:auto-text-indent="false"/>
    </style:style>
    <style:style style:name="P40" style:family="paragraph" style:parent-style-name="清單段落">
      <style:paragraph-properties fo:margin-left="2.501cm" fo:margin-right="0cm" fo:line-height="0.882cm" fo:orphans="2" fo:widows="2" fo:text-indent="0cm" style:auto-text-indent="false"/>
    </style:style>
    <style:style style:name="P41" style:family="paragraph" style:parent-style-name="清單段落" style:list-style-name="WW8Num6">
      <style:paragraph-properties fo:margin-left="3.387cm" fo:margin-right="0cm" fo:line-height="0.882cm" fo:orphans="2" fo:widows="2" fo:text-indent="-1.635cm" style:auto-text-indent="false"/>
    </style:style>
    <style:style style:name="P42" style:family="paragraph" style:parent-style-name="清單段落" style:list-style-name="WW8Num8">
      <style:paragraph-properties fo:margin-left="1.651cm" fo:margin-right="0cm" fo:line-height="0.882cm" fo:orphans="2" fo:widows="2" fo:text-indent="-0.801cm" style:auto-text-indent="false"/>
    </style:style>
    <style:style style:name="T1" style:family="text">
      <style:text-properties style:font-name="新細明體" fo:font-size="18pt" style:font-size-asian="18pt" style:font-name-complex="新細明體" style:font-size-complex="18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size-complex="18pt"/>
    </style:style>
    <style:style style:name="T7" style:family="text">
      <style:text-properties fo:font-size="16pt" style:font-size-asian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color="#d9d9d9"/>
    </style:style>
    <style:style style:name="T24" style:family="text">
      <style:text-properties style:font-name="Segoe UI Emoji" fo:font-size="13.5pt" style:font-name-asian="Segoe UI Emoji" style:font-size-asian="13.5pt" style:font-name-complex="Segoe UI Emoji" style:font-size-complex="13.5pt"/>
    </style:style>
    <style:style style:name="T25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343434" style:font-name="標楷體" fo:font-size="14pt" fo:font-weight="bold" style:letter-kerning="false" style:font-name-asian="標楷體" style:font-size-asian="14pt" style:font-weight-asian="bold" style:font-name-complex="Arial2" style:font-size-complex="14pt" loext:padding="0cm" loext:border="0.51pt solid #000000"/>
    </style:style>
    <style:style style:name="T2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0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c45911"/>
    </style:style>
    <style:style style:name="T33" style:family="text">
      <style:text-properties fo:color="#c45911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c45911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c45911" style:font-name="標楷體" fo:font-size="14pt" fo:font-weight="bold" style:letter-kerning="false" style:font-name-asian="標楷體" style:font-size-asian="14pt" style:font-weight-asian="bold" style:font-name-complex="Arial2" style:font-size-complex="14pt" loext:padding="0cm" loext:border="0.51pt solid #000000"/>
    </style:style>
    <style:style style:name="T36" style:family="text">
      <style:text-properties fo:color="#c45911"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fo:color="#c45911"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.438cm" svg:y="-0.258cm" svg:width="8.47cm" svg:height="1.408cm" draw:z-index="0"><draw:text-box><text:p text:style-name="P1"><text:span text:style-name="T1">收件編號</text:span><text:span text:style-name="T1">：_______</text:span><text:span text:style-name="T1">__</text:span><text:span text:style-name="T1">____</text:span><text:span text:style-name="T1">號</text:span></text:p></draw:text-box></draw:frame><draw:frame draw:style-name="fr1" draw:name="外框2" text:anchor-type="char" svg:x="9.827cm" svg:y="-0.259cm" svg:width="6.456cm" svg:height="1.409cm" draw:z-index="1"><draw:text-box><text:p text:style-name="P1"><text:span text:style-name="T4">收件日：</text:span><text:span text:style-name="T4">_____年____月_____日</text:span></text:p></draw:text-box></draw:frame></text:p>
      <text:p text:style-name="P5"><text:tab/></text:p>
      <text:p text:style-name="P21">悠遊國旅個別旅客住宿優惠活動<text:span text:style-name="T22"> <text:s/></text:span>經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5">申請單位</text:p>
            <text:p text:style-name="P26">(公司名稱/旅宿名稱)</text:p>
          </table:table-cell>
          <table:table-cell table:style-name="表格1.A1" table:number-rows-spanned="2" office:value-type="string">
            <text:p text:style-name="P22">旅館名稱(公司名稱)/民宿名稱</text:p>
          </table:table-cell>
          <table:table-cell table:style-name="表格1.A1" office:value-type="string">
            <text:p text:style-name="P17">登記編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登記間數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D1" table:number-columns-spanned="4" office:value-type="string">
            <text:p text:style-name="P2"><text:span text:style-name="T17">已取得 □星級旅館 </text:span><text:span text:style-name="T24">□</text:span><text:span text:style-name="T17">好客民宿 </text:span><text:span text:style-name="T24">□</text:span><text:span text:style-name="T17">環保標章□溫泉標章 </text:span><text:span text:style-name="T24">□</text:span><text:span text:style-name="T17">自行車友善旅宿 標章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"><text:span text:style-name="T13">總表案件編號__________________________________________________，</text:span></text:p>
            <text:p text:style-name="P1"><text:span text:style-name="T13">共_____份案件，總計_____筆，總合計新臺幣_______________元</text:span></text:p>
          </table:table-cell>
          <table:covered-table-cell/>
          <table:covered-table-cell/>
          <table:covered-table-cell/>
        </table:table-row>
      </table:table>
      <text:p text:style-name="P1">※紅框內由審查人員填寫。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8">自行檢核符合打V</text:p>
          </table:table-cell>
          <table:table-cell table:style-name="表格2.A1" office:value-type="string">
            <text:p text:style-name="P14">申請資料排序表</text:p>
          </table:table-cell>
          <table:table-cell table:style-name="表格2.C1" office:value-type="string">
            <text:p text:style-name="P18">審核結果符合打V</text:p>
          </table:table-cell>
          <table:table-cell table:style-name="表格2.D1" office:value-type="string">
            <text:p text:style-name="P14">審查說明</text:p>
          </table:table-cell>
        </table:table-row>
        <table:table-row table:style-name="表格2.2">
          <table:table-cell table:style-name="表格2.A1" office:value-type="string">
            <text:p text:style-name="P23"></text:p>
          </table:table-cell>
          <table:table-cell table:style-name="表格2.A1" office:value-type="string">
            <text:p text:style-name="P1"><text:span text:style-name="T13">經費申請表。</text:span></text:p>
          </table:table-cell>
          <table:table-cell table:style-name="表格2.C2" office:value-type="string">
            <text:p text:style-name="P23"></text:p>
          </table:table-cell>
          <table:table-cell table:style-name="表格2.D2" table:number-rows-spanned="7" office:value-type="string">
            <text:p text:style-name="P3"><text:span text:style-name="T25">□</text:span><text:span text:style-name="T8">內容有誤須修正。</text:span></text:p>
            <text:p text:style-name="P3"><text:span text:style-name="T25">□</text:span><text:span text:style-name="T8">資料不全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初審人員/審查日期:</text:p>
            <text:p text:style-name="P4"/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3"></text:p>
          </table:table-cell>
          <table:table-cell table:style-name="表格2.A1" office:value-type="string">
            <text:p text:style-name="P10">旅館登記證/民宿登記證 影本</text:p>
          </table:table-cell>
          <table:table-cell table:style-name="表格2.C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4" office:value-type="string">
            <text:p text:style-name="P23"></text:p>
          </table:table-cell>
          <table:table-cell table:style-name="表格2.A4" office:value-type="string">
            <text:p text:style-name="P10">領據。</text:p>
          </table:table-cell>
          <table:table-cell table:style-name="表格2.C4" office:value-type="string">
            <text:p text:style-name="P23">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23"></text:p>
          </table:table-cell>
          <table:table-cell table:style-name="表格2.A4" office:value-type="string">
            <text:p text:style-name="P11">匯款帳戶存摺影本</text:p>
          </table:table-cell>
          <table:table-cell table:style-name="表格2.C4" office:value-type="string">
            <text:p text:style-name="P23">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23"></text:p>
          </table:table-cell>
          <table:table-cell table:style-name="表格2.A4" office:value-type="string">
            <text:p text:style-name="P1"><text:span text:style-name="T28">匯款帳戶如非旅宿業登記證上之旅宿名稱或負責人或公司名稱</text:span><text:span text:style-name="T8">需加附 </text:span><text:span text:style-name="T29"></text:span><text:span text:style-name="T8">同意書</text:span><text:span text:style-name="T29"></text:span><text:span text:style-name="T8">負責人及受款人身分證正反影本</text:span><text:span text:style-name="T29"></text:span><text:span text:style-name="T8">指定匯款帳戶存摺影本</text:span></text:p>
          </table:table-cell>
          <table:table-cell table:style-name="表格2.C4" office:value-type="string">
            <text:p text:style-name="P23">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23"></text:p>
          </table:table-cell>
          <table:table-cell table:style-name="表格2.A1" office:value-type="string">
            <text:p text:style-name="P10">切結書。</text:p>
          </table:table-cell>
          <table:table-cell table:style-name="表格2.C2" office:value-type="string">
            <text:p text:style-name="P23">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3"></text:p>
          </table:table-cell>
          <table:table-cell table:style-name="表格2.A8" office:value-type="string">
            <text:p text:style-name="P1"><text:span text:style-name="T13">住宿旅客資料名冊如下：</text:span></text:p>
            <text:p text:style-name="P1"><text:span text:style-name="T30"></text:span><text:span text:style-name="T17">補助資料申請產出之總表</text:span><text:span text:style-name="T21">(「已送出案件」項下產出)</text:span></text:p>
            <text:p text:style-name="P1"><text:span text:style-name="T30"></text:span><text:span text:style-name="T17">旅客住宿發票/收據(依案件編號開立)。</text:span></text:p>
            <text:p text:style-name="P27"><text:span text:style-name="T30"></text:span><text:span text:style-name="T17">個別旅客資料明細(含身分證明文件影本)</text:span><text:span text:style-name="T8">（</text:span><text:span text:style-name="T31">以「完整接種3劑疫苗」申請加碼獎助者，應檢附完整接種3劑疫苗之證明文件）</text:span><text:span text:style-name="T8">。</text:span></text:p>
          </table:table-cell>
          <table:table-cell table:style-name="表格2.C8" office:value-type="string">
            <text:p text:style-name="P23"></text:p>
          </table:table-cell>
          <table:covered-table-cell/>
        </table:table-row>
        <table:table-row table:style-name="表格2.9">
          <table:table-cell table:style-name="表格2.A9" table:number-columns-spanned="4" office:value-type="string">
            <text:p text:style-name="P15">備註欄：</text:p>
            <text:p text:style-name="P7">限期改善通知日期____年____月____日</text:p>
            <text:p text:style-name="P7">第1次補正日期____年____月____日；第2次補正日期____年____月____日</text:p>
            <text:p text:style-name="P1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13"/>
            <text:p text:style-name="P20">覆核人員： <text:s text:c="33"/></text:p>
          </table:table-cell>
          <table:covered-table-cell/>
          <table:covered-table-cell/>
          <table:covered-table-cell/>
        </table:table-row>
      </table:table>
      <text:p text:style-name="P28">注意事項：</text:p>
      <text:list xml:id="list2251143976" text:style-name="WW8Num7">
        <text:list-item>
          <text:p text:style-name="P31"><text:span text:style-name="T13">經費申請表1式2份，1份由審查單位收受，1份由申請人自行保存。</text:span></text:p>
        </text:list-item>
        <text:list-item>
          <text:p text:style-name="P34">提送核銷資料前，可下載核銷檢核表核對申請資料是否備齊</text:p>
        </text:list-item>
        <text:list-item>
          <text:p text:style-name="P34">有關補助經費核銷說明：</text:p>
        </text:list-item>
      </text:list>
      <text:list xml:id="list3513198377" text:style-name="WW8Num6">
        <text:list-item>
          <text:p text:style-name="P32"><text:span text:style-name="T13">本次活動檢附資料及填寫說明如下</text:span></text:p>
          <text:list>
            <text:list-item>
              <text:p text:style-name="P35">申請表。</text:p>
            </text:list-item>
            <text:list-item>
              <text:p text:style-name="P32"><text:span text:style-name="T13">旅館業登記證/民宿登記證影本</text:span><text:span text:style-name="T33">(蓋大小章，加註與正本相符字樣)</text:span></text:p>
            </text:list-item>
            <text:list-item>
              <text:p text:style-name="P35">領據。</text:p>
            </text:list-item>
          </text:list>
        </text:list-item>
      </text:list>
      <text:p text:style-name="P38"><text:span text:style-name="T8">(</text:span><text:span text:style-name="T38">不得塗改</text:span><text:span text:style-name="T8">，</text:span><text:span text:style-name="T33">金額欄位以銀行支票的數字大寫為標準，文件以正體字填寫，如有誤繕或塗改情形，一律重寫/退件辦理)</text:span></text:p>
      <text:list xml:id="list174500191325932" text:continue-numbering="true" text:style-name="WW8Num6">
        <text:list-item>
          <text:list>
            <text:list-item>
              <text:p text:style-name="P37">匯款帳戶存摺影本。</text:p>
            </text:list-item>
          </text:list>
        </text:list-item>
      </text:list>
      <text:p text:style-name="P38"><text:span text:style-name="T33">(受款人</text:span><text:span text:style-name="T35">非旅宿業登記證上之旅宿名稱或負責人或公司名稱時</text:span><text:span text:style-name="T33">需加附同意書、【民宿】負責人及受款人身分證正反影本(需蓋私章)、【旅館】其他相關證明文件)</text:span></text:p>
      <text:list xml:id="list174501753249253" text:continue-numbering="true" text:style-name="WW8Num6">
        <text:list-item>
          <text:list>
            <text:list-item>
              <text:p text:style-name="P35">切結書。</text:p>
            </text:list-item>
            <text:list-item>
              <text:p text:style-name="P35">住宿旅客資料名冊及正本發票/收據</text:p>
              <text:list>
                <text:list-item>
                  <text:list>
                    <text:list-item>
                      <text:p text:style-name="P39"><text:span text:style-name="T13">已送出案件之總表</text:span><text:span text:style-name="T33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33">(以案件編號開立之發票/收據於該表空白處浮貼；以個別旅客資料為開立單位之發票/收據，浮貼該旅客個別資料空白處)</text:span></text:p>
      <text:list xml:id="list17450174398388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3">個別旅客資料(含身分證、三劑疫苗證明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<text:span text:style-name="T36">整份文件如需文字修正(領據例外)，請將誤繕處雙線劃除，修正後於修正處蓋負責人/填表人印章以示負責，如有影本文件，請加註「與正本相符」字樣。</text:span></text:p>
        </text:list-item>
        <text:list-item>
          <text:p text:style-name="P35">單據核銷說明：</text:p>
        </text:list-item>
      </text:list>
      <text:list xml:id="list3078789455" text:style-name="WW8Num8">
        <text:list-item>
          <text:p text:style-name="P42"><text:span text:style-name="T13">單據需持「</text:span><text:span text:style-name="T15">正本」</text:span><text:span text:style-name="T13">發票或收據，並得以案件編號之總補助金額開立(如因對帳考量須個別開立亦同)；發票備註應註明旅客住宿期間，單筆住宿旅客資料有誤繕，請於系統傳送核銷階段前，應於該個別旅客資料備註欄加註或列印紙本手寫修改，</text:span><text:span text:style-name="T16">請勿用釘書機裝釘發票</text:span><text:span text:style-name="T13">，如核銷期間單據因黏貼不實造成遺失概不負責。</text:span></text:p>
        </text:list-item>
        <text:list-item>
          <text:p text:style-name="P33"><text:span text:style-name="T13">提送給本府報請補助核銷之票據，買受人欄位空白(即發票/收據抬頭</text:span><text:span text:style-name="T15">不得</text:span><text:span text:style-name="T13">填寫抬頭及統編)。</text:span></text:p>
        </text:list-item>
        <text:list-item>
          <text:p text:style-name="P36">發票開立之品項僅限「住宿費」或「房租」。</text:p>
        </text:list-item>
        <text:list-item>
          <text:p text:style-name="P33"><text:span text:style-name="T13">若為手開紙本發票</text:span><text:span text:style-name="T36">/收據</text:span><text:span text:style-name="T13">，</text:span><text:span text:style-name="T36">日期</text:span><text:span text:style-name="T13">、數量、單價、課稅別</text:span><text:span text:style-name="T33">(僅發票才有)</text:span><text:span text:style-name="T13"> 均需填寫</text:span><text:span text:style-name="T36">。</text:span></text:p>
        </text:list-item>
        <text:list-item>
          <text:p text:style-name="P36">電子發票如為感應紙方式印出，應於空白處加填發票日期、發票號碼及隨機碼，俾利日後核銷辨識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25cm" fo:margin-left="1.905cm" fo:margin-right="1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1.08.05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VickA Huang</meta:initial-creator>
    <meta:creation-date>2022-08-05T16:37:00</meta:creation-date>
    <dc:creator>黃盈甄</dc:creator>
    <dc:date>2022-08-05T17:36:00</dc:date>
    <meta:print-date>2022-08-05T17:12:00</meta:print-date>
    <meta:editing-cycles>3</meta:editing-cycles>
    <meta:editing-duration>PT7M</meta:editing-duration>
    <meta:document-statistic meta:table-count="2" meta:image-count="0" meta:object-count="0" meta:page-count="2" meta:paragraph-count="71" meta:word-count="1207" meta:character-count="1405" meta:non-whitespace-character-count="1359"/>
    <meta:generator>LibreOffice/6.1.3.2$Windows_X86_64 LibreOffice_project/86daf60bf00efa86ad547e59e09d6bb77c699acb</meta:generator>
  </office:meta>
</office:document-meta>
</file>