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margin-left="0.822cm" fo:margin-right="0cm" fo:text-indent="-0.691cm" style:auto-text-indent="false"/>
    </style:style>
    <style:style style:name="P2" style:family="paragraph" style:parent-style-name="Standard">
      <style:paragraph-properties fo:line-height="0.882cm" fo:text-align="start" style:justify-single-word="false" style:snap-to-layout-grid="false"/>
      <style:text-properties style:font-name="標楷體" fo:font-size="20pt" style:font-name-asian="標楷體1" style:font-size-asian="20pt" style:font-name-complex="新細明體" style:font-size-complex="20pt" style:font-weight-complex="bold"/>
    </style:style>
    <style:style style:name="P3" style:family="paragraph" style:parent-style-name="Standard" style:master-page-name="">
      <loext:graphic-properties draw:fill="none"/>
      <style:paragraph-properties fo:margin-left="2cm" fo:margin-right="0cm" fo:margin-top="0cm" fo:margin-bottom="0cm" style:contextual-spacing="false" fo:line-height="0.882cm" fo:text-align="justify" style:justify-single-word="false" fo:orphans="2" fo:widows="2" fo:text-indent="-1cm" style:auto-text-indent="false" style:page-number="auto" fo:background-color="transparent" style:vertical-align="baseline" style:snap-to-layout-grid="false" style:writing-mode="lr-tb"/>
      <style:text-properties fo:color="#000000" loext:opacity="100%" style:font-name="標楷體" fo:font-size="14pt" style:font-name-asian="標楷體1" style:font-size-asian="14pt" style:font-name-complex="新細明體" style:font-size-complex="14pt"/>
    </style:style>
    <style:style style:name="P4" style:family="paragraph" style:parent-style-name="分項段落" style:master-page-name="">
      <loext:graphic-properties draw:fill="none"/>
      <style:paragraph-properties fo:margin-left="1cm" fo:margin-right="0cm" fo:margin-top="0cm" fo:margin-bottom="0cm" style:contextual-spacing="false" fo:line-height="0.882cm" fo:text-align="justify" style:justify-single-word="false" fo:orphans="0" fo:widows="0" fo:text-indent="-1cm" style:auto-text-indent="false" style:page-number="auto" fo:background-color="transparent" style:vertical-align="auto" style:snap-to-layout-grid="false" style:writing-mode="lr-tb"/>
    </style:style>
    <style:style style:name="P5" style:family="paragraph" style:parent-style-name="分項段落" style:master-page-name="">
      <loext:graphic-properties draw:fill="none"/>
      <style:paragraph-properties fo:margin-left="1cm" fo:margin-right="0cm" fo:margin-top="0cm" fo:margin-bottom="0cm" style:contextual-spacing="false" fo:line-height="0.882cm" fo:text-align="justify" style:justify-single-word="false" fo:orphans="0" fo:widows="0" fo:text-indent="-1cm" style:auto-text-indent="false" style:page-number="auto" fo:background-color="transparent" style:vertical-align="auto" style:snap-to-layout-grid="false" style:writing-mode="lr-tb">
        <style:tab-stops>
          <style:tab-stop style:position="0.889cm"/>
        </style:tab-stops>
      </style:paragraph-properties>
      <style:text-properties fo:color="#000000" loext:opacity="100%" style:font-name="標楷體" fo:font-size="14pt" style:font-name-asian="標楷體1" style:font-size-asian="14pt" style:font-size-complex="14pt"/>
    </style:style>
    <style:style style:name="P6" style:family="paragraph" style:parent-style-name="分項段落" style:master-page-name="">
      <loext:graphic-properties draw:fill="none"/>
      <style:paragraph-properties fo:margin-left="1.499cm" fo:margin-right="0cm" fo:margin-top="0cm" fo:margin-bottom="0cm" style:contextual-spacing="false" fo:line-height="0.882cm" fo:text-align="justify" style:justify-single-word="false" fo:orphans="0" fo:widows="0" fo:text-indent="-1.499cm" style:auto-text-indent="false" style:page-number="auto" fo:background-color="transparent" style:punctuation-wrap="simple" style:vertical-align="auto" style:snap-to-layout-grid="false" style:writing-mode="lr-tb"/>
      <style:text-properties fo:color="#000000" loext:opacity="100%"/>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新細明體" style:font-size-complex="14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fo:color="#000000" loext:opacity="100%"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東部海岸國家級風景特定區水上摩托車活動注意事項第四點、第五點、第十二點修正規定</text:p>
      <text:p text:style-name="P4"><text:span text:style-name="T1">四、帶客從事水上摩托車活動具營利性質者或提供器材供遊客從事水上摩托車活動而具營利性質者，應依本辦法第十條規定，為從事水上摩托車</text:span><text:span text:style-name="T4">活動遊客(以下簡稱遊客)投保責任保險。</text:span></text:p>
      <text:p text:style-name="P5">五、帶客從事水上摩托車活動具營利性質者於本風景區實際從事水域遊憩活動經營行為前，應將下列文件函送本處；文件內容有變更者，亦同：</text:p>
      <text:p text:style-name="P3">(一)水域遊憩活動經營業之公司登記或商業登記文件影本。</text:p>
      <text:p text:style-name="P3">(二)依本辦法第十條規定所辦理保險之投保證明文件。</text:p>
      <text:p text:style-name="P3">(三)合格救生員名冊及證書影本。 </text:p>
      <text:p text:style-name="P6"><text:span text:style-name="T1">十二、</text:span><text:span text:style-name="T2">違反本注意事項第四點</text:span><text:span text:style-name="T3">規定</text:span><text:span text:style-name="T2">者，依發展觀光條例第六十條第三項規定，處新臺幣三萬元以上十五萬元以下罰鍰，並禁止其活動；違反本注意事項第六點規定者，依發展觀光條例第六十條第二項</text:span><text:span text:style-name="T3">規定</text:span><text:span text:style-name="T2">，處新臺幣</text:span><text:span text:style-name="T1">五萬元以上二十萬元以下</text:span><text:span text:style-name="T2">罰鍰，並禁止其活動。</text:span></text:p>
      <text:p text:style-name="Standard"><text:bookmark text:name="_GoBack"/></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0.804cm" fo:text-align="start" style:justify-single-word="false" fo:orphans="0" fo:widows="0" style:vertical-align="baseline" style:writing-mode="lr-tb"/>
      <style:text-properties style:font-name="Times New Roman" fo:font-family="'Times New Roman'" style:font-family-generic="roman" style:font-pitch="variable" fo:font-size="16pt" style:letter-kerning="false" style:font-name-asian="細明體" style:font-family-asian="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分項段落" style:family="paragraph" style:parent-style-name="Standard" style:default-outline-level="">
      <style:paragraph-properties fo:line-height="100%" style:punctuation-wrap="simpl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內文2" style:family="paragraph" style:parent-style-name="Standard" style:default-outline-level="">
      <style:paragraph-properties fo:margin-left="0cm" fo:margin-right="0cm" fo:margin-top="0.423cm" fo:margin-bottom="0.212cm" style:contextual-spacing="false" style:line-height-at-least="0.706cm" fo:text-align="justify" style:justify-single-word="false" fo:text-indent="1cm" style:auto-text-indent="false" style:punctuation-wrap="hanging" style:snap-to-layout-grid="false"/>
      <style:text-properties fo:font-size="13pt" style:font-name-asian="標楷體1" style:font-family-asian="標楷體" style:font-family-generic-asian="system" style:font-pitch-asian="variable" style:font-size-asian="13pt"/>
    </style:style>
    <style:style style:name="cjk" style:family="paragraph" style:parent-style-name="Standard" style:default-outline-level="">
      <style:paragraph-properties fo:margin-top="0.494cm" fo:margin-bottom="0.25cm" style:contextual-spacing="false" fo:line-height="120%" fo:orphans="2" fo:widows="2" style:vertical-align="auto"/>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6pt" style:letter-kerning="false" style:font-name-asian="細明體" style:font-family-asian="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6pt" fo:font-weight="bold" style:letter-kerning="false" style:font-name-asian="細明體" style:font-family-asian="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ListLabel_20_2" style:display-name="ListLabel 2" style:family="text">
      <style:text-properties fo:font-weight="normal" style:font-weight-asian="normal"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4.6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4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31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16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0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8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7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54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3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4.1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5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2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2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794cm" fo:margin-left="1.5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靜雯</meta:initial-creator>
    <meta:editing-cycles>7</meta:editing-cycles>
    <meta:print-date>2023-03-30T03:02:00</meta:print-date>
    <meta:creation-date>2023-03-30T07:46:00</meta:creation-date>
    <dc:date>2023-04-21T17:54:01.333000000</dc:date>
    <meta:editing-duration>PT2M34S</meta:editing-duration>
    <meta:generator>NDC_ODF_Application_Tools_/3.3.3$Windows_X86_64 LibreOffice_project/1e1e6a7b6182699804c71e64ce03ac02dcaacc3f</meta:generator>
    <meta:document-statistic meta:table-count="0" meta:image-count="0" meta:object-count="0" meta:page-count="1" meta:paragraph-count="7" meta:word-count="367" meta:character-count="368" meta:non-whitespace-character-count="367"/>
    <meta:user-defined meta:name="AppVersion">16.0000</meta:user-defined>
    <meta:template xlink:type="simple" xlink:actuate="onRequest" xlink:title="Normal" xlink:href=""/>
  </office:meta>
</office:document-meta>
</file>