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complex="標楷體" fo:font-weight="bold" style:font-weight-asian="bold" fo:color="#000000" fo:font-size="20pt" style:font-size-asian="20pt" style:font-size-complex="20pt"/>
    </style:style>
    <style:style style:name="P3" style:parent-style-name="Standard" style:family="paragraph">
      <style:paragraph-properties fo:text-align="start" fo:line-height="0.3194in"/>
    </style:style>
    <style:style style:name="T4" style:parent-style-name="預設段落字型" style:family="text">
      <style:text-properties style:font-name="標楷體" style:font-name-complex="標楷體" fo:color="#000000" style:font-size-complex="14pt"/>
    </style:style>
    <style:style style:name="T5"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2">花蓮縣非都市土地申請變更為觀光遊憩使用之遊憩用地興辦事業計畫審查作業要點第四點修正總說明</text:span></text:p>
      <text:p text:style-name="Standard"/>
      <text:p text:style-name="P3"><text:span text:style-name="T4">花蓮縣非都市土地申請變更為觀光遊憩使用之遊憩用地興辦事業計畫審查作業要點，</text:span>於民國九十九年六月四日訂定發佈，後分別於一百零九年四月十六日、一百一十年八月十日修正<text:span text:style-name="T5">；本次為增加旅館、觀光遊樂業開發案彈性，並鼓勵民間業者於本縣投資，爰修正第四點，刪除申請變更之土地面積不得大於五公頃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趙淑宜</dc:creator>
    <meta:creation-date>2023-06-06T03:56:00Z</meta:creation-date>
    <dc:date>2023-07-04T08:38:00Z</dc:date>
    <meta:print-date>2023-06-06T05:49:00Z</meta:print-date>
    <meta:template xlink:href="swriter" xlink:type="simple"/>
    <meta:editing-cycles>10</meta:editing-cycles>
    <meta:editing-duration>PT4860S</meta:editing-duration>
    <meta:user-defined meta:name="Info 1"/>
    <meta:user-defined meta:name="Info 2"/>
    <meta:user-defined meta:name="Info 3"/>
    <meta:user-defined meta:name="Info 4"/>
    <meta:document-statistic meta:page-count="1" meta:paragraph-count="1" meta:word-count="28" meta:character-count="187" meta:row-count="1" meta:non-whitespace-character-count="160"/>
  </office:meta>
</office:document-meta>
</file>