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花蓮縣非都市土地申請變更為觀光遊憩使用之遊憩用地興辦事業計畫審查作業要點」第四點修正規定</text:p>
      <text:p text:style-name="內文"><text:span text:style-name="T2">四、申請變更之土地面積不得小於二公頃。但政府機關興辦具公益目的之觀光遊憩設施，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趙淑宜</meta:initial-creator>
    <dc:creator>趙淑宜</dc:creator>
    <meta:creation-date>2023-07-12T01:26:00Z</meta:creation-date>
    <dc:date>2023-07-12T01:26:00Z</dc:date>
    <meta:template xlink:href="Normal" xlink:type="simple"/>
    <meta:editing-cycles>2</meta:editing-cycles>
    <meta:editing-duration>PT60S</meta:editing-duration>
    <meta:document-statistic meta:page-count="1" meta:paragraph-count="1" meta:word-count="13" meta:character-count="90" meta:row-count="1" meta:non-whitespace-character-count="78"/>
  </office:meta>
</office:document-meta>
</file>