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0986in" text:list-level-position-and-space-mode="label-alignment">
          <style:list-level-label-alignment text:label-followed-by="nothing" fo:margin-left="0.3937in" fo:text-indent="-0.0986in"/>
        </style:list-level-properties>
      </text:list-level-style-number>
      <text:list-level-style-number text:level="3" style:num-suffix="）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4861in"/>
      <style:text-properties style:font-name="標楷體" style:font-name-asian="標楷體" fo:font-weight="bold" style:font-weight-asian="bold" fo:letter-spacing="0.0138in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fo:line-height="0.0833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start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5.4576in" style:use-optimal-column-width="false"/>
    </style:style>
    <style:style style:name="Table4" style:family="table">
      <style:table-properties style:width="6.6243in" fo:margin-left="0.0958in" table:align="left"/>
    </style:style>
    <style:style style:name="TableRow7" style:family="table-row">
      <style:table-row-properties style:min-row-height="0.6659in" style:use-optimal-row-height="false" fo:keep-together="always"/>
    </style:style>
    <style:style style:name="TableCell8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13" style:family="table-row">
      <style:table-row-properties style:min-row-height="0.5875in" style:use-optimal-row-height="false" fo:keep-together="always"/>
    </style:style>
    <style:style style:name="TableCell1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666in"/>
      <style:text-properties style:font-name="標楷體" style:font-name-asian="標楷體"/>
    </style:style>
    <style:style style:name="TableRow19" style:family="table-row">
      <style:table-row-properties style:min-row-height="0.7076in" style:use-optimal-row-height="false" fo:keep-together="always"/>
    </style:style>
    <style:style style:name="TableCell2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style:line-height-at-leas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479in" style:use-optimal-row-height="false" fo:keep-together="always"/>
    </style:style>
    <style:style style:name="TableCell4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/>
      <style:text-properties style:font-name="標楷體" style:font-name-asian="標楷體"/>
    </style:style>
    <style:style style:name="TableRow52" style:family="table-row">
      <style:table-row-properties style:min-row-height="0.5479in" style:use-optimal-row-height="false" fo:keep-together="always"/>
    </style:style>
    <style:style style:name="TableCell53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text-indent="0.0937in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letter-spacing="0.0138in" fo:font-size="13.5pt" style:font-size-asian="13.5pt" style:font-size-complex="13.5pt"/>
    </style:style>
    <style:style style:name="P59" style:parent-style-name="內文" style:family="paragraph">
      <style:paragraph-properties fo:margin-top="0.0833in" fo:text-indent="0.0937in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letter-spacing="0.0138in" fo:font-size="13.5pt" style:font-size-asian="13.5pt" style:font-size-complex="13.5pt"/>
    </style:style>
    <style:style style:name="TableRow62" style:family="table-row">
      <style:table-row-properties style:min-row-height="0.2444in" style:use-optimal-row-height="false" fo:keep-together="always"/>
    </style:style>
    <style:style style:name="TableCell63" style:family="table-cell">
      <style:table-cell-properties fo:border-top="0.0625in solid #000000" fo:border-left="0.0625in solid #000000" fo:border-bottom="0.0069in solid #000000" fo:border-right="0.0625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5" style:family="table-row">
      <style:table-row-properties style:min-row-height="0.9208in" style:use-optimal-row-height="false" fo:keep-together="always"/>
    </style:style>
    <style:style style:name="TableCell66" style:family="table-cell">
      <style:table-cell-properties fo:border-top="0.0069in solid #000000" fo:border-left="0.0625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08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083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025in" style:line-height-at-least="0.2083in" fo:margin-left="0.5756in" fo:text-indent="-0.57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888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snap-to-layout-grid="false" fo:line-height="0.4444in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6600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6600"/>
    </style:style>
    <style:style style:name="P78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snap-to-layout-grid="false" fo:line-height="0.4444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snap-to-layout-grid="false" fo:line-height="0.4444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66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溫泉標章標識牌毀損或使用事業名稱變更換發申請書</text:p>
      <text:p text:style-name="P2"/>
      <text:p text:style-name="P3">受文者：<text:s/>花蓮縣政府 <text:s text:c="14"/>申請日期： <text:s/>年 <text:s/>月 <text:s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溫泉使用</text:p>
            <text:p text:style-name="P10">事業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代表人或</text:p>
            <text:p text:style-name="P16">負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營業處所</text:p>
          </table:table-cell>
          <table:table-cell table:style-name="TableCell22">
            <text:p text:style-name="P23"><text:span text:style-name="T24">□□□□□</text:span><text:span text:style-name="T25"><text:s text:c="9"/></text:span><text:span text:style-name="T26">縣市</text:span><text:span text:style-name="T27">___________</text:span><text:span text:style-name="T28">市區</text:span><text:span text:style-name="T29">鄉鎮</text:span><text:span text:style-name="T30">____________</text:span><text:span text:style-name="T31">村里</text:span><text:span text:style-name="T32">____<text:s/></text:span><text:span text:style-name="T33">鄰</text:span><text:span text:style-name="T34">_________</text:span><text:span text:style-name="T35">路街</text:span><text:span text:style-name="T36"><text:s text:c="5"/></text:span><text:span text:style-name="T37">段</text:span><text:span text:style-name="T38"><text:s text:c="5"/></text:span><text:span text:style-name="T39">巷</text:span><text:span text:style-name="T40"><text:s text:c="4"/></text:span><text:span text:style-name="T41">弄</text:span><text:span text:style-name="T42"><text:s text:c="7"/></text:span><text:span text:style-name="T43">號</text:span><text:span text:style-name="T44"><text:s text:c="5"/></text:span><text:span text:style-name="T45">樓之</text:span><text:span text:style-name="T46"><text:s text:c="5"/></text:span></text:p>
          </table:table-cell>
        </table:table-row>
        <table:table-row table:style-name="TableRow47">
          <table:table-cell table:style-name="TableCell48">
            <text:p text:style-name="P49">供給溫泉之溫泉取供事業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類別</text:p>
          </table:table-cell>
          <table:table-cell table:style-name="TableCell55">
            <text:p text:style-name="P56"><text:span text:style-name="T57">□<text:s/></text:span><text:span text:style-name="T58">溫泉標章標識牌毀損申請換發</text:span></text:p>
            <text:p text:style-name="P59"><text:span text:style-name="T60">□<text:s/></text:span><text:span text:style-name="T61">使用事業名稱變更申請換發</text:span></text:p>
          </table:table-cell>
        </table:table-row>
        <table:table-row table:style-name="TableRow62">
          <table:table-cell table:style-name="TableCell63" table:number-columns-spanned="2">
            <text:p text:style-name="P64">應 檢 附 文 件<text:s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□一、原溫泉標章標識牌。</text:p>
            <text:p text:style-name="P68"><text:span text:style-name="T69">□二、使用事業名稱變更者，應檢具變更登記相關證明文件。</text:span></text:p>
            <text:p text:style-name="P70"><text:span text:style-name="T71">□三、委託申請時，應提出委託書及代理人之身分證明文件。</text:span></text:p>
          </table:table-cell>
          <table:covered-table-cell/>
        </table:table-row>
      </table:table>
      <text:p text:style-name="P72"/>
      <text:p text:style-name="P73"><text:span text:style-name="T74">申請人：</text:span><text:span text:style-name="T75"><text:s text:c="27"/></text:span><text:span text:style-name="T76">簽章</text:span><text:span text:style-name="T77">（公司或行號應蓋印鑑章）</text:span></text:p>
      <text:p text:style-name="P78"><text:span text:style-name="T79">代表人或負責人： <text:s text:c="14"/></text:span><text:span text:style-name="T80">簽章</text:span></text:p>
      <text:p text:style-name="P81"><text:span text:style-name="T82">身分證統一編號：□□□□□□□□□□</text:span></text:p>
      <text:p text:style-name="P83">電話：</text:p>
      <text:p text:style-name="P84">通訊地址：</text:p>
      <text:p text:style-name="P85"><text:span text:style-name="T86">代理人：</text:span><text:span text:style-name="T87"><text:s text:c="26"/></text:span><text:span text:style-name="T88"><text:s/></text:span><text:span text:style-name="T89">簽章</text:span><text:span text:style-name="T90"><text:s/></text:span></text:p>
      <text:p text:style-name="P91"><text:span text:style-name="T92">身分證統一編號：□□□□□□□□□□</text:span></text:p>
      <text:p text:style-name="P93">電話：</text:p>
      <text:p text:style-name="P94"><text:span text:style-name="T95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0986in" text:list-level-position-and-space-mode="label-alignment">
          <style:list-level-label-alignment text:label-followed-by="nothing" fo:margin-left="0.3937in" fo:text-indent="-0.0986in"/>
        </style:list-level-properties>
      </text:list-level-style-number>
      <text:list-level-style-number text:level="3" style:num-suffix="）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description/>
    <dc:subject/>
    <meta:initial-creator>ch</meta:initial-creator>
    <dc:creator>黃盈甄</dc:creator>
    <meta:creation-date>2023-12-01T08:29:00Z</meta:creation-date>
    <dc:date>2023-12-01T08:29:00Z</dc:date>
    <meta:print-date>2023-12-01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