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5" style:parent-style-name="Standard" style:family="paragraph">
      <style:paragraph-properties fo:text-align="start" fo:margin-top="0.25in" fo:margin-bottom="0.1666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5.125in" style:use-optimal-column-width="false"/>
    </style:style>
    <style:style style:name="Table6" style:family="table">
      <style:table-properties style:width="6.2916in" fo:margin-left="0.0541in" table:align="left"/>
    </style:style>
    <style:style style:name="TableRow10" style:family="table-row">
      <style:table-row-properties style:min-row-height="0.4229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4618in" style:use-optimal-row-height="false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7076in" style:use-optimal-row-height="false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041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312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1.7819in" style:use-optimal-row-height="false" fo:keep-together="always"/>
    </style:style>
    <style:style style:name="TableCell5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1388in" fo:margin-left="-0.0118in" fo:text-indent="0.0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top="0.138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top="0.138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top="0.1388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snap-to-layout-grid="false" fo:margin-top="0.025in" fo:line-height="0.180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text-align="justify" fo:line-height="0.180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style:snap-to-layout-grid="false" fo:text-align="justify" fo:line-height="0.180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align="justify" fo:line-height="0.1805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6600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6600"/>
    </style:style>
    <style:style style:name="P92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6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66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4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溫泉標章標識牌申請書</text:span></text:p>
      <text:p text:style-name="P5">受文者：花蓮縣政府<text:s text:c="21"/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溫泉使用事業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代表人或</text:p>
            <text:p text:style-name="P18">負責人姓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營業處所</text:p>
          </table:table-cell>
          <table:covered-table-cell/>
          <table:table-cell table:style-name="TableCell24">
            <text:p text:style-name="P25"><text:span text:style-name="T26">□□□</text:span><text:span text:style-name="T27"><text:s text:c="9"/></text:span><text:span text:style-name="T28">縣市</text:span><text:span text:style-name="T29">___________</text:span><text:span text:style-name="T30">Combin</text:span><text:span text:style-name="T31">____________</text:span><text:span text:style-name="T32">村里</text:span><text:span text:style-name="T33">____<text:s/></text:span><text:span text:style-name="T34">鄰</text:span><text:span text:style-name="T35">_________</text:span><text:span text:style-name="T36">路街</text:span><text:span text:style-name="T37"><text:s text:c="5"/></text:span><text:span text:style-name="T38">段</text:span><text:span text:style-name="T39"><text:s text:c="5"/></text:span><text:span text:style-name="T40">巷</text:span><text:span text:style-name="T41"><text:s text:c="4"/></text:span><text:span text:style-name="T42">弄</text:span><text:span text:style-name="T43"><text:s text:c="7"/></text:span><text:span text:style-name="T44">號</text:span><text:span text:style-name="T45"><text:s text:c="5"/></text:span><text:span text:style-name="T46">樓之</text:span><text:span text:style-name="T47"><text:s text:c="5"/></text:span></text:p>
          </table:table-cell>
        </table:table-row>
        <table:table-row table:style-name="TableRow48">
          <table:table-cell table:style-name="TableCell49" table:number-columns-spanned="2">
            <text:p text:style-name="P50">供給溫泉之溫泉取供事業名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檢</text:p>
            <text:p text:style-name="P56">附</text:p>
            <text:p text:style-name="P57">文</text:p>
            <text:p text:style-name="P58"><text:span text:style-name="T59">件</text:span></text:p>
          </table:table-cell>
          <table:table-cell table:style-name="TableCell60" table:number-columns-spanned="2">
            <text:p text:style-name="P61"><text:span text:style-name="T62">□</text:span><text:span text:style-name="T63">一、申請人經營相關事業之設立或登記證明文件。</text:span><text:span text:style-name="T64">(</text:span><text:span text:style-name="T65">申請人為政府機關者免附</text:span><text:span text:style-name="T66">)</text:span></text:p>
            <text:p text:style-name="P67"><text:span text:style-name="T68">□</text:span><text:span text:style-name="T69">二、</text:span><text:span text:style-name="T70">以獨資或合夥方式經營者，其負責人之身分證明文件；為法人、非法人團體者，其代表人之身分證明文件。</text:span></text:p>
            <text:p text:style-name="P71"><text:span text:style-name="T72">□</text:span><text:span text:style-name="T73">三、溫泉水權狀或溫泉取供事業之供水證明。</text:span></text:p>
            <text:p text:style-name="P74"><text:span text:style-name="T75">□</text:span><text:span text:style-name="T76">四、申請前三個月內經交通部認可之機關（構）、團體檢驗符合溫泉標準之溫泉檢驗證明書。</text:span></text:p>
            <text:p text:style-name="P77"><text:span text:style-name="T78">□</text:span><text:span text:style-name="T79">五、申請前二個月內衛生單位出具之溫泉浴池水質微生物檢驗合格報告。</text:span></text:p>
            <text:p text:style-name="P80"><text:span text:style-name="T81">□</text:span><text:span text:style-name="T82">六、委託申請時，應提出委託書及代理人之身分證明文件。</text:span></text:p>
            <text:p text:style-name="P83"><text:span text:style-name="T84">□</text:span><text:span text:style-name="T85">七、其他經直轄市、縣（市）政府指定之文件。</text:span></text:p>
          </table:table-cell>
          <table:covered-table-cell/>
        </table:table-row>
      </table:table>
      <text:p text:style-name="P86"><text:span text:style-name="T87">申請人：</text:span><text:span text:style-name="T88"><text:s text:c="26"/></text:span><text:span text:style-name="T89"><text:s/></text:span><text:span text:style-name="T90">簽章</text:span><text:span text:style-name="T91">（公司或行號應蓋印鑑章）</text:span></text:p>
      <text:p text:style-name="P92"><text:span text:style-name="T93">代表人或負責人：</text:span><text:span text:style-name="T94"><text:s text:c="15"/></text:span><text:span text:style-name="T95">簽章</text:span></text:p>
      <text:p text:style-name="P96">身分證統一編號：□□□□□□□□□□</text:p>
      <text:p text:style-name="P97">電話：</text:p>
      <text:p text:style-name="P98">通訊地址：</text:p>
      <text:p text:style-name="P99"><text:span text:style-name="T100">代理人：</text:span><text:span text:style-name="T101"><text:s text:c="26"/></text:span><text:span text:style-name="T102"><text:s/></text:span><text:span text:style-name="T103">簽章</text:span></text:p>
      <text:p text:style-name="P104">身分證統一編號：□□□□□□□□□□</text:p>
      <text:p text:style-name="P105">電話：</text:p>
      <text:p text:style-name="P106"><text:span text:style-name="T107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fo:line-height="0.1666in"/>
      <style:text-properties style:font-name="標楷體" style:font-name-asian="標楷體" style:font-name-complex="標楷體" fo:language="zh" fo:country="TW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下" style:display-name="條下" style:family="paragraph" style:parent-style-name="Standard">
      <style:paragraph-properties style:line-break="normal" style:snap-to-layout-grid="false" fo:margin-top="0.125in" fo:margin-left="0.7875in" fo:text-indent="-0.002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 fo:language="en" fo:country="U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text:list-style style:name="WW8Num1" style:display-name="WW8Num1">
      <text:list-level-style-number text:level="1" style:num-format="1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meta:initial-creator>ch</meta:initial-creator>
    <dc:creator>黃盈甄</dc:creator>
    <meta:creation-date>2023-12-01T08:34:00Z</meta:creation-date>
    <dc:date>2023-12-01T08:34:00Z</dc:date>
    <meta:print-date>2004-06-06T1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