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1.61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3" style:family="table-row">
      <style:table-row-properties style:min-row-height="11.208cm" fo:keep-together="auto"/>
    </style:style>
    <style:style style:name="表格1.4" style:family="table-row">
      <style:table-row-properties style:min-row-height="1.97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5" style:family="paragraph" style:parent-style-name="Standard">
      <style:paragraph-properties fo:orphans="0" fo:widows="0"/>
      <style:text-properties style:font-name="標楷體" fo:font-size="16pt" style:letter-kerning="false" style:font-name-asian="標楷體1" style:font-size-asian="16pt" style:font-name-complex="Times New Roman1" style:font-size-complex="16pt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orphans="0" fo:widows="0"/>
      <style:text-properties style:letter-kerning="false" style:font-name-complex="Times New Roman1"/>
    </style:style>
    <style:style style:name="P8" style:family="paragraph" style:parent-style-name="Standard">
      <style:paragraph-properties fo:text-align="end" style:justify-single-word="false" fo:orphans="0" fo:widows="0"/>
      <style:text-properties style:letter-kerning="false" style:font-name-complex="Times New Roman1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花蓮縣政府辦理</text:span></text:p>
      <text:p text:style-name="P2"><text:span text:style-name="T5">「花蓮市福德段市場用地促進民間參與可行性評估及先期規劃</text:span></text:p>
      <text:p text:style-name="P2"><text:span text:style-name="T5">納入附屬事業(旅館)修正案」</text:span></text:p>
      <text:p text:style-name="P1"><text:span text:style-name="T3">公聽會【發言條】</text:span></text:p>
      <text:p text:style-name="P3"><text:span text:style-name="T6">會議時間: 112 年 12 月 11</text:span><text:bookmark text:name="_GoBack"/><text:span text:style-name="T6"> 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2">發言人</text:span></text:p>
          </table:table-cell>
          <table:table-cell table:style-name="表格1.A1" office:value-type="string">
            <text:p text:style-name="P8"><text:span text:style-name="T2">(單位: <text:s text:c="16"/>)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2">聯絡電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table:number-columns-spanned="2" office:value-type="string">
            <text:p text:style-name="P7"><text:span text:style-name="T2">發言意見:</text:span></text:p>
            <text:p text:style-name="P5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><text:span text:style-name="T2">發言人簽名或蓋章：</text:span></text:p>
            <text:p text:style-name="P5"/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<text:span text:style-name="T2">註：請填寫本表並交給會場工作人員。</text:span></text:p>
          </table:table-cell>
          <table:covered-table-cell/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柯玟如</meta:initial-creator>
    <dc:creator>柯玟如</dc:creator>
    <meta:editing-cycles>3</meta:editing-cycles>
    <meta:creation-date>2023-11-23T08:37:00</meta:creation-date>
    <dc:date>2023-12-04T00:54:00</dc:date>
    <meta:editing-duration>PT1M</meta:editing-duration>
    <meta:generator>LibreOffice/6.1.3.2$Windows_X86_64 LibreOffice_project/86daf60bf00efa86ad547e59e09d6bb77c699acb</meta:generator>
    <meta:document-statistic meta:table-count="1" meta:image-count="0" meta:object-count="0" meta:page-count="1" meta:paragraph-count="11" meta:word-count="110" meta:character-count="137" meta:non-whitespace-character-count="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