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臺本文" style:master-page-name="MP0" style:family="paragraph">
      <style:paragraph-properties fo:break-before="page" fo:line-height="100%"/>
      <style:text-properties style:font-name-asian="華康楷書體W5" fo:font-size="12pt" style:font-size-asian="12pt"/>
    </style:style>
    <style:style style:name="P2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3333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1.6194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8194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1826in" style:use-optimal-column-width="false"/>
    </style:style>
    <style:style style:name="Table4" style:family="table">
      <style:table-properties style:width="6.5687in" fo:margin-left="0in" table:align="center"/>
    </style:style>
    <style:style style:name="TableRow13" style:family="table-row">
      <style:table-row-properties style:min-row-height="0.4229in" style:use-optimal-row-height="false" fo:keep-together="always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5in" style:use-optimal-row-height="false" fo:keep-together="always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0.3472in" fo:margin-lef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234in" style:use-optimal-row-height="false" fo:keep-together="always"/>
    </style:style>
    <style:style style:name="TableCell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6784in" style:use-optimal-row-height="false" fo:keep-together="always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472in" fo:margin-right="0.0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472in" fo:margin-right="0.064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777in" style:use-optimal-row-height="false" fo:keep-together="always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65in" style:use-optimal-row-height="false" fo:keep-together="always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525in" style:use-optimal-row-height="false" fo:keep-together="always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9395in" style:use-optimal-row-height="false" fo:keep-together="always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47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2">花蓮縣都市計畫住宅區申請設置一般旅館申請書</text:p>
      <text:p text:style-name="P3">受文者：花蓮縣政府 <text:s text:c="18"/>申請日期： <text:s text:c="3"/>年 <text:s text:c="3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旅館名稱</text:p>
          </table:table-cell>
          <table:table-cell table:style-name="TableCell16" table:number-columns-spanned="7"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代表人或</text:p>
            <text:p text:style-name="P22">負責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電 <text:s/>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旅館地點</text:p>
            <text:p text:style-name="P32">及</text:p>
            <text:p text:style-name="P33">地段地號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基地面積</text:p>
          </table:table-cell>
          <table:table-cell table:style-name="TableCell39">
            <text:p text:style-name="P40">平方公尺</text:p>
          </table:table-cell>
          <table:table-cell table:style-name="TableCell41" table:number-columns-spanned="4">
            <text:p text:style-name="P42">建 築 面 積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平方公尺</text:p>
          </table:table-cell>
          <table:covered-table-cell/>
        </table:table-row>
        <table:table-row table:style-name="TableRow45">
          <table:table-cell table:style-name="TableCell46">
            <text:p text:style-name="P47">總樓地板</text:p>
            <text:p text:style-name="P48">面積</text:p>
          </table:table-cell>
          <table:table-cell table:style-name="TableCell49">
            <text:p text:style-name="P50">平方公尺</text:p>
          </table:table-cell>
          <table:table-cell table:style-name="TableCell51">
            <text:p text:style-name="P52">建蔽率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容積率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建築構造</text:p>
            <text:p text:style-name="P62">概要</text:p>
          </table:table-cell>
          <table:table-cell table:style-name="TableCell63" table:number-columns-spanned="7">
            <text:p text:style-name="P64">層 <text:s/>數： <text:s text:c="6"/>層 ； 地 <text:s/>下 <text:s text:c="6"/>層、地 <text:s/>上 <text:s text:c="6"/>層</text:p>
            <text:p text:style-name="P65">高 <text:s/>度： <text:s text:c="5"/>公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客房數</text:p>
            <text:p text:style-name="P69">及</text:p>
            <text:p text:style-name="P70">類別</text:p>
          </table:table-cell>
          <table:table-cell table:style-name="TableCell71" table:number-columns-spanned="7">
            <text:p text:style-name="P72">房 <text:s/>間： <text:s text:c="5"/>間</text:p>
            <text:p text:style-name="P73">單人房： <text:s text:c="5"/>間、雙人房： <text:s text:c="7"/>間、套 <text:s/>房： <text:s text:c="6"/>間</text:p>
            <text:p text:style-name="P74">其 <text:s/>他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申 請 人： <text:s text:c="32"/></text:span><text:span text:style-name="T79">簽章</text:span></text:p>
            <text:p text:style-name="P80">電 <text:s text:c="3"/>話：</text:p>
            <text:p text:style-name="P81">通訊地址：</text:p>
            <text:p text:style-name="P82"/>
            <text:p text:style-name="P8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臺本文" style:display-name="臺本文" style:family="paragraph" style:parent-style-name="本文">
      <style:paragraph-properties fo:text-align="justify" fo:margin-bottom="0in" fo:line-height="0.2291in"/>
      <style:text-properties style:font-name-asian="華康粗明體(P)" fo:letter-spacing="0.0041in" fo:font-size="9.5pt" style:font-size-asian="9.5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kirche</meta:initial-creator>
    <dc:creator>黃盈甄</dc:creator>
    <meta:creation-date>2023-12-04T01:45:00Z</meta:creation-date>
    <dc:date>2023-12-04T01:45:00Z</dc:date>
    <meta:print-date>2023-12-04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