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2777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493in" style:use-optimal-column-width="false"/>
    </style:style>
    <style:style style:name="TableColumn4" style:family="table-column">
      <style:table-column-properties style:column-width="0.5458in" style:use-optimal-column-width="false"/>
    </style:style>
    <style:style style:name="TableColumn5" style:family="table-column">
      <style:table-column-properties style:column-width="3.1in" style:use-optimal-column-width="false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4.1236in" style:use-optimal-column-width="false"/>
    </style:style>
    <style:style style:name="Table2" style:family="table">
      <style:table-properties style:width="8.9763in" fo:margin-left="0in" table:align="left"/>
    </style:style>
    <style:style style:name="TableRow8" style:family="table-row">
      <style:table-row-properties style:min-row-height="0.256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09in" style:use-optimal-row-height="false" fo:keep-together="always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0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562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562in" style:use-optimal-row-height="false" fo:keep-together="always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margin-left="0.3847in" fo:text-indent="-0.3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562in" style:use-optimal-row-height="false" fo:keep-together="always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562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562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1562in" style:use-optimal-row-height="false" fo:keep-together="always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562in" style:use-optimal-row-height="false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562in" style:use-optimal-row-height="false" fo:keep-together="always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562in" style:use-optimal-row-height="false" fo:keep-together="always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562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1562in" style:use-optimal-row-height="false" fo:keep-together="always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1562in"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都市計畫住宅區申請設置一般旅館檢附文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人姓名</text:p>
          </table:table-cell>
          <table:table-cell table:style-name="TableCell11" table:number-columns-spanned="2" table:number-rows-spanned="2">
            <text:p text:style-name="P12"><text:s/></text:p>
          </table:table-cell>
          <table:covered-table-cell/>
          <table:table-cell table:style-name="TableCell13" table:number-rows-spanned="2">
            <text:p text:style-name="P14">基地座落</text:p>
          </table:table-cell>
          <table:table-cell table:style-name="TableCell15" table:number-rows-spanned="2">
            <text:p text:style-name="P16">花蓮 <text:s text:c="19"/>地號等 <text:s text:c="3"/>筆</text:p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covered-table-cell/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table-cell table:style-name="TableCell23" table:number-rows-spanned="13">
            <text:p text:style-name="P24">檢附文件 <text:s text:c="10"/></text:p>
          </table:table-cell>
          <table:table-cell table:style-name="TableCell25" table:number-columns-spanned="4">
            <text:p text:style-name="P26">一、申請書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二、位置圖(比例尺不得小於1/600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<text:span text:style-name="T35">三、配置圖（</text:span><text:span text:style-name="T36">在</text:span><text:span text:style-name="T37">申請設置基地面前應臨接寬度八公尺以上道路。其寬度不足者，得按規定寬度自建築線退縮後建築。退縮地不得計入法定空地面積，且不得建造圍牆、排水明溝及其他雜項工作物。</text:span><text:span text:style-name="T38">比例尺</text:span><text:span text:style-name="T39">不得小於</text:span><text:span text:style-name="T40">1/200）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四、各層平面圖（旅客主要出入口之樓層應設門廳及會客場所；比例尺不得小於1/200）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五、非整幢建築物使用者，其共用部分或約定共用部分之使用，應得全體區分所有權人之同意。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六、</text:p>
          </table:table-cell>
          <table:table-cell table:style-name="TableCell53" table:number-columns-spanned="3">
            <text:p text:style-name="P54">地籍圖謄本（新建造建築物）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都市計劃土地使用分區證明（既有造建築物）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七、</text:p>
          </table:table-cell>
          <table:table-cell table:style-name="TableCell64" table:number-columns-spanned="3">
            <text:p text:style-name="P65">土地登記簿謄本（新建造建築物）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3">
            <text:p text:style-name="P70">建築改良物登記簿謄本（既有造建築物）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八、</text:p>
          </table:table-cell>
          <table:table-cell table:style-name="TableCell75" table:number-columns-spanned="3">
            <text:p text:style-name="P76">土地使用權同意書（新建造建築物、土地非自有者）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建築物使用同意書（既有造建築物、建物非自有者）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九、建築線指定或指示圖（新建造建築物）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十、前項土地登記簿謄本、地籍圖謄本、建築線指定或指示圖、都市計畫土地使用分區證明及建築改良物登記簿謄本，應於申請日前八個月以內申請核發，上述建築物圖說部分並應經建築師簽章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文鼎中楷" style:font-name-asian="文鼎中楷" style:letter-kerning="true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dc:description/>
    <dc:subject/>
    <meta:initial-creator>user</meta:initial-creator>
    <dc:creator>游婷如</dc:creator>
    <meta:creation-date>2024-02-16T01:39:00Z</meta:creation-date>
    <dc:date>2024-02-16T01:39:00Z</dc: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