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25in" style:line-height-at-least="0.1666in" fo:margin-left="-0.19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8055in" style:use-optimal-column-width="false"/>
    </style:style>
    <style:style style:name="TableColumn7" style:family="table-column">
      <style:table-column-properties style:column-width="5.3965in" style:use-optimal-column-width="false"/>
    </style:style>
    <style:style style:name="Table5" style:family="table">
      <style:table-properties style:width="6.202in" fo:margin-left="-0.2284in" table:align="left"/>
    </style:style>
    <style:style style:name="TableRow8" style:family="table-row">
      <style:table-row-properties style:min-row-height="0.5277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center" fo:margin-top="0.0416in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center" fo:margin-bottom="0.0416in" style:line-height-at-least="0.1666in"/>
      <style:text-properties style:font-name-asian="標楷體" fo:font-size="11pt" style:font-size-asian="11pt" style:font-size-complex="11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0416in" style:line-height-at-least="0.1666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center" fo:margin-bottom="0.0416in" style:line-height-at-least="0.1666in"/>
      <style:text-properties style:font-name-asian="標楷體" fo:color="#FF6600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margin-top="0.0833in" fo:line-height="0.1666in"/>
      <style:text-properties style:font-name="標楷體" style:font-name-asian="標楷體" style:font-name-complex="標楷體" fo:font-size="14pt" style:font-size-asian="14pt"/>
    </style:style>
    <style:style style:name="P21" style:parent-style-name="Standard" style:family="paragraph">
      <style:paragraph-properties style:snap-to-layout-grid="false" fo:text-align="center" fo:margin-top="0.0833in" fo:line-height="0.1666in"/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center" fo:margin-top="0.0833in" fo:line-height="0.1666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start" fo:margin-top="0.075in"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start" fo:margin-bottom="0.075in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Times New Roma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Times New Roman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Times New Roman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list-style-name="LFO3" style:family="paragraph">
      <style:paragraph-properties style:snap-to-layout-grid="false" fo:margin-bottom="0.075in" style:line-height-at-least="0.1666in"/>
    </style:style>
    <style:style style:name="T4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top="0.0833in" fo:line-height="0.1666in"/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style:snap-to-layout-grid="false" fo:text-align="center" fo:margin-top="0.0833in" fo:line-height="0.1666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center" fo:margin-top="0.0833in" fo:line-height="0.1666in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center" fo:margin-top="0.0833in" fo:line-height="0.166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margin-top="0.075in" fo:margin-bottom="0.075in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Times New Roman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Times New Roma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-asian="Times New Roman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Times New Roma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659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416in" fo:line-height="0.1666in"/>
      <style:text-properties style:font-name="標楷體" style:font-name-asian="標楷體" style:font-name-complex="標楷體" fo:font-size="14pt" style:font-size-asian="14pt"/>
    </style:style>
    <style:style style:name="P102" style:parent-style-name="Standard" style:family="paragraph">
      <style:paragraph-properties style:snap-to-layout-grid="false" fo:text-align="center" fo:margin-top="0.0416in" fo:line-height="0.1666in"/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text-align="center" fo:margin-top="0.0416in" fo:line-height="0.16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start" fo:margin-top="0.075in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start" fo:margin-top="0.075in" fo:line-height="0.2777in" fo:margin-right="0.0618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Times New Roman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Times New Roman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margin-top="0.0833in" fo:margin-bottom="0.125in" fo:line-height="0.25in" fo:margin-left="-0.197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olumn142" style:family="table-column">
      <style:table-column-properties style:column-width="0.4347in" style:use-optimal-column-width="false"/>
    </style:style>
    <style:style style:name="TableColumn143" style:family="table-column">
      <style:table-column-properties style:column-width="5.8152in" style:use-optimal-column-width="false"/>
    </style:style>
    <style:style style:name="Table141" style:family="table">
      <style:table-properties style:width="6.25in" fo:margin-left="-0.2284in" table:align="left"/>
    </style:style>
    <style:style style:name="TableRow144" style:family="table-row">
      <style:table-row-properties style:min-row-height="1.034in" style:use-optimal-row-height="false" fo:keep-together="always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1388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Standard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52" style:parent-style-name="Standard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153" style:parent-style-name="Standard" style:family="paragraph">
      <style:paragraph-properties style:line-break="normal" style:snap-to-layout-grid="false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6" style:parent-style-name="Standard" style:family="paragraph">
      <style:paragraph-properties fo:text-align="justify" fo:margin-top="0.0833in" fo:line-height="0.2361in" fo:text-indent="0.2222in"/>
      <style:text-properties style:font-name-asian="標楷體" fo:font-size="16pt" style:font-size-asian="16pt"/>
    </style:style>
    <style:style style:name="P157" style:parent-style-name="Standard" style:family="paragraph">
      <style:paragraph-properties style:snap-to-layout-grid="false" fo:text-align="justify" fo:line-height="0.2361in"/>
      <style:text-properties style:font-name-asian="標楷體" fo:font-size="16pt" style:font-size-asian="16pt"/>
    </style:style>
    <style:style style:name="P158" style:parent-style-name="Standard" style:family="paragraph">
      <style:paragraph-properties style:snap-to-layout-grid="false" fo:margin-top="0.25in" fo:line-height="0.3472in" fo:margin-left="0.165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FF6600"/>
    </style:style>
    <style:style style:name="T16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FF6600"/>
    </style:style>
    <style:style style:name="P164" style:parent-style-name="Standard" style:family="paragraph">
      <style:paragraph-properties style:snap-to-layout-grid="false" fo:line-height="0.3472in" fo:margin-left="0.16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68" style:parent-style-name="Standard" style:family="paragraph">
      <style:paragraph-properties style:snap-to-layout-grid="false" fo:line-height="0.3472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3472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0.3472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line-height="0.3472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style:snap-to-layout-grid="false" fo:line-height="0.3472in" fo:margin-left="0.165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6600"/>
    </style:style>
    <style:style style:name="T175" style:parent-style-name="預設段落字型" style:family="text">
      <style:text-properties style:font-name="標楷體" style:font-name-asian="標楷體" style:font-name-complex="標楷體" fo:color="#FF0000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7" style:parent-style-name="Standard" style:family="paragraph">
      <style:paragraph-properties style:snap-to-layout-grid="false" fo:line-height="0.3472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line-height="0.3472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3472in" fo:margin-left="0.16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Frame1" text:anchor-type="paragraph" svg:x="-0.50972in" svg:y="-0.47917in" svg:width="0.77083in" svg:height="0.39514in" style:rel-width="scale" style:rel-height="scale"><draw:text-box><text:p text:style-name="Standard">附件六</text:p></draw:text-box><svg:title/><svg:desc/></draw:frame></text:span><text:span text:style-name="T4">旅館業暫停營業申報、展延暫停營業申請、復業申報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項目</text:p>
            <text:p text:style-name="P11">（勾選）</text:p>
          </table:table-cell>
          <table:table-cell table:style-name="TableCell12">
            <text:p text:style-name="P13"><text:span text:style-name="T14">內</text:span><text:span text:style-name="T15"><text:s text:c="19"/></text:span><text:span text:style-name="T16">容</text:span></text:p>
            <text:p text:style-name="P17">（填寫申請項目相關欄位）</text:p>
          </table:table-cell>
        </table:table-row>
        <table:table-row table:style-name="TableRow18">
          <table:table-cell table:style-name="TableCell19">
            <text:p text:style-name="P20">□</text:p>
            <text:p text:style-name="P21">暫停</text:p>
            <text:p text:style-name="P22"><text:span text:style-name="T23">營業</text:span></text:p>
          </table:table-cell>
          <table:table-cell table:style-name="TableCell24">
            <text:p text:style-name="P25"><text:span text:style-name="T26">本</text:span><text:span text:style-name="T27">旅館業（登記證編號</text:span><text:span text:style-name="T28">:</text:span><text:span text:style-name="T29"><text:s text:c="9"/></text:span><text:span text:style-name="T30">）因</text:span><text:span text:style-name="T31"><text:s text:c="15"/></text:span><text:span text:style-name="T32">事由，</text:span></text:p>
            <text:p text:style-name="P33"><text:span text:style-name="T34">自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起暫停營業至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止，請備查。</text:span></text:p>
            <text:list text:style-name="LFO3" text:continue-numbering="true">
              <text:list-item>
                <text:p text:style-name="P47"><text:span text:style-name="T48">請檢附今年</text:span><text:span text:style-name="T49">1</text:span><text:span text:style-name="T50">月至停業前的營運報表</text:span><text:span text:style-name="T51">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□</text:p>
            <text:p text:style-name="P55">展延</text:p>
            <text:p text:style-name="P56">暫停</text:p>
            <text:p text:style-name="P57">營業</text:p>
          </table:table-cell>
          <table:table-cell table:style-name="TableCell58">
            <text:p text:style-name="P59"><text:span text:style-name="T60">本</text:span><text:span text:style-name="T61">旅館業前（登記證編號</text:span><text:span text:style-name="T62">:</text:span><text:span text:style-name="T63"><text:s text:c="9"/></text:span><text:span text:style-name="T64">）申請自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起暫停營業至</text:span><text:span text:style-name="T71"><text:s/></text:span><text:span text:style-name="T72"><text:s text:c="2"/></text:span><text:span text:style-name="T73"><text:s text:c="3"/></text:span><text:span text:style-name="T74">年</text:span><text:span text:style-name="T75"><text:s text:c="2"/></text:span><text:span text:style-name="T76"><text:s text:c="2"/></text:span><text:span text:style-name="T77"><text:s text:c="2"/></text:span><text:span text:style-name="T78">月</text:span><text:span text:style-name="T79"><text:s/></text:span><text:span text:style-name="T80"><text:s text:c="2"/></text:span><text:span text:style-name="T81"><text:s text:c="3"/></text:span><text:span text:style-name="T82">日止。茲因</text:span><text:span text:style-name="T83"><text:s text:c="4"/></text:span><text:span text:style-name="T84"><text:s text:c="2"/></text:span><text:span text:style-name="T85"><text:s text:c="22"/></text:span><text:span text:style-name="T86">事由，申請展延暫停營業至</text:span><text:span text:style-name="T87"><text:s text:c="2"/></text:span><text:span text:style-name="T88"><text:s/></text:span><text:span text:style-name="T89"><text:s text:c="2"/></text:span><text:span text:style-name="T90">年</text:span><text:span text:style-name="T91"><text:s text:c="3"/></text:span><text:span text:style-name="T92"><text:s/></text:span><text:span text:style-name="T93"><text:s/></text:span><text:span text:style-name="T94">月</text:span><text:span text:style-name="T95"><text:s text:c="2"/></text:span><text:span text:style-name="T96"><text:s/></text:span><text:span text:style-name="T97"><text:s text:c="2"/></text:span><text:span text:style-name="T98">日止。</text:span></text:p>
          </table:table-cell>
        </table:table-row>
        <table:table-row table:style-name="TableRow99">
          <table:table-cell table:style-name="TableCell100">
            <text:p text:style-name="P101">□</text:p>
            <text:p text:style-name="P102">復業</text:p>
            <text:p text:style-name="P103">申報</text:p>
          </table:table-cell>
          <table:table-cell table:style-name="TableCell104">
            <text:p text:style-name="P105"><text:span text:style-name="T106">本</text:span><text:span text:style-name="T107">旅館業（登記證編號</text:span><text:span text:style-name="T108">:</text:span><text:span text:style-name="T109"><text:s text:c="3"/></text:span><text:span text:style-name="T110"><text:s text:c="2"/></text:span><text:span text:style-name="T111"><text:s text:c="6"/></text:span><text:span text:style-name="T112">）前申請暫停營業</text:span></text:p>
            <text:p text:style-name="P113"><text:span text:style-name="T114">至</text:span><text:span text:style-name="T115"><text:s text:c="2"/></text:span><text:span text:style-name="T116"><text:s text:c="2"/></text:span><text:span text:style-name="T117"><text:s text:c="2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止，申報自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起復業，請備查。</text:span></text:p>
          </table:table-cell>
        </table:table-row>
      </table:table>
      <text:p text:style-name="P129"><text:span text:style-name="T130">，茲備具相關文件，</text:span><text:span text:style-name="T131">□</text:span><text:span text:style-name="T132">並委託</text:span><text:span text:style-name="T133">　　　　　　　　</text:span><text:span text:style-name="T134">代理向</text:span><text:span text:style-name="T135"><text:s/></text:span><text:span text:style-name="T136">貴府</text:span><text:span text:style-name="T137">□</text:span><text:span text:style-name="T138">報請備查</text:span><text:span text:style-name="T139">□</text:span><text:span text:style-name="T140">提出申請</text:span>。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檢附文件</text:p>
          </table:table-cell>
          <table:table-cell table:style-name="TableCell147">
            <text:p text:style-name="P148"><text:span text:style-name="T149">□</text:span><text:span text:style-name="T150">旅館業登記證影本。</text:span></text:p>
            <text:p text:style-name="P151">□申請（報）人或公司、行號之代表人、負責人身分證影本。</text:p>
            <text:p text:style-name="P152">□委託申請時，應提出委託書及代理人身分證影本。</text:p>
            <text:p text:style-name="P153"><text:span text:style-name="T154">□</text:span><text:span text:style-name="T155">其他經中央或地方主管機關指定之有關文件。</text:span></text:p>
          </table:table-cell>
        </table:table-row>
      </table:table>
      <text:p text:style-name="P156">此致</text:p>
      <text:p text:style-name="P157"><text:s text:c="13"/>花蓮縣政府</text:p>
      <text:p text:style-name="P158"><text:span text:style-name="T159">申請（報）人：</text:span><text:span text:style-name="T160"><text:s text:c="19"/></text:span><text:span text:style-name="T161"><text:s/></text:span><text:span text:style-name="T162">簽章</text:span><text:span text:style-name="T163">（公司或行號應蓋大小印鑑章）</text:span></text:p>
      <text:p text:style-name="P164"><text:span text:style-name="T165">代表人或負責人：</text:span><text:span text:style-name="T166"><text:s text:c="15"/></text:span><text:span text:style-name="T167">簽章</text:span></text:p>
      <text:p text:style-name="P168">身分證統一編號：□□□□□□□□□□</text:p>
      <text:p text:style-name="P169">電話：</text:p>
      <text:p text:style-name="P170">通訊地址：</text:p>
      <text:p text:style-name="P171"/>
      <text:p text:style-name="P172"><text:span text:style-name="T173">代理人：</text:span><text:span text:style-name="T174"><text:s text:c="26"/></text:span><text:span text:style-name="T175"><text:s/></text:span><text:span text:style-name="T176">簽章</text:span></text:p>
      <text:p text:style-name="P177">身分證統一編號：□□□□□□□□□□</text:p>
      <text:p text:style-name="P178">電話：</text:p>
      <text:p text:style-name="P179"><text:span text:style-name="T180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erif" svg:font-family="DejaVu Serif" style:font-family-generic="roman" style:font-pitch="variable" svg:panose-1="2 6 6 3 5 6 5 2 2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DejaVu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margin-left="0.4722in" fo:text-indent="-0.4722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-0.0069in" text:min-label-width="0.25in" text:list-level-position-and-space-mode="label-alignment">
          <style:list-level-label-alignment text:label-followed-by="listtab" fo:margin-left="0.2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style:snap-to-layout-grid="false" fo:text-align="start" fo:line-height="0.3472in"/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申請（報）日期:<text:s/>中華民國 <text:s text:c="4"/>年 <text:s text:c="3"/>月 <text:s text:c="2"/>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subject/>
    <meta:initial-creator>LEMEL</meta:initial-creator>
    <dc:creator>黃盈甄</dc:creator>
    <meta:creation-date>2023-12-04T01:27:00Z</meta:creation-date>
    <dc:date>2023-12-04T01:27:00Z</dc:date>
    <meta:print-date>2003-01-15T1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9" meta:row-count="5" meta:non-whitespace-character-count="622"/>
  </office:meta>
</office:document-meta>
</file>