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 svg:panose-1="2 6 6 3 5 6 5 2 2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 fo:margin-left="-0.196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bottom="0.125in" fo:margin-left="-0.1965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5.6111in" style:use-optimal-column-width="false"/>
    </style:style>
    <style:style style:name="Table30" style:family="table">
      <style:table-properties style:width="6.202in" fo:margin-left="-0.2284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.1666in" fo:margin-left="-0.02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center" style:line-height-at-least="0.1666in" fo:margin-left="-0.02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center" style:line-height-at-least="0.1666in" fo:margin-left="-0.02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center" style:line-height-at-least="0.1666in" fo:margin-left="-0.02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style:line-height-at-least="0.1666in" fo:margin-left="-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Standard" style:family="paragraph">
      <style:paragraph-properties style:snap-to-layout-grid="false" fo:text-align="justify" style:line-height-at-least="0.1666in" fo:margin-left="-0.196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0" style:parent-style-name="Standard" style:family="paragraph">
      <style:paragraph-properties style:snap-to-layout-grid="false" fo:text-align="justify" style:line-height-at-least="0.1666in" fo:margin-left="-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4" style:parent-style-name="Standard" style:family="paragraph">
      <style:paragraph-properties style:snap-to-layout-grid="false" fo:text-align="justify" style:line-height-at-least="0.1666in" fo:margin-left="-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8" style:parent-style-name="Standard" style:family="paragraph">
      <style:paragraph-properties style:line-break="normal" style:snap-to-layout-grid="false" style:line-height-at-least="0.1666in" fo:margin-left="-0.196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Standard" style:family="paragraph">
      <style:paragraph-properties fo:text-align="justify" fo:margin-top="0.25in" fo:line-height="0.2777in" fo:margin-left="-0.1965in" fo:text-indent="0.2208in">
        <style:tab-stops/>
      </style:paragraph-properties>
      <style:text-properties style:font-name-asian="標楷體" fo:font-size="16pt" style:font-size-asian="16pt"/>
    </style:style>
    <style:style style:name="P64" style:parent-style-name="Standard" style:family="paragraph">
      <style:paragraph-properties fo:text-align="justify" fo:margin-top="0.25in" fo:line-height="0.2777in" fo:margin-left="-0.1965in" fo:text-indent="0.2208in">
        <style:tab-stops/>
      </style:paragraph-properties>
      <style:text-properties style:font-name-asian="標楷體" fo:font-size="16pt" style:font-size-asian="16pt"/>
    </style:style>
    <style:style style:name="P65" style:parent-style-name="Standard" style:family="paragraph">
      <style:paragraph-properties style:snap-to-layout-grid="false" fo:margin-top="0.25in" fo:line-height="0.2777in" fo:margin-left="-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FF66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FF6600" style:font-size-complex="12pt"/>
    </style:style>
    <style:style style:name="P70" style:parent-style-name="Standard" style:family="paragraph">
      <style:paragraph-properties style:snap-to-layout-grid="false" style:line-height-at-least="0.375in" fo:margin-lef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74" style:parent-style-name="Standard" style:family="paragraph">
      <style:paragraph-properties style:snap-to-layout-grid="false" style:line-height-at-least="0.375in" fo:margin-left="-0.196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5" style:parent-style-name="Standard" style:family="paragraph">
      <style:paragraph-properties style:snap-to-layout-grid="false" style:line-height-at-least="0.375in" fo:margin-left="-0.196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6" style:parent-style-name="Standard" style:family="paragraph">
      <style:paragraph-properties style:snap-to-layout-grid="false" style:line-height-at-least="0.375in" fo:margin-left="-0.196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Standard" style:family="paragraph">
      <style:paragraph-properties style:snap-to-layout-grid="false" style:line-height-at-least="0.375in" fo:margin-left="-0.196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8" style:parent-style-name="Standard" style:family="paragraph">
      <style:paragraph-properties style:snap-to-layout-grid="false" style:line-height-at-least="0.375in" fo:margin-left="-0.1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FF66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82" style:parent-style-name="Standard" style:family="paragraph">
      <style:paragraph-properties style:snap-to-layout-grid="false" style:line-height-at-least="0.375in" fo:margin-left="-0.196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3" style:parent-style-name="Standard" style:family="paragraph">
      <style:paragraph-properties style:snap-to-layout-grid="false" style:line-height-at-least="0.375in" fo:margin-left="-0.196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4" style:parent-style-name="Standard" style:family="paragraph">
      <style:paragraph-properties style:snap-to-layout-grid="false" style:line-height-at-least="0.375in" fo:margin-left="-0.196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5" style:parent-style-name="Standard" style:family="paragraph">
      <style:paragraph-properties style:snap-to-layout-grid="false" style:line-height-at-least="0.375in" fo:margin-left="-0.196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6" style:parent-style-name="Standard" style:family="paragraph">
      <style:paragraph-properties style:snap-to-layout-grid="false" style:line-height-at-least="0.375in" fo:margin-left="-0.196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旅館業專用標識補換發申請書</text:p>
      <text:p text:style-name="P2"><text:span text:style-name="T3"><text:s text:c="4"/></text:span><text:span text:style-name="T4">本旅館業（登記證編號：</text:span><text:span text:style-name="T5"><text:s text:c="13"/></text:span><text:span text:style-name="T6">）領取之專用標識，因</text:span><text:span text:style-name="T7">__________________</text:span><text:span text:style-name="T8">事由於</text:span><text:span text:style-name="T9"><text:s text:c="9"/></text:span><text:span text:style-name="T10">年</text:span><text:span text:style-name="T11"><text:s text:c="9"/></text:span><text:span text:style-name="T12">月</text:span><text:span text:style-name="T13"><text:s text:c="9"/></text:span><text:span text:style-name="T14">日</text:span><text:span text:style-name="T15"><text:s/></text:span><text:span text:style-name="T16">□</text:span><text:span text:style-name="T17">遺失</text:span><text:span text:style-name="T18">□</text:span><text:span text:style-name="T19">毀損，茲備具相關文件，並保證不擅自使用或供他人使用原專用標識</text:span><text:span text:style-name="T20">，</text:span><text:span text:style-name="T21">□</text:span><text:span text:style-name="T22">特委託</text:span><text:span text:style-name="T23"><text:s text:c="10"/></text:span><text:span text:style-name="T24">代理，向貴府申請</text:span><text:span text:style-name="T25"><text:s/></text:span><text:span text:style-name="T26">□</text:span><text:span text:style-name="T27">補發</text:span><text:span text:style-name="T28">□</text:span><text:span text:style-name="T29">換發。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檢</text:p>
            <text:p text:style-name="P36">附</text:p>
            <text:p text:style-name="P37">文</text:p>
            <text:p text:style-name="P38">件</text:p>
          </table:table-cell>
          <table:table-cell table:style-name="TableCell39">
            <text:p text:style-name="P40"><text:span text:style-name="T41">□</text:span><text:span text:style-name="T42">□</text:span><text:span text:style-name="T43">旅館業登記證影本</text:span><text:span text:style-name="T44">。</text:span></text:p>
            <text:p text:style-name="P45"><text:span text:style-name="T46">□</text:span><text:span text:style-name="T47">□</text:span><text:span text:style-name="T48">申請換發時，應繳回</text:span><text:span text:style-name="T49">原旅館業專用標識。</text:span></text:p>
            <text:p text:style-name="P50"><text:span text:style-name="T51">□</text:span><text:span text:style-name="T52">□</text:span><text:span text:style-name="T53">申請人或公司、行號之代表人、負責人身分證影本。</text:span></text:p>
            <text:p text:style-name="P54"><text:span text:style-name="T55">□</text:span><text:span text:style-name="T56">□</text:span><text:span text:style-name="T57">委託他人申請時，應提出委託書及代理人身分證影本。</text:span></text:p>
            <text:p text:style-name="P58"><text:span text:style-name="T59">□</text:span><text:span text:style-name="T60">□</text:span><text:span text:style-name="T61">其他經中央或地方主管機關指定之有關文件</text:span><text:span text:style-name="T62">。</text:span></text:p>
          </table:table-cell>
        </table:table-row>
      </table:table>
      <text:p text:style-name="P63">此致</text:p>
      <text:p text:style-name="P64"><text:s text:c="8"/>花蓮縣政府</text:p>
      <text:p text:style-name="P65"><text:span text:style-name="T66">申請人：</text:span><text:span text:style-name="T67"><text:s text:c="21"/></text:span><text:span text:style-name="T68">簽章</text:span><text:span text:style-name="T69">（公司或行號應蓋大小印鑑章）</text:span></text:p>
      <text:p text:style-name="P70"><text:span text:style-name="T71">代表人或負責人：</text:span><text:span text:style-name="T72"><text:s text:c="13"/></text:span><text:span text:style-name="T73">簽章</text:span></text:p>
      <text:p text:style-name="P74">身分證統一編號：□□□□□□□□□□</text:p>
      <text:p text:style-name="P75">電話：</text:p>
      <text:p text:style-name="P76">通訊地址：</text:p>
      <text:p text:style-name="P77"/>
      <text:p text:style-name="P78"><text:span text:style-name="T79">代理人：</text:span><text:span text:style-name="T80"><text:s text:c="21"/></text:span><text:span text:style-name="T81">簽章</text:span></text:p>
      <text:p text:style-name="P82">身分證統一編號：□□□□□□□□□□</text:p>
      <text:p text:style-name="P83">電話：</text:p>
      <text:p text:style-name="P84">通訊地址：</text:p>
      <text:p text:style-name="P85"/>
      <text:p text:style-name="P86"><text:span text:style-name="T87">申請日期</text:span><text:span text:style-name="T88">:</text:span><text:span text:style-name="T89">中華民國</text:span><text:span text:style-name="T90"><text:s text:c="3"/></text:span><text:span text:style-name="T91">年</text:span><text:span text:style-name="T92"><text:s text:c="3"/></text:span><text:span text:style-name="T93">月</text:span><text:span text:style-name="T94"><text:s text:c="3"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 svg:panose-1="2 6 6 3 5 6 5 2 2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DejaVu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3347in" fo:text-indent="-0.3347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 fo:font-size="14pt" style:font-size-asian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479in" fo:margin-bottom="0.1972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（受委託人請提示身分證明文件）</dc:title>
    <meta:initial-creator>LEMEL</meta:initial-creator>
    <dc:creator>游婷如</dc:creator>
    <meta:creation-date>2023-12-04T01:04:00Z</meta:creation-date>
    <dc:date>2024-02-15T07:32:00Z</dc:date>
    <meta:print-date>2003-01-15T15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