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erif" svg:font-family="DejaVu Serif" style:font-family-generic="roman" style:font-pitch="variable" svg:panose-1="2 6 6 3 5 6 5 2 2 4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25in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margin-bottom="0.125in" fo:line-height="0.3611in" fo:margin-left="-0.1965in">
        <style:tab-stops/>
      </style:paragraph-properties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ableColumn41" style:family="table-column">
      <style:table-column-properties style:column-width="0.5868in" style:use-optimal-column-width="false"/>
    </style:style>
    <style:style style:name="TableColumn42" style:family="table-column">
      <style:table-column-properties style:column-width="5.668in" style:use-optimal-column-width="false"/>
    </style:style>
    <style:style style:name="Table40" style:family="table">
      <style:table-properties style:width="6.2548in" fo:margin-left="-0.1298in" table:align="left"/>
    </style:style>
    <style:style style:name="TableRow43" style:family="table-row">
      <style:table-row-properties style:min-row-height="1.2652in" style:use-optimal-row-height="false" fo:keep-together="always"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text-align="center" fo:margin-top="0.1388in" fo:line-height="0.13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" style:parent-style-name="Standard" style:family="paragraph">
      <style:paragraph-properties fo:text-align="center" fo:margin-top="0.1388in" fo:line-height="0.13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" style:parent-style-name="Standard" style:family="paragraph">
      <style:paragraph-properties fo:text-align="center" fo:margin-top="0.1388in" fo:line-height="0.13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" style:parent-style-name="Standard" style:family="paragraph">
      <style:paragraph-properties fo:text-align="center" fo:margin-top="0.1388in" fo:line-height="0.13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line-height="0.2777in" fo:margin-left="0.5743in" fo:text-indent="-0.581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3" style:parent-style-name="Standard" style:family="paragraph">
      <style:paragraph-properties style:snap-to-layout-grid="false" fo:text-align="justify" fo:line-height="0.2777in" fo:margin-left="-0.0069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4" style:parent-style-name="Standard" style:family="paragraph">
      <style:paragraph-properties style:snap-to-layout-grid="false" fo:text-align="justify" fo:line-height="0.2777in" fo:margin-left="-0.0069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5" style:parent-style-name="Standard" style:family="paragraph">
      <style:paragraph-properties style:snap-to-layout-grid="false" fo:line-height="0.2777in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8" style:parent-style-name="Standard" style:family="paragraph">
      <style:paragraph-properties fo:text-align="justify" fo:margin-top="0.1666in" fo:text-indent="0.2222in"/>
      <style:text-properties style:font-name-asian="標楷體" fo:font-size="16pt" style:font-size-asian="16pt"/>
    </style:style>
    <style:style style:name="P59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P60" style:parent-style-name="Standard" style:family="paragraph">
      <style:paragraph-properties style:snap-to-layout-grid="false" fo:margin-top="0.25in" style:line-height-at-least="0.375in" fo:margin-left="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color="#FF66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color="#FF66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color="#FF66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FF6600" style:font-size-complex="12pt"/>
    </style:style>
    <style:style style:name="P67" style:parent-style-name="Standard" style:family="paragraph">
      <style:paragraph-properties style:snap-to-layout-grid="false" style:line-height-at-least="0.375in" fo:margin-left="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P71" style:parent-style-name="Standard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72" style:parent-style-name="Standard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73" style:parent-style-name="Standard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74" style:parent-style-name="Standard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75" style:parent-style-name="Standard" style:family="paragraph">
      <style:paragraph-properties style:snap-to-layout-grid="false" style:line-height-at-least="0.375in" fo:margin-left="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color="#FF66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P79" style:parent-style-name="Standard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80" style:parent-style-name="Standard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81" style:parent-style-name="Standard" style:family="paragraph">
      <style:paragraph-properties style:snap-to-layout-grid="false" style:line-height-at-least="0.375in" fo:margin-left="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Frame1" text:anchor-type="paragraph" svg:x="-0.26024in" svg:y="-0.26024in" svg:width="0.77083in" svg:height="0.39514in" style:rel-width="scale" style:rel-height="scale"><draw:text-box><text:p text:style-name="Standard">附件四</text:p></draw:text-box><svg:title/><svg:desc/></draw:frame></text:span><text:span text:style-name="T4">旅館業登記證補換發申請書</text:span></text:p>
      <text:p text:style-name="P5"><text:span text:style-name="T6">本旅館業領取之</text:span><text:span text:style-name="T7">(</text:span><text:span text:style-name="T8">編號</text:span><text:span text:style-name="T9"><text:s text:c="3"/></text:span><text:span text:style-name="T10"><text:s text:c="5"/></text:span><text:span text:style-name="T11"><text:s text:c="6"/></text:span><text:span text:style-name="T12">)</text:span><text:span text:style-name="T13">登記證，因</text:span><text:span text:style-name="T14"><text:s text:c="5"/></text:span><text:span text:style-name="T15"><text:s text:c="20"/></text:span><text:span text:style-name="T16"><text:s text:c="8"/></text:span><text:span text:style-name="T17">事由於</text:span><text:span text:style-name="T18"><text:s/></text:span><text:span text:style-name="T19"><text:s text:c="4"/></text:span><text:span text:style-name="T20">年</text:span><text:span text:style-name="T21"><text:s text:c="4"/></text:span><text:span text:style-name="T22">月</text:span><text:span text:style-name="T23"><text:s text:c="4"/></text:span><text:span text:style-name="T24">日</text:span><text:span text:style-name="T25">□</text:span><text:span text:style-name="T26">遺失</text:span><text:span text:style-name="T27">□</text:span><text:span text:style-name="T28">毀損，茲備具相關文件，並保證不擅自使用或供他人使用原旅館業登記證</text:span><text:span text:style-name="T29">，</text:span><text:span text:style-name="T30">□</text:span><text:span text:style-name="T31">特委託</text:span><text:span text:style-name="T32">　　　　　　</text:span><text:span text:style-name="T33">代理申請，請</text:span><text:span text:style-name="T34">貴府</text:span><text:span text:style-name="T35">惠予</text:span><text:span text:style-name="T36">□</text:span><text:span text:style-name="T37">補發</text:span><text:span text:style-name="T38">□</text:span><text:span text:style-name="T39">換發</text:span>。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檢</text:p>
            <text:p text:style-name="P46">附</text:p>
            <text:p text:style-name="P47">文</text:p>
            <text:p text:style-name="P48">件</text:p>
          </table:table-cell>
          <table:table-cell table:style-name="TableCell49">
            <text:p text:style-name="P50"><text:span text:style-name="T51">□</text:span><text:span text:style-name="T52">原旅館業登記證（換發申請時檢附）。</text:span></text:p>
            <text:p text:style-name="P53">□申請人或公司、行號之代表人、負責人身分證影本。</text:p>
            <text:p text:style-name="P54">□委託他人申請時，應提出委託書及代理人身分證影本。</text:p>
            <text:p text:style-name="P55"><text:span text:style-name="T56">□</text:span><text:span text:style-name="T57">其他經中央或地方主管機關指定之有關文件。</text:span></text:p>
          </table:table-cell>
        </table:table-row>
      </table:table>
      <text:p text:style-name="P58">此致</text:p>
      <text:p text:style-name="P59"><text:s text:c="12"/>花蓮縣政府</text:p>
      <text:p text:style-name="P60"><text:span text:style-name="T61">申請人：</text:span><text:span text:style-name="T62"><text:s text:c="15"/></text:span><text:span text:style-name="T63"><text:s/></text:span><text:span text:style-name="T64"><text:s text:c="5"/></text:span><text:span text:style-name="T65">簽章</text:span><text:span text:style-name="T66">（公司或行號應蓋大小印鑑章）</text:span></text:p>
      <text:p text:style-name="P67"><text:span text:style-name="T68">代表人或負責人：</text:span><text:span text:style-name="T69"><text:s text:c="13"/></text:span><text:span text:style-name="T70">簽章</text:span></text:p>
      <text:p text:style-name="P71">身分證統一編號：□□□□□□□□□□</text:p>
      <text:p text:style-name="P72">電話：</text:p>
      <text:p text:style-name="P73">通訊地址：</text:p>
      <text:p text:style-name="P74"/>
      <text:p text:style-name="P75"><text:span text:style-name="T76">代理人：</text:span><text:span text:style-name="T77"><text:s text:c="21"/></text:span><text:span text:style-name="T78">簽章</text:span></text:p>
      <text:p text:style-name="P79">身分證統一編號：□□□□□□□□□□</text:p>
      <text:p text:style-name="P80">電話：</text:p>
      <text:p text:style-name="P81"><text:span text:style-name="T82">通訊地址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erif" svg:font-family="DejaVu Serif" style:font-family-generic="roman" style:font-pitch="variable" svg:panose-1="2 6 6 3 5 6 5 2 2 4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DejaVu Serif" style:font-name-asian="新細明體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DejaVu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3347in" fo:text-indent="-0.3347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Standard">
      <style:paragraph-properties fo:margin-left="0.3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區塊文字" style:display-name="區塊文字" style:family="paragraph" style:parent-style-name="Standard">
      <style:paragraph-properties fo:text-align="justify" fo:margin-top="0.0833in" fo:margin-left="0.0784in" fo:margin-right="0.0784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text:list-style style:name="WW8Num1" style:display-name="WW8Num1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-0.0076in"/>
      </style:footer-style>
    </style:page-layout>
    <style:style style:name="P2" style:parent-style-name="Standard" style:family="paragraph">
      <style:paragraph-properties style:snap-to-layout-grid="false" fo:text-align="start" style:line-height-at-least="0.375in" fo:margin-left="-0.0986in" fo:margin-right="0.129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0" style:page-layout-name="PL0">
      <style:footer>
        <text:p text:style-name="P2">申請日期:中華民國 <text:s text:c="3"/>年 <text:s text:c="3"/>月 <text:s text:c="2"/>日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託 書（受委託人請提示身分證明文件）</dc:title>
    <meta:initial-creator>LEMEL</meta:initial-creator>
    <dc:creator>黃盈甄</dc:creator>
    <meta:creation-date>2023-12-04T01:11:00Z</meta:creation-date>
    <dc:date>2023-12-04T01:11:00Z</dc:date>
    <meta:print-date>2003-01-15T15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