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justify" fo:margin-bottom="0.125in" fo:line-height="0.4166in" fo:margin-left="0.3201in" fo:margin-right="0.3736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6.7173in" style:use-optimal-column-width="false"/>
    </style:style>
    <style:style style:name="Table29" style:family="table">
      <style:table-properties style:width="6.7173in" fo:margin-left="0.352in" table:align="left"/>
    </style:style>
    <style:style style:name="TableRow31" style:family="table-row">
      <style:table-row-properties style:min-row-height="0.8951in" style:use-optimal-row-height="false" fo:keep-together="always"/>
    </style:style>
    <style:style style:name="TableCell3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.1666in" fo:margin-left="0.1743in" fo:margin-right="-0.014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style:line-height-at-least="0.1666in" fo:margin-left="0.1743in" fo:margin-right="-0.014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style:line-height-at-least="0.1666in" fo:margin-left="0.1743in" fo:margin-right="-0.014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style:line-height-at-least="0.1666in" fo:margin-left="0.1743in" fo:margin-right="-0.014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style:line-height-at-least="0.1666in" fo:margin-left="0.1743in" fo:margin-right="-0.014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style:line-height-at-least="0.1666in" fo:margin-left="0.1743in" fo:margin-right="-0.01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style:line-break="normal" style:snap-to-layout-grid="false" style:line-height-at-least="0.1666in" fo:margin-left="0.1743in" fo:margin-right="-0.014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style:line-height-at-least="0.1666in" fo:margin-left="0.375in" fo:margin-right="0.2284in" fo:text-indent="0.6541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Times New Roman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Standard" style:family="paragraph">
      <style:paragraph-properties fo:text-align="justify" fo:margin-bottom="0.125in" style:line-height-at-least="0.1666in" fo:margin-left="0.3763in" fo:margin-right="0.0972in" fo:text-indent="0.002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Standard" style:family="paragraph">
      <style:paragraph-properties style:snap-to-layout-grid="false" fo:margin-top="0.125in" fo:line-height="0.3055in" fo:margin-left="0.375in" fo:margin-right="0.22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FF6600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FF6600"/>
    </style:style>
    <style:style style:name="P86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FF6600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FF6600"/>
    </style:style>
    <style:style style:name="P99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2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margin-top="0.25in" fo:line-height="0.3055in" fo:margin-left="0.375in" fo:margin-right="0.2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6600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line-height="0.3055in" fo:margin-left="0.375in" fo:margin-right="0.2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margin-top="0.125in" fo:line-height="0.3055in" fo:margin-left="0.375in" fo:margin-right="0.2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start" fo:margin-top="0.25in" fo:margin-left="0.3937in" fo:margin-right="0.49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583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Standard" style:master-page-name="MP1" style:family="paragraph">
      <style:paragraph-properties fo:break-before="page" fo:text-align="center" fo:margin-bottom="0.25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123" style:parent-style-name="Standard" style:family="paragraph">
      <style:paragraph-properties style:snap-to-layout-grid="false" fo:text-align="justify" fo:margin-bottom="0.25in" fo:line-height="200%" fo:text-indent="0.5888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Standard" style:family="paragraph">
      <style:paragraph-properties style:snap-to-layout-grid="false" fo:text-align="justify" fo:margin-top="0.125in" fo:margin-bottom="0.125in" fo:text-indent="0.2222in"/>
    </style:style>
    <style:style style:name="T130" style:parent-style-name="預設段落字型" style:family="text">
      <style:text-properties style:font-name-asian="Times New Roman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Standard" style:family="paragraph">
      <style:paragraph-properties fo:text-align="justify" fo:margin-bottom="0.5in" fo:margin-left="0.1965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P136" style:parent-style-name="Standard" style:family="paragraph">
      <style:paragraph-properties style:snap-to-layout-grid="false" fo:margin-top="0.125in" fo:line-height="0.3055in" fo:margin-right="-0.0006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FF6600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FF6600" fo:font-size="9pt" style:font-size-asian="9pt" style:font-size-complex="9pt"/>
    </style:style>
    <style:style style:name="P141" style:parent-style-name="Standard" style:family="paragraph">
      <style:paragraph-properties style:snap-to-layout-grid="false" fo:line-height="0.3055in" fo:margin-right="-0.0006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4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style:snap-to-layout-grid="false" fo:line-height="0.3055in" fo:margin-right="0.2298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style:snap-to-layout-grid="false" fo:margin-top="0.25in" fo:line-height="0.3055in" fo:margin-right="-0.0006in">
        <style:tab-stops>
          <style:tab-stop style:type="left" style:position="5.905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FF6600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66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5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snap-to-layout-grid="false" fo:line-height="0.3055in" fo:margin-right="0.2298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margin-top="0.25in" fo:line-height="0.3055in" fo:margin-right="0.2298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6600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3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line-height="0.3055in" fo:margin-right="0.2298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line-height="0.3055in" fo:margin-left="-0.0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style:snap-to-layout-grid="false" fo:margin-top="0.25in" fo:margin-left="-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margin-top="0.25in" fo:margin-left="-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start" fo:margin-top="0.25in" fo:margin-left="-0.00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0.5833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旅館業出租或轉讓申請書</text:span></text:p>
      <text:p text:style-name="P3"><text:span text:style-name="T4">本旅館業</text:span><text:span text:style-name="T5"><text:s text:c="16"/>(</text:span><text:span text:style-name="T6">申請人甲方</text:span><text:span text:style-name="T7">)</text:span><text:span text:style-name="T8">因將</text:span><text:span text:style-name="T9"><text:s text:c="11"/>(</text:span><text:span text:style-name="T10">旅館名稱</text:span><text:span text:style-name="T11">)</text:span><text:span text:style-name="T12">全部建築物及設備出租或轉讓予</text:span><text:span text:style-name="T13"><text:s text:c="13"/></text:span><text:span text:style-name="T14">　</text:span><text:span text:style-name="T15"><text:s/>(</text:span><text:span text:style-name="T16">申請人乙方</text:span><text:span text:style-name="T17">)</text:span><text:span text:style-name="T18">經營，爰依據旅館業管理規則第</text:span><text:span text:style-name="T19">28</text:span><text:span text:style-name="T20">條之</text:span><text:span text:style-name="T21">1</text:span><text:span text:style-name="T22">規定，檢附下列文件，</text:span><text:span text:style-name="T23">□</text:span><text:span text:style-name="T24">並共同委託</text:span><text:span text:style-name="T25">　　　　　　　</text:span><text:span text:style-name="T26">向</text:span><text:span text:style-name="T27"><text:s text:c="2"/></text:span><text:span text:style-name="T28">貴府報請　核准。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□</text:span><text:span text:style-name="T35">原旅館業登記證（編號：</text:span><text:span text:style-name="T36"><text:s text:c="5"/></text:span><text:span text:style-name="T37">）影本。</text:span></text:p>
            <text:p text:style-name="P38"><text:span text:style-name="T39">□</text:span><text:span text:style-name="T40">有關出租或轉讓契約書影本。</text:span></text:p>
            <text:p text:style-name="P41"><text:span text:style-name="T42">□</text:span><text:span text:style-name="T43">申請人甲方</text:span><text:span text:style-name="T44">股東會議事錄或股東同意書。</text:span><text:span text:style-name="T45">（非公司組織者免附）</text:span></text:p>
            <text:p text:style-name="P46"><text:span text:style-name="T47">□</text:span><text:span text:style-name="T48">申請人甲方公司（</text:span><text:span text:style-name="T49">商業</text:span><text:span text:style-name="T50">）</text:span><text:span text:style-name="T51">登記證明文件及</text:span><text:span text:style-name="T52">代表人</text:span><text:span text:style-name="T53">（</text:span><text:span text:style-name="T54">負責人</text:span><text:span text:style-name="T55">）</text:span><text:span text:style-name="T56">身分證影本。</text:span></text:p>
            <text:p text:style-name="P57"><text:span text:style-name="T58">□</text:span><text:span text:style-name="T59">申請人乙方公司（</text:span><text:span text:style-name="T60">商業</text:span><text:span text:style-name="T61">）</text:span><text:span text:style-name="T62">登記證明文件及</text:span><text:span text:style-name="T63">代表人</text:span><text:span text:style-name="T64">（</text:span><text:span text:style-name="T65">負責人</text:span><text:span text:style-name="T66">）</text:span><text:span text:style-name="T67">身分證影本。</text:span></text:p>
            <text:p text:style-name="P68">□委託他人申請時，應提出委託書及代理人身分證影本。</text:p>
            <text:p text:style-name="P69"><text:span text:style-name="T70">□</text:span><text:span text:style-name="T71">其他經中央或地方主管機關指定之有關文件。</text:span></text:p>
          </table:table-cell>
        </table:table-row>
      </table:table>
      <text:p text:style-name="P72"><text:span text:style-name="T73">此</text:span><text:span text:style-name="T74"><text:s text:c="3"/></text:span><text:span text:style-name="T75">致</text:span></text:p>
      <text:p text:style-name="P76"><text:span text:style-name="T77">　　　　　</text:span><text:span text:style-name="T78"><text:s text:c="3"/></text:span><text:span text:style-name="T79">花蓮縣</text:span><text:span text:style-name="T80">政府</text:span></text:p>
      <text:p text:style-name="P81"><text:span text:style-name="T82">申請人甲方：</text:span><text:span text:style-name="T83"><text:s text:c="26"/>　　</text:span><text:span text:style-name="T84"><text:s/>簽章</text:span><text:span text:style-name="T85">（公司或行號應蓋大小印鑑章）</text:span></text:p>
      <text:p text:style-name="P86"><text:span text:style-name="T87">代表人或負責人： <text:s text:c="17"/>　　<text:s/></text:span><text:span text:style-name="T88">簽章</text:span></text:p>
      <text:p text:style-name="P89"><text:span text:style-name="T90">身分證統一編號：□□□□□□□□□□</text:span></text:p>
      <text:p text:style-name="P91">電話：</text:p>
      <text:p text:style-name="P92"><text:span text:style-name="T93">通訊地址：</text:span></text:p>
      <text:p text:style-name="P94"><text:span text:style-name="T95">申請人乙方：</text:span><text:span text:style-name="T96"><text:s text:c="26"/>　　</text:span><text:span text:style-name="T97"><text:s/>簽章</text:span><text:span text:style-name="T98">（公司或行號應蓋大小印鑑章）</text:span></text:p>
      <text:p text:style-name="P99"><text:span text:style-name="T100">代表人或負責人： <text:s text:c="17"/>　　<text:s/></text:span><text:span text:style-name="T101">簽章</text:span></text:p>
      <text:p text:style-name="P102">身分證統一編號：□□□□□□□□□□</text:p>
      <text:p text:style-name="P103">電話：</text:p>
      <text:p text:style-name="P104"><text:span text:style-name="T105">通訊地址：</text:span></text:p>
      <text:p text:style-name="P106"><text:span text:style-name="T107">甲乙雙方共同代理人：</text:span><text:span text:style-name="T108"><text:s text:c="21"/>　</text:span><text:span text:style-name="T109">簽章</text:span></text:p>
      <text:p text:style-name="P110"><text:span text:style-name="T111">身分證統一編號：□□□□□□□□□□</text:span></text:p>
      <text:p text:style-name="P112">電話：</text:p>
      <text:p text:style-name="P113"><text:span text:style-name="T114">通訊地址：</text:span></text:p>
      <text:p text:style-name="P115"/>
      <text:p text:style-name="P116"><text:span text:style-name="T117">申請日期：</text:span><text:span text:style-name="T118">中華民國</text:span><text:span text:style-name="T119"><text:s text:c="3"/></text:span><text:span text:style-name="T120">年月</text:span><text:span text:style-name="T121">日</text:span></text:p>
      <text:soft-page-break/>
      <text:p text:style-name="P122">委託書</text:p>
      <text:p text:style-name="P123"><text:span text:style-name="T124">茲因申請人甲乙雙方因無法親自辦理旅館業轉讓申請事宜，特委託</text:span><text:span text:style-name="T125"><text:s text:c="3"/></text:span><text:span text:style-name="T126"><text:s text:c="12"/></text:span><text:span text:style-name="T127"><text:s text:c="9"/></text:span><text:span text:style-name="T128">前往辦理。</text:span></text:p>
      <text:p text:style-name="P129"><text:span text:style-name="T130"><text:s text:c="8"/></text:span><text:span text:style-name="T131">此致</text:span></text:p>
      <text:p text:style-name="P132"><text:span text:style-name="T133">　　　　</text:span><text:span text:style-name="T134">花蓮縣</text:span><text:span text:style-name="T135">政府</text:span></text:p>
      <text:p text:style-name="P136"><text:span text:style-name="T137">申請人甲方：</text:span><text:span text:style-name="T138"><text:s text:c="26"/>　　</text:span><text:span text:style-name="T139"><text:s/>簽章</text:span><text:span text:style-name="T140">（公司或行號應蓋大小印鑑章）</text:span></text:p>
      <text:p text:style-name="P141"><text:span text:style-name="T142">代表人或負責人： <text:s text:c="22"/></text:span><text:span text:style-name="T143">簽章</text:span></text:p>
      <text:p text:style-name="P144">身分證統一編號：□□□□□□□□□□</text:p>
      <text:p text:style-name="P145">電話：</text:p>
      <text:p text:style-name="P146"><text:span text:style-name="T147">通訊地址：</text:span></text:p>
      <text:p text:style-name="P148"><text:span text:style-name="T149">申請人乙方：</text:span><text:span text:style-name="T150"><text:s text:c="26"/>　　</text:span><text:span text:style-name="T151"><text:s/>簽章</text:span><text:span text:style-name="T152">（公司或行號應蓋大小印鑑章）</text:span><text:span text:style-name="T153">代表人或負責人： <text:s text:c="17"/>　　<text:s/></text:span><text:span text:style-name="T154">簽章</text:span></text:p>
      <text:p text:style-name="P155">身分證統一編號：□□□□□□□□□□</text:p>
      <text:p text:style-name="P156">電話：</text:p>
      <text:p text:style-name="P157"><text:span text:style-name="T158">通訊地址：</text:span></text:p>
      <text:p text:style-name="P159"><text:span text:style-name="T160">甲乙雙方共同代理人：</text:span><text:span text:style-name="T161"><text:s text:c="22"/></text:span><text:span text:style-name="T162">簽章</text:span></text:p>
      <text:p text:style-name="P163">身分證統一編號：□□□□□□□□□□</text:p>
      <text:p text:style-name="P164">電話：</text:p>
      <text:p text:style-name="P165"><text:span text:style-name="T166">通訊地址：</text:span></text:p>
      <text:p text:style-name="P167"/>
      <text:p text:style-name="P168">　</text:p>
      <text:p text:style-name="P169"><text:span text:style-name="T170">委託日期：</text:span><text:span text:style-name="T171">中華民國</text:span><text:span text:style-name="T172"><text:s text:c="3"/></text:span><text:span text:style-name="T173">年月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DejaVu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十一" style:display-name="條十一" style:family="paragraph" style:parent-style-name="Standard">
      <style:paragraph-properties style:line-break="normal" style:snap-to-layout-grid="false" fo:margin-top="0.125in" fo:margin-left="1.0013in" fo:text-indent="-1.001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黃盈甄</dc:creator>
    <meta:creation-date>2023-12-04T00:48:00Z</meta:creation-date>
    <dc:date>2023-12-04T00:48:00Z</dc:date>
    <meta:print-date>2013-01-04T19:43:00Z</meta:print-date>
    <meta:template xlink:href="Normal" xlink:type="simple"/>
    <meta:editing-cycles>2</meta:editing-cycles>
    <meta:editing-duration>PT0S</meta:editing-duration>
    <meta:user-defined meta:name="_DocHome" meta:value-type="float">-1971492703</meta:user-defined>
    <meta:document-statistic meta:page-count="2" meta:paragraph-count="2" meta:word-count="157" meta:character-count="1052" meta:row-count="7" meta:non-whitespace-character-count="897"/>
  </office:meta>
</office:document-meta>
</file>