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2" style:parent-style-name="內文" style:family="paragraph">
      <style:paragraph-properties fo:text-align="justify" fo:margin-top="0.25in" fo:margin-bottom="0.1666in" fo:line-height="0.1666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0.6736in" style:use-optimal-column-width="false"/>
    </style:style>
    <style:style style:name="TableColumn6" style:family="table-column">
      <style:table-column-properties style:column-width="0.1597in" style:use-optimal-column-width="false"/>
    </style:style>
    <style:style style:name="TableColumn7" style:family="table-column">
      <style:table-column-properties style:column-width="5.0833in" style:use-optimal-column-width="false"/>
    </style:style>
    <style:style style:name="Table3" style:family="table">
      <style:table-properties style:width="6.25in" fo:margin-left="0.1027in" table:align="left"/>
    </style:style>
    <style:style style:name="TableRow8" style:family="table-row">
      <style:table-row-properties style:min-row-height="0.4229in" style:use-optimal-row-height="false" fo:keep-together="always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top="0.0833in"/>
      <style:text-properties style:font-name="標楷體" style:font-name-asian="標楷體"/>
    </style:style>
    <style:style style:name="TableRow13" style:family="table-row">
      <style:table-row-properties style:min-row-height="0.4618in" style:use-optimal-row-height="false" fo:keep-together="always"/>
    </style:style>
    <style:style style:name="TableCell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top="0.1666in"/>
      <style:text-properties style:font-name="標楷體" style:font-name-asian="標楷體"/>
    </style:style>
    <style:style style:name="TableRow19" style:family="table-row">
      <style:table-row-properties style:min-row-height="0.7076in" style:use-optimal-row-height="false" fo:keep-together="always"/>
    </style:style>
    <style:style style:name="TableCell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0416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1.0638in" style:use-optimal-row-height="false" fo:keep-together="always"/>
    </style:style>
    <style:style style:name="TableCell47" style:family="table-cell">
      <style:table-cell-properties fo:border-top="0.0312in solid #000000" fo:border-left="0.0625in double #000000" style:border-line-width-left="0.0208in 0.0208in 0.0208in" fo:border-bottom="0.0312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312in solid #000000" fo:border-left="0.0104in solid #000000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025in" fo:line-height="150%"/>
      <style:text-properties style:font-name="標楷體" style:font-name-asian="標楷體"/>
    </style:style>
    <style:style style:name="P54" style:parent-style-name="內文" style:list-style-name="LFO1" style:family="paragraph">
      <style:paragraph-properties style:snap-to-layout-grid="false" fo:line-height="150%"/>
      <style:text-properties style:font-name="標楷體" style:font-name-asian="標楷體"/>
    </style:style>
    <style:style style:name="P55" style:parent-style-name="內文" style:list-style-name="LFO1" style:family="paragraph">
      <style:paragraph-properties style:snap-to-layout-grid="false" fo:line-height="150%"/>
      <style:text-properties style:font-name="標楷體" style:font-name-asian="標楷體"/>
    </style:style>
    <style:style style:name="P56" style:parent-style-name="內文" style:list-style-name="LFO1" style:family="paragraph">
      <style:paragraph-properties style:snap-to-layout-grid="false" fo:line-height="150%"/>
      <style:text-properties style:font-name="標楷體" style:font-name-asian="標楷體"/>
    </style:style>
    <style:style style:name="P57" style:parent-style-name="內文" style:list-style-name="LFO1" style:family="paragraph">
      <style:paragraph-properties style:snap-to-layout-grid="false" fo:line-height="150%"/>
    </style:style>
    <style:style style:name="T58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ableRow64" style:family="table-row">
      <style:table-row-properties style:min-row-height="0.3125in" style:use-optimal-row-height="false" fo:keep-together="always"/>
    </style:style>
    <style:style style:name="TableCell65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top="0.0694in"/>
      <style:text-properties style:font-name="標楷體" style:font-name-asian="標楷體" fo:letter-spacing="-0.0138in" fo:font-size="14pt" style:font-size-asian="14pt" style:font-size-complex="14pt"/>
    </style:style>
    <style:style style:name="TableCell67" style:family="table-cell">
      <style:table-cell-properties fo:border-top="0.0312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top="0.0694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snap-to-layout-grid="false" fo:margin-top="0.0694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snap-to-layout-grid="false" fo:margin-top="0.25in" style:line-height-at-least="0.375in" fo:margin-left="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6600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6600"/>
    </style:style>
    <style:style style:name="P83" style:parent-style-name="內文" style:family="paragraph">
      <style:paragraph-properties style:snap-to-layout-grid="false" style:line-height-at-least="0.375in" fo:margin-left="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7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.375in" fo:margin-left="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66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6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style:line-height-at-least="0.375in" fo:margin-left="0.1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旅館業註銷登記申請書</text:p>
      <text:p text:style-name="P2">受文者：花蓮縣政府<text:s text:c="25"/>申請日期：<text:s text:c="2"/>年<text:s text:c="2"/>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旅館名稱</text:p>
          </table:table-cell>
          <table:covered-table-cell/>
          <table:covered-table-cell/>
          <table:table-cell table:style-name="TableCell11">
            <text:p text:style-name="P12"/>
          </table:table-cell>
        </table:table-row>
        <table:table-row table:style-name="TableRow13">
          <table:table-cell table:style-name="TableCell14" table:number-columns-spanned="3">
            <text:p text:style-name="P15">負責人或</text:p>
            <text:p text:style-name="P16">代表人姓名</text:p>
          </table:table-cell>
          <table:covered-table-cell/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3">
            <text:p text:style-name="P21">營業所在地</text:p>
          </table:table-cell>
          <table:covered-table-cell/>
          <table:covered-table-cell/>
          <table:table-cell table:style-name="TableCell22">
            <text:p text:style-name="P23"><text:span text:style-name="T24">□□□</text:span><text:span text:style-name="T25"><text:s text:c="9"/></text:span><text:span text:style-name="T26">縣市</text:span><text:span text:style-name="T27">___________</text:span><text:span text:style-name="T28">市區鄉鎮</text:span><text:span text:style-name="T29">____________</text:span><text:span text:style-name="T30">村里</text:span><text:span text:style-name="T31">____<text:s/></text:span><text:span text:style-name="T32">鄰</text:span><text:span text:style-name="T33">_________</text:span><text:span text:style-name="T34">路街</text:span><text:span text:style-name="T35"><text:s text:c="5"/></text:span><text:span text:style-name="T36">段</text:span><text:span text:style-name="T37"><text:s text:c="5"/></text:span><text:span text:style-name="T38">巷</text:span><text:span text:style-name="T39"><text:s text:c="4"/></text:span><text:span text:style-name="T40">弄</text:span><text:span text:style-name="T41"><text:s text:c="7"/></text:span><text:span text:style-name="T42">號</text:span><text:span text:style-name="T43"><text:s text:c="5"/></text:span><text:span text:style-name="T44">樓之</text:span><text:span text:style-name="T45"><text:s text:c="5"/></text:span></text:p>
          </table:table-cell>
        </table:table-row>
        <table:table-row table:style-name="TableRow46">
          <table:table-cell table:style-name="TableCell47">
            <text:p text:style-name="P48">檢</text:p>
            <text:p text:style-name="P49">附</text:p>
            <text:p text:style-name="P50">文</text:p>
            <text:p text:style-name="P51">件</text:p>
          </table:table-cell>
          <table:table-cell table:style-name="TableCell52" table:number-columns-spanned="3">
            <text:p text:style-name="P53">□<text:s/>一、旅館業登記證正本。（登記字號：<text:s text:c="24"/>）</text:p>
            <text:list text:style-name="LFO1" text:continue-numbering="true">
              <text:list-item>
                <text:p text:style-name="P54">二、旅館業專用標識。</text:p>
              </text:list-item>
              <text:list-item>
                <text:p text:style-name="P55">三、負責人或代表人身分證影本。</text:p>
              </text:list-item>
              <text:list-item>
                <text:p text:style-name="P56">四、其他經中央或地方主管機關指定之有關文件。</text:p>
              </text:list-item>
              <text:list-item>
                <text:p text:style-name="P57"><text:span text:style-name="T58">五</text:span><text:span text:style-name="T59">、</text:span><text:span text:style-name="T60">今年</text:span><text:span text:style-name="T61">1</text:span><text:span text:style-name="T62">月至歇業前的營運報表</text:span><text:span text:style-name="T63">。</text:span></text:p>
              </text:list-item>
            </text:list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委<text:s/>任<text:s/>關<text:s/>係</text:p>
          </table:table-cell>
          <table:covered-table-cell/>
          <table:table-cell table:style-name="TableCell67" table:number-columns-spanned="2">
            <text:p text:style-name="P68"><text:span text:style-name="T69">本旅館業註銷登記申請案，委託</text:span><text:span text:style-name="T70"><text:s text:c="17"/></text:span><text:span text:style-name="T71"><text:s/></text:span><text:span text:style-name="T72">代理。</text:span></text:p>
            <text:p text:style-name="P73"><text:span text:style-name="T74">委</text:span><text:span text:style-name="T75">託申請時，應提出委託書及代理人身分證影本</text:span><text:span text:style-name="T76">。</text:span></text:p>
          </table:table-cell>
          <table:covered-table-cell/>
        </table:table-row>
      </table:table>
      <text:p text:style-name="P77"><text:span text:style-name="T78">申請人：</text:span><text:span text:style-name="T79"><text:s text:c="26"/></text:span><text:span text:style-name="T80"><text:s/></text:span><text:span text:style-name="T81">簽章</text:span><text:span text:style-name="T82">（公司或行號應蓋大小印鑑章）</text:span></text:p>
      <text:p text:style-name="P83"><text:span text:style-name="T84">負責人或代表人：</text:span><text:span text:style-name="T85"><text:s text:c="15"/></text:span><text:span text:style-name="T86">簽章</text:span></text:p>
      <text:p text:style-name="P87">身分證統一編號：□□□□□□□□□□</text:p>
      <text:p text:style-name="P88">電話：</text:p>
      <text:p text:style-name="P89">通訊地址：</text:p>
      <text:p text:style-name="P90"/>
      <text:p text:style-name="P91"><text:span text:style-name="T92">代理人：</text:span><text:span text:style-name="T93"><text:s text:c="26"/></text:span><text:span text:style-name="T94"><text:s/></text:span><text:span text:style-name="T95">簽章</text:span></text:p>
      <text:p text:style-name="P96">身分證統一編號：□□□□□□□□□□</text:p>
      <text:p text:style-name="P97">電話：</text:p>
      <text:p text:style-name="P98"><text:span text:style-name="T99">通訊地址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top="0.0833in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fo:margin-bottom="0.1666in" fo:line-height="0.1666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條下" style:display-name="條下" style:family="paragraph" style:parent-style-name="內文">
      <style:paragraph-properties style:snap-to-layout-grid="false" fo:margin-top="0.125in" fo:margin-left="0.7875in" fo:text-indent="-0.002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451in" fo:margin-bottom="0.3937in" fo:margin-right="0.945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廠登記申請書</dc:title>
    <dc:description/>
    <dc:subject/>
    <meta:initial-creator>ch</meta:initial-creator>
    <dc:creator>游婷如</dc:creator>
    <meta:creation-date>2024-01-03T01:45:00Z</meta:creation-date>
    <dc:date>2024-02-16T01:49:00Z</dc:date>
    <meta:print-date>2004-07-06T02:5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