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right="-0.85cm" fo:line-height="150%" fo:text-align="center" style:justify-single-word="false" fo:text-indent="-0.998cm" style:auto-text-indent="false" style:punctuation-wrap="hanging" style:snap-to-layout-grid="false"/>
    </style:style>
    <style:style style:name="P2" style:family="paragraph" style:parent-style-name="Standard">
      <style:paragraph-properties fo:line-height="150%" fo:text-align="center" style:justify-single-word="false" style:punctuation-wrap="hanging" style:snap-to-layout-grid="false"/>
    </style:style>
    <style:style style:name="P3" style:family="paragraph" style:parent-style-name="Standard">
      <style:paragraph-properties fo:line-height="150%" fo:text-align="justify" style:justify-single-word="false" style:punctuation-wrap="hanging" style:snap-to-layout-grid="false"/>
    </style:style>
    <style:style style:name="P4" style:family="paragraph" style:parent-style-name="Standard">
      <style:paragraph-properties fo:line-height="150%" fo:text-align="justify" style:justify-single-word="false" style:punctuation-wrap="hanging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「安置旅宿期間未重複接受居住補貼、補（賑）助」切結書</text:span><text:span text:style-name="T1"/></text:p>
      <text:p text:style-name="P3" loext:marker-style-name="T1"><text:span text:style-name="T1">本人＿＿＿＿＿＿及家庭成員自113年＿＿月＿＿日至113年＿＿月＿＿日期間使用「花蓮縣受災戶短期安置旅宿措施」，入住花蓮縣旅宿：</text:span><text:span text:style-name="T2">（旅宿名稱）</text:span><text:span text:style-name="T1">。承諾無請領該期間內政部租金補貼及重購住宅貸款利息補貼，亦無請領財團法人賑災基金會辦理之租屋賑助、安遷賑助、重建重購賑助，若有相關情事，將繳還入住短期安置旅宿期間受領之補貼、補(賑)助或按入住月數或日數比例支付住宿金額，不足月之住宿金額依雙人房每房每日新臺幣一千元、四人房每房每日新臺幣一千四百元，並加百分之五計算。</text:span></text:p>
      <text:p text:style-name="P3" loext:marker-style-name="T1"><text:span text:style-name="T1">特立此切結書為證，如有不實，本人願負偽造文書等一切法律責任。</text:span><text:span text:style-name="T1"/></text:p>
      <text:p text:style-name="P4" loext:marker-style-name="T1"/>
      <text:p text:style-name="P3" loext:marker-style-name="T1"><text:span text:style-name="T1">此致</text:span><text:span text:style-name="T1"/></text:p>
      <text:p text:style-name="P3" loext:marker-style-name="T1"><text:span text:style-name="T1">　　花蓮縣政府</text:span><text:span text:style-name="T1"/></text:p>
      <text:p text:style-name="P4" loext:marker-style-name="T1"/>
      <text:p text:style-name="P3" loext:marker-style-name="T1"><text:span text:style-name="T1">具切結書人：　　　　　　　　　　　　　　　　（簽章）</text:span><text:span text:style-name="T1"/></text:p>
      <text:p text:style-name="P3" loext:marker-style-name="T1"><text:span text:style-name="T1">身分證字號：</text:span><text:span text:style-name="T1"/></text:p>
      <text:p text:style-name="P3" loext:marker-style-name="T1"><text:span text:style-name="T1">戶籍地址：</text:span><text:span text:style-name="T1"/></text:p>
      <text:p text:style-name="P3" loext:marker-style-name="T1"><text:span text:style-name="T1">聯絡電話：</text:span><text:span text:style-name="T1"/></text:p>
      <text:p text:style-name="P4" loext:marker-style-name="T1"/>
      <text:p text:style-name="P2" loext:marker-style-name="T1"><text:span text:style-name="T1">中華民國　　年　　月　　日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冠樺</meta:initial-creator>
    <dc:creator>花蓮縣政府觀光處產業科</dc:creator>
    <meta:editing-cycles>4</meta:editing-cycles>
    <meta:print-date>2024-05-02T07:39:00</meta:print-date>
    <meta:creation-date>2024-05-14T06:53:00</meta:creation-date>
    <dc:date>2024-05-15T04:45:00</dc:date>
    <meta:editing-duration>P0D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0" meta:word-count="320" meta:character-count="348" meta:non-whitespace-character-count="324"/>
    <meta:user-defined meta:name="AppVersion">16.0000</meta:user-defined>
    <meta:template xlink:type="simple" xlink:actuate="onRequest" xlink:title="Normal" xlink:href=""/>
  </office:meta>
</office:document-meta>
</file>