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觀光處</text:p>
          </table:table-cell>
          <table:table-cell office:value-type="string" table:style-name="ce28">
            <text:p>為宣傳本縣觀光獎勵方案及觀光活動，旅奇週刊行銷廣編採購案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9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6-03T09:07:50Z</dc:date>
    <meta:print-date>2024-04-11T02:12:00Z</meta:print-date>
    <meta:editing-cycles>3</meta:editing-cycles>
    <meta:editing-duration>PT932S</meta:editing-duration>
  </office:meta>
</office:document-meta>
</file>