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本文縮排">
      <style:paragraph-properties fo:margin-left="0cm" fo:margin-right="0cm" fo:line-height="0.811cm" fo:text-indent="0.99cm" style:auto-text-indent="false">
        <style:tab-stops>
          <style:tab-stop style:position="15.558cm"/>
          <style:tab-stop style:position="16.193cm"/>
        </style:tab-stops>
      </style:paragraph-properties>
    </style:style>
    <style:style style:name="P3" style:family="paragraph" style:parent-style-name="Text_20_body" style:master-page-name="MP0">
      <style:paragraph-properties fo:margin-top="0cm" fo:margin-bottom="0.291cm" loext:contextual-spacing="false" fo:line-height="0.811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fo:language="zh" fo:country="TW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電子遊戲場業管理條例第八條修正草案總說明</text:p>
      <text:p text:style-name="P2"><text:span text:style-name="預設段落字型"><text:span text:style-name="T1">電子遊戲場業管理條例於</text:span></text:span><text:span text:style-name="預設段落字型"><text:span text:style-name="T2">八十九年二月三日</text:span></text:span><text:span text:style-name="預設段落字型"><text:span text:style-name="T3">制定公布施行，</text:span></text:span><text:span text:style-name="預設段落字型"><text:span text:style-name="T1">歷</text:span></text:span><text:span text:style-name="預設段落字型"><text:span text:style-name="T3">經三次修正，最近一次修正公布日期為一百零五年十二月二十八日。</text:span></text:span><text:span text:style-name="預設段落字型"><text:span text:style-name="T1">茲配合國土計畫法已於一百零五年五月一日施行，依該法第四十五條規定，各直轄市、縣（市）政府依法應於一百十四年四月三十日前公告國土功能分區圖，並於前開公告日起依該法及其子法實施管制，現行區域計畫法則停止適用，爰擬具電子遊戲場業管理條例第八條修正草案，修正於非都市計畫地區之電子遊戲場業營業場所應符合之法規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line-height="1.058cm" fo:text-align="justify" style:justify-single-word="false" fo:hyphenation-ladder-count="no-limit" fo:text-indent="1.341cm" style:auto-text-indent="false"/>
      <style:text-properties fo:font-size="19pt" style:font-name-asian="華康楷書體W7" style:font-family-asian="華康楷書體W7" style:font-family-generic-asian="script" style:font-pitch-asian="fixed" style:font-size-asian="1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9pt" style:font-name-asian="華康楷書體W7" style:font-family-asian="華康楷書體W7" style:font-family-generic-asian="script" style:font-pitch-asian="fixed" style:font-size-asian="19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電子遊戲場業管理條例部分條文修正草案總說明</dc:title>
    <dc:subject/>
    <meta:initial-creator>Kewei Wang</meta:initial-creator>
    <meta:creation-date>2024-04-19T07:36:00Z</meta:creation-date>
    <dc:date>2024-06-17T09:53:57.164000000</dc:date>
    <meta:print-date>2016-02-25T09:18:00Z</meta:print-date>
    <meta:editing-cycles>6</meta:editing-cycles>
    <meta:editing-duration>PT1M55S</meta:editing-duration>
    <meta:document-statistic meta:table-count="0" meta:image-count="0" meta:object-count="0" meta:page-count="1" meta:paragraph-count="2" meta:word-count="230" meta:character-count="230" meta:non-whitespace-character-count="230"/>
    <meta:template xlink:type="simple" xlink:actuate="onRequest" xlink:title="" xlink:href="../../Downloads/附件2_修正總說明_電子遊戲場業管理條例第八條v2%20(2).odt/Normal.dotm"/>
  </office:meta>
</office:document-meta>
</file>