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6cm" fo:margin-left="0cm" table:align="left"/>
    </style:style>
    <style:style style:name="表格1.A" style:family="table-column">
      <style:table-column-properties style:column-width="5.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" style:family="paragraph" style:parent-style-name="Text_20_body">
      <style:paragraph-properties fo:line-height="0.988cm" fo:text-align="justify" style:justify-single-word="false"/>
    </style:style>
    <style:style style:name="P3" style:family="paragraph" style:parent-style-name="Text_20_body">
      <style:paragraph-properties fo:margin-left="0cm" fo:margin-righ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4" style:family="paragraph" style:parent-style-name="HTML_20_預設格式">
      <style:paragraph-properties fo:margin-left="0.517cm" fo:margin-right="0.127cm" fo:line-height="0.706cm" fo:text-align="justify" style:justify-single-word="false" fo:text-indent="-0.423cm" style:auto-text-indent="false">
        <style:tab-stops>
          <style:tab-stop style:position="-3.692cm"/>
          <style:tab-stop style:position="-2.739cm"/>
          <style:tab-stop style:position="5.946cm"/>
          <style:tab-stop style:position="7.562cm"/>
          <style:tab-stop style:position="9.178cm"/>
          <style:tab-stop style:position="10.793cm"/>
          <style:tab-stop style:position="12.409cm"/>
          <style:tab-stop style:position="14.025cm"/>
          <style:tab-stop style:position="15.64cm"/>
          <style:tab-stop style:position="17.256cm"/>
          <style:tab-stop style:position="18.872cm"/>
          <style:tab-stop style:position="20.488cm"/>
          <style:tab-stop style:position="22.103cm"/>
          <style:tab-stop style:position="23.719cm"/>
          <style:tab-stop style:position="25.335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5" style:family="paragraph" style:parent-style-name="HTML_20_預設格式">
      <style:paragraph-properties fo:margin-left="1.381cm" fo:margin-right="0.127cm" fo:line-height="0.706cm" fo:text-align="justify" style:justify-single-word="false" fo:text-indent="-0.864cm" style:auto-text-indent="false">
        <style:tab-stops>
          <style:tab-stop style:position="-3.921cm"/>
          <style:tab-stop style:position="-2.016cm"/>
          <style:tab-stop style:position="5.082cm"/>
          <style:tab-stop style:position="6.697cm"/>
          <style:tab-stop style:position="8.313cm"/>
          <style:tab-stop style:position="9.929cm"/>
          <style:tab-stop style:position="11.545cm"/>
          <style:tab-stop style:position="13.16cm"/>
          <style:tab-stop style:position="14.776cm"/>
          <style:tab-stop style:position="16.392cm"/>
          <style:tab-stop style:position="18.008cm"/>
          <style:tab-stop style:position="19.623cm"/>
          <style:tab-stop style:position="21.239cm"/>
          <style:tab-stop style:position="22.855cm"/>
          <style:tab-stop style:position="24.47cm"/>
        </style:tab-stops>
      </style:paragraph-properties>
    </style:style>
    <style:style style:name="P6" style:family="paragraph" style:parent-style-name="HTML_20_預設格式">
      <style:paragraph-properties fo:margin-left="1.381cm" fo:margin-right="0.178cm" fo:line-height="0.706cm" fo:text-align="justify" style:justify-single-word="false" fo:text-indent="-0.864cm" style:auto-text-indent="false">
        <style:tab-stops>
          <style:tab-stop style:position="-7.451cm"/>
          <style:tab-stop style:position="5.082cm"/>
          <style:tab-stop style:position="6.697cm"/>
          <style:tab-stop style:position="8.313cm"/>
          <style:tab-stop style:position="9.929cm"/>
          <style:tab-stop style:position="11.545cm"/>
          <style:tab-stop style:position="13.16cm"/>
          <style:tab-stop style:position="14.776cm"/>
          <style:tab-stop style:position="16.392cm"/>
          <style:tab-stop style:position="18.008cm"/>
          <style:tab-stop style:position="19.623cm"/>
          <style:tab-stop style:position="21.239cm"/>
          <style:tab-stop style:position="22.855cm"/>
          <style:tab-stop style:position="24.47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7" style:family="paragraph" style:parent-style-name="區塊文字">
      <style:paragraph-properties fo:margin-left="0.148cm" fo:margin-right="0cm" fo:margin-top="0cm" fo:margin-bottom="0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margin-top="0cm" fo:margin-bottom="0.318cm" loext:contextual-spacing="false" fo:line-height="0.776cm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電子遊戲場業管理條例第八條修正草案條文對照表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">修正條文</text:p>
          </table:table-cell>
          <table:table-cell table:style-name="表格1.A1" office:value-type="string">
            <text:p text:style-name="P1">現行條文</text:p>
          </table:table-cell>
          <table:table-cell table:style-name="表格1.A1" office:value-type="string">
            <text:p text:style-name="P3">說　　明</text:p>
          </table:table-cell>
        </table:table-row>
        <table:table-row>
          <table:table-cell table:style-name="表格1.A2" office:value-type="string">
            <text:p text:style-name="P4">第八條　電子遊戲場申請設立時，其營業場所應符合下列規定：</text:p>
            <text:p text:style-name="P5"><text:span text:style-name="預設段落字型"><text:span text:style-name="T1">一、營業場所位於實施都市計畫地區者，應符合都市計畫法及都市土地使用分區管制之規定；於非都市計畫地區者，應符合</text:span></text:span><text:span text:style-name="預設段落字型"><text:span text:style-name="T2">國土</text:span></text:span><text:span text:style-name="預設段落字型"><text:span text:style-name="T1">計畫法及</text:span></text:span><text:span text:style-name="預設段落字型"><text:span text:style-name="T2">國土計畫</text:span></text:span><text:span text:style-name="預設段落字型"><text:span text:style-name="T1">土地使用管制之規定。</text:span></text:span></text:p>
            <text:p text:style-name="P6">二、營業場所建築物之構造、設備，應符合建築法令之規定。</text:p>
            <text:p text:style-name="P6">三、營業場所之消防安全設備，應符合消防法令之規定。</text:p>
          </table:table-cell>
          <table:table-cell table:style-name="表格1.B2" office:value-type="string">
            <text:p text:style-name="P4">第八條　電子遊戲場申請設立時，其營業場所應符合下列規定：</text:p>
            <text:p text:style-name="P5"><text:span text:style-name="預設段落字型"><text:span text:style-name="T1">一、營業場所位於實施都市計畫地區者，應符合都市計畫法及都市土地使用分區管制之規定；於非都市計畫地區者，應符合區域計畫法及非都市土地使用管制之規定。</text:span></text:span></text:p>
            <text:p text:style-name="P6">二、營業場所建築物之構造、設備，應符合建築法令之規定。</text:p>
            <text:p text:style-name="P6">三、營業場所之消防安全設備，應符合消防法令之規定。</text:p>
          </table:table-cell>
          <table:table-cell table:style-name="表格1.C2" office:value-type="string">
            <text:p text:style-name="P7">「國土計畫法」已於一百零五年五月一日施行，依該法第四十五條規定，各直轄市、縣（市）政府依法應於一百十四年四月三十日前公告國土功能分區圖，並於前開公告日起依該法及其子法實施管制，現行「區域計畫法」則停止適用，爰修正第一款適用法規名稱。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0cm" fo:margin-right="0cm" fo:line-height="1.058cm" fo:text-align="justify" style:justify-single-word="false" fo:hyphenation-ladder-count="no-limit" fo:text-indent="1.341cm" style:auto-text-indent="false"/>
      <style:text-properties fo:font-size="19pt" style:font-name-asian="華康楷書體W7" style:font-family-asian="華康楷書體W7" style:font-family-generic-asian="script" style:font-pitch-asian="fixed" style:font-size-asian="1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1.012cm" fo:margin-right="0.123cm" fo:margin-top="0cm" fo:margin-bottom="0.191cm" loext:contextual-spacing="false" fo:line-height="0.564cm" fo:hyphenation-ladder-count="no-limit" fo:text-indent="-0.86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電子遊戲場業管理條例部分條文修正草案條文對照表</dc:title>
    <dc:subject/>
    <meta:initial-creator>Kewei Wang</meta:initial-creator>
    <meta:creation-date>2024-04-19T07:34:00Z</meta:creation-date>
    <dc:date>2024-06-17T09:54:25.535000000</dc:date>
    <meta:print-date>2024-04-17T00:38:00Z</meta:print-date>
    <meta:editing-cycles>5</meta:editing-cycles>
    <meta:editing-duration>PT1M21S</meta:editing-duration>
    <meta:document-statistic meta:table-count="1" meta:image-count="0" meta:object-count="0" meta:page-count="2" meta:paragraph-count="14" meta:word-count="454" meta:character-count="458" meta:non-whitespace-character-count="454"/>
    <meta:template xlink:type="simple" xlink:actuate="onRequest" xlink:title="" xlink:href="../../Downloads/附件2_修正條文對照表_電子遊戲場業管理條例第八條v2%20(2).odt/Normal.dotm"/>
  </office:meta>
</office:document-meta>
</file>