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74cm" fo:margin-left="0.009cm" fo:margin-top="0cm" fo:margin-bottom="0cm" table:align="left" style:writing-mode="lr-tb"/>
    </style:style>
    <style:style style:name="表格1.A" style:family="table-column">
      <style:table-column-properties style:column-width="15.374cm"/>
    </style:style>
    <style:style style:name="表格1.1" style:family="table-row">
      <style:table-row-properties style:min-row-height="2.27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11cm" fo:keep-together="auto"/>
    </style:style>
    <style:style style:name="表格1.3" style:family="table-row">
      <style:table-row-properties style:min-row-height="2.74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justify" style:justify-single-word="false" fo:text-indent="0.85cm" style:auto-text-indent="false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text-indent="0.85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0.847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/>
    </style:style>
    <style:style style:name="P10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變更短期安置措施補貼申請書</text:span><text:span text:style-name="T1"/></text:p>
      <text:p text:style-name="P3" loext:marker-style-name="T2"><text:span text:style-name="T2">本旅館/民宿</text:span><text:span text:style-name="T3">　　　　　　　</text:span><text:span text:style-name="T2">（登記證編號：</text:span><text:span text:style-name="T3">　　　　</text:span><text:span text:style-name="T2">），地址：花蓮縣</text:span><text:span text:style-name="T3">　 　 　</text:span><text:span text:style-name="T2">鄉/鎮/市</text:span><text:span text:style-name="T3">　　 　</text:span><text:span text:style-name="T2">路(街)</text:span><text:span text:style-name="T3"> 　</text:span><text:span text:style-name="T2">巷</text:span><text:span text:style-name="T3">　 </text:span><text:span text:style-name="T2">弄</text:span><text:span text:style-name="T3">　 </text:span><text:span text:style-name="T2">號</text:span><text:span text:style-name="T3">　 </text:span><text:span text:style-name="T2">樓之</text:span><text:span text:style-name="T3"> <text:s text:c="2"/></text:span><text:span text:style-name="T2">，係花蓮縣短期安置措施補貼核准安置旅宿，並於民國＿＿年＿＿月＿＿日與受災戶＿＿＿＿＿＿簽立訂房契約入住本旅館／民宿。</text:span></text:p>
      <text:p text:style-name="P6" loext:marker-style-name="T2"/>
      <text:p text:style-name="P4" loext:marker-style-name="T4"><text:span text:style-name="T4">變更事由（請勾選）</text:span><text:span text:style-name="T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2"><text:span text:style-name="T2">□終止住宿期間</text:span><text:span text:style-name="T2"/></text:p>
            <text:p text:style-name="P1" loext:marker-style-name="T2"><text:span text:style-name="T2"><text:s text:c="2"/>因受災戶_________（終止契約理由），雙方同意提前於</text:span><text:span text:style-name="T2"/></text:p>
            <text:p text:style-name="P1" loext:marker-style-name="T2"><text:span text:style-name="T2"><text:s text:c="2"/>民國＿＿ 年＿＿月＿＿日終止契約。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1" loext:marker-style-name="T2"><text:span text:style-name="T2">□變更住宿期間</text:span><text:span text:style-name="T2"/></text:p>
            <text:p text:style-name="P1" loext:marker-style-name="T2"><text:span text:style-name="T2"><text:s text:c="2"/>因受災戶___________（變更住宿期間理由）</text:span><text:span text:style-name="T2"/></text:p>
            <text:p text:style-name="P1" loext:marker-style-name="T2"><text:span text:style-name="T2"><text:s text:c="2"/>原____年___月___日至____年___月___日</text:span><text:span text:style-name="T2"/></text:p>
            <text:p text:style-name="P1" loext:marker-style-name="T2"><text:span text:style-name="T2"><text:s text:c="2"/>變更____年___月___日至____年___月___日</text:span><text:span text:style-name="T2"/></text:p>
          </table:table-cell>
        </table:table-row>
        <table:table-row table:style-name="表格1.3">
          <table:table-cell table:style-name="表格1.A1" office:value-type="string">
            <text:p text:style-name="P1" loext:marker-style-name="T2"><text:span text:style-name="T2">□變更住宿人數</text:span><text:span text:style-name="T2"/></text:p>
            <text:p text:style-name="P1" loext:marker-style-name="T2"><text:span text:style-name="T2"><text:s text:c="2"/>因受災戶___________（變更住宿人數理由）</text:span><text:span text:style-name="T2"/></text:p>
            <text:p text:style-name="P1" loext:marker-style-name="T2"><text:span text:style-name="T2"><text:s text:c="2"/>原入住人口數_____人，入住房型__________。</text:span><text:span text:style-name="T2"/></text:p>
            <text:p text:style-name="P1" loext:marker-style-name="T2"><text:span text:style-name="T2"><text:s text:c="2"/>變更入住人口數_____人，入住房型__________。</text:span><text:span text:style-name="T2"/></text:p>
          </table:table-cell>
        </table:table-row>
      </table:table>
      <text:p text:style-name="P5" loext:marker-style-name="T2"><text:span text:style-name="T2">此致</text:span><text:span text:style-name="T2"/></text:p>
      <text:p text:style-name="P5" loext:marker-style-name="T2"><text:span text:style-name="T2">　　花蓮縣政府</text:span><text:span text:style-name="T2"/></text:p>
      <text:p text:style-name="P9" loext:marker-style-name="T4"><text:span text:style-name="T4">受災戶(旅客)姓名： <text:s text:c="24"/>(簽章)</text:span><text:span text:style-name="T4"/></text:p>
      <text:p text:style-name="P9" loext:marker-style-name="T2"><text:span text:style-name="T2">戶籍地址：</text:span><text:span text:style-name="T2"/></text:p>
      <text:p text:style-name="P9" loext:marker-style-name="T2"><text:span text:style-name="T2">身分證字號：</text:span><text:span text:style-name="T2"/></text:p>
      <text:p text:style-name="P9" loext:marker-style-name="T2"><text:span text:style-name="T2">電話：</text:span><text:span text:style-name="T2"/></text:p>
      <text:p text:style-name="P7" loext:marker-style-name="T2"/>
      <text:p text:style-name="P9" loext:marker-style-name="T4"><text:span text:style-name="T4">觀光旅館業、旅館業（公司名稱）：</text:span><text:span text:style-name="T4"/></text:p>
      <text:p text:style-name="P9" loext:marker-style-name="T4"><text:span text:style-name="T4">民宿名稱： <text:s text:c="16"/>　　　　　　　　　　　 <text:s text:c="2"/>(簽章)</text:span><text:span text:style-name="T4"/></text:p>
      <text:p text:style-name="P9" loext:marker-style-name="T2"><text:span text:style-name="T2">營業執照或登記證號碼：</text:span><text:span text:style-name="T2"/></text:p>
      <text:p text:style-name="P9" loext:marker-style-name="T2"><text:span text:style-name="T2">代表人或負責人：</text:span><text:span text:style-name="T2"/></text:p>
      <text:p text:style-name="P9" loext:marker-style-name="T2"><text:span text:style-name="T2">地址：</text:span><text:span text:style-name="T2"/></text:p>
      <text:p text:style-name="P9" loext:marker-style-name="T2"><text:span text:style-name="T2">聯絡人：</text:span><text:span text:style-name="T2"/></text:p>
      <text:p text:style-name="P9" loext:marker-style-name="T2"><text:span text:style-name="T2">電話：</text:span><text:span text:style-name="T2"/></text:p>
      <text:p text:style-name="P10" loext:marker-style-name="T2"><text:span text:style-name="T5"><text:s/></text:span><text:span text:style-name="T2"><text:s/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觀光處產業科</meta:initial-creator>
    <dc:creator>花蓮縣政府觀光處產業科</dc:creator>
    <meta:editing-cycles>8</meta:editing-cycles>
    <meta:print-date>2024-06-25T03:51:00</meta:print-date>
    <meta:creation-date>2024-06-14T06:41:00</meta:creation-date>
    <dc:date>2024-06-25T09:13:00</dc:date>
    <meta:editing-duration>PT19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8" meta:word-count="359" meta:character-count="555" meta:non-whitespace-character-count="441"/>
    <meta:user-defined meta:name="AppVersion">16.0000</meta:user-defined>
    <meta:template xlink:type="simple" xlink:actuate="onRequest" xlink:title="Normal" xlink:href=""/>
  </office:meta>
</office:document-meta>
</file>