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18.2033333333333cm"/>
    </style:style>
    <style:style style:name="co12" style:family="table-column">
      <style:table-column-properties fo:break-before="auto" style:column-width="21.51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7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4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無辦理政策及業務宣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7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5月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5月1日起至5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29">
            <text:p>為宣傳本縣觀光獎勵方案及觀光活動，旅奇週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5/6</text:p>
          </table:table-cell>
          <table:table-cell office:value-type="string" table:style-name="ce31">
            <text:p>觀光企劃科</text:p>
          </table:table-cell>
          <table:table-cell office:value-type="float" office:value="99750" table:style-name="ce32">
            <text:p>99,750</text:p>
          </table:table-cell>
          <table:table-cell office:value-type="string" table:style-name="ce28">
            <text:p>第 804 期</text:p>
          </table:table-cell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6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7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7月1日起至7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8月" table:style-name="ta5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8月1日起至8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09-06T02:31:24Z</dc:date>
    <meta:print-date>2024-04-11T02:12:00Z</meta:print-date>
    <meta:editing-cycles>3</meta:editing-cycles>
    <meta:editing-duration>PT932S</meta:editing-duration>
  </office:meta>
</office:document-meta>
</file>