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8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8月1日起至8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9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9月1日起至9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旅奇週刊秋冬季活動及獎勵旅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9/16</text:p>
          </table:table-cell>
          <table:table-cell office:value-type="string" table:style-name="ce31">
            <text:p>行銷科</text:p>
          </table:table-cell>
          <table:table-cell office:value-type="float" office:value="99750" table:style-name="ce34">
            <text:p>99,750<text:s/></text:p>
          </table:table-cell>
          <table:table-cell office:value-type="string" table:style-name="ce28">
            <text:p>VOL.8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非法旅宿反行銷宣傳廣告托播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113/7/1-9/30</text:p>
          </table:table-cell>
          <table:table-cell office:value-type="string" table:style-name="ce31">
            <text:p>產業科</text:p>
          </table:table-cell>
          <table:table-cell office:value-type="float" office:value="50000" table:style-name="ce34">
            <text:p>50,000<text:s/></text:p>
          </table:table-cell>
          <table:table-cell table:style-name="ce28"/>
          <table:table-cell table:number-columns-repeated="16377"/>
        </table:table-row>
        <table:table-row table:number-rows-repeated="4" table:style-name="ro8">
          <table:table-cell table:style-name="ce28"/>
          <table:table-cell table:style-name="ce33"/>
          <table:table-cell table:style-name="ce28"/>
          <table:table-cell table:style-name="ce30"/>
          <table:table-cell table:style-name="ce31"/>
          <table:table-cell table:style-name="ce34"/>
          <table:table-cell table:style-name="ce28"/>
          <table:table-cell table:number-columns-repeated="16377"/>
        </table:table-row>
        <table:table-row table:number-rows-repeated="2"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31"/>
          <table:table-cell table:style-name="ce34"/>
          <table:table-cell table:style-name="ce10"/>
          <table:table-cell table:number-columns-repeated="16377"/>
        </table:table-row>
        <table:table-row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28"/>
          <table:table-cell table:style-name="ce34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10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亮點專車行銷案」-旅報TTN周刊第1371期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0/14</text:p>
          </table:table-cell>
          <table:table-cell office:value-type="string" table:style-name="ce31">
            <text:p>觀光企劃科</text:p>
          </table:table-cell>
          <table:table-cell office:value-type="float" office:value="126000" table:style-name="ce38">
            <text:p>12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中國時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50000" table:style-name="ce39">
            <text:p><text:s/>5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聯合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000" table:style-name="ce39">
            <text:p><text:s/>48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東台灣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9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「2024為花蓮加油-盛岡山車活動《花蓮電子報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9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更生日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100" table:style-name="ce39">
            <text:p><text:s/>48,1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生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66000" table:style-name="ce39">
            <text:p><text:s/>6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頭條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0000" table:style-name="ce39">
            <text:p><text:s/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洄瀾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9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「2024為花蓮加油-盛岡山車活動《新頭殼Newtalk新聞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15750" table:style-name="ce37">
            <text:p><text:s/>15,75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11-12T06:50:59Z</dc:date>
    <meta:print-date>2024-04-11T02:12:00Z</meta:print-date>
    <meta:editing-cycles>3</meta:editing-cycles>
    <meta:editing-duration>PT900S</meta:editing-duration>
  </office:meta>
</office:document-meta>
</file>