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ext-properties style:font-name="標楷體11" style:font-name-asian="標楷體11" style:font-name-complex="標楷體11" fo:font-size="15pt" style:font-size-asian="15pt" style:font-size-complex="15pt"/>
    </style:style>
    <style:style style:name="ce19" style:family="table-cell" style:parent-style-name="Default" style:data-style-name="N30">
      <style:text-properties style:font-name="標楷體11" style:font-name-asian="標楷體11" style:font-name-complex="標楷體11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3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5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5.7427083333333cm"/>
    </style:style>
    <style:style style:name="co11" style:family="table-column">
      <style:table-column-properties fo:break-before="auto" style:column-width="18.2033333333333cm"/>
    </style:style>
    <style:style style:name="co12" style:family="table-column">
      <style:table-column-properties fo:break-before="auto" style:column-width="21.5106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2">
            <text:p>花蓮縣政府觀光處（局）（含基金、財團法人）113年1月1日起至1月31日止辦理政策及業務宣導之執行情形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更生日報》行銷廣編採購案」</text:p>
          </table:table-cell>
          <table:table-cell office:value-type="string" table:style-name="ce14">
            <text:p>平面媒體</text:p>
          </table:table-cell>
          <table:table-cell office:value-type="string" table:style-name="ce15">
            <text:p>2/3</text:p>
          </table:table-cell>
          <table:table-cell office:value-type="string" table:style-name="ce8">
            <text:p>行銷科</text:p>
          </table:table-cell>
          <table:table-cell office:value-type="float" office:value="48100" table:style-name="ce9">
            <text:p>48,1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6">
            <text:p>中國時報2024年迎春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15">
            <text:p>1/26</text:p>
          </table:table-cell>
          <table:table-cell office:value-type="string" table:style-name="ce8">
            <text:p>行銷科</text:p>
          </table:table-cell>
          <table:table-cell office:value-type="float" office:value="98000" table:style-name="ce9">
            <text:p>98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2">
            <text:p>CTWANT－2024花蓮太平洋燈會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7">
            <text:p>1/27-1/28</text:p>
          </table:table-cell>
          <table:table-cell office:value-type="string" table:style-name="ce8">
            <text:p>行銷科</text:p>
          </table:table-cell>
          <table:table-cell office:value-type="float" office:value="145000" table:style-name="ce9">
            <text:p>145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更生日報113年新春快報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7">
            <text:p>2/8</text:p>
          </table:table-cell>
          <table:table-cell office:value-type="string" table:style-name="ce5">
            <text:p>行銷科</text:p>
          </table:table-cell>
          <table:table-cell office:value-type="float" office:value="60000" table:style-name="ce9">
            <text:p>6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table:number-columns-repeated="3" table:style-name="ce1"/>
          <table:table-cell table:style-name="ce21"/>
          <table:table-cell table:number-columns-repeated="16380" table:style-name="ce1"/>
        </table:table-row>
        <table:table-row table:number-rows-repeated="104854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2">
          <table:table-cell table:number-columns-repeated="16384"/>
        </table:table-row>
      </table:table>
      <table:table table:name="113年2月" table:style-name="ta2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2月1日起至2月29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更生日報》行銷廣編採購案」</text:p>
          </table:table-cell>
          <table:table-cell office:value-type="string" table:style-name="ce14">
            <text:p>平面媒體</text:p>
          </table:table-cell>
          <table:table-cell office:value-type="string" table:style-name="ce7">
            <text:p>2/3</text:p>
          </table:table-cell>
          <table:table-cell office:value-type="string" table:style-name="ce8">
            <text:p>行銷科</text:p>
          </table:table-cell>
          <table:table-cell office:value-type="float" office:value="48100" table:style-name="ce9">
            <text:p>48,1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更生日報113年新春快報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15">
            <text:p>2/8</text:p>
          </table:table-cell>
          <table:table-cell office:value-type="string" table:style-name="ce5">
            <text:p>行銷科</text:p>
          </table:table-cell>
          <table:table-cell office:value-type="float" office:value="60000" table:style-name="ce9">
            <text:p>60,00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  <table:table table:name="113年3月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3月1日起至3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光華樂活創意園區後期產業用地(一)土地出租《好事聯播網》廣宣採購案</text:p>
          </table:table-cell>
          <table:table-cell office:value-type="string" table:style-name="ce25">
            <text:p>廣播媒體</text:p>
          </table:table-cell>
          <table:table-cell office:value-type="string" table:style-name="ce25">
            <text:p>3/11-4/10</text:p>
          </table:table-cell>
          <table:table-cell office:value-type="string" table:style-name="ce25">
            <text:p>工業管理科</text:p>
          </table:table-cell>
          <table:table-cell office:value-type="float" office:value="20000" table:style-name="ce26">
            <text:p>20,00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4月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4月1日起至4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7">
            <text:p>無辦理政策及業務宣導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style-name="ce5"/>
          <table:table-cell table:style-name="ce7"/>
          <table:table-cell table:style-name="ce8"/>
          <table:table-cell table:style-name="ce9"/>
          <table:table-cell table:style-name="ce5"/>
          <table:table-cell table:number-columns-repeated="16377"/>
        </table:table-row>
        <table:table-row table:number-rows-repeated="4" table:style-name="ro5"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3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number-columns-repeated="3" table:style-name="ce25"/>
          <table:table-cell table:style-name="ce26"/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5月" table:style-name="ta4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5月1日起至5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29">
            <text:p>為宣傳本縣觀光獎勵方案及觀光活動，旅奇週刊行銷廣編採購案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5/6</text:p>
          </table:table-cell>
          <table:table-cell office:value-type="string" table:style-name="ce31">
            <text:p>觀光企劃科</text:p>
          </table:table-cell>
          <table:table-cell office:value-type="float" office:value="99750" table:style-name="ce32">
            <text:p>99,750</text:p>
          </table:table-cell>
          <table:table-cell office:value-type="string" table:style-name="ce28">
            <text:p>第 804 期</text:p>
          </table:table-cell>
          <table:table-cell table:number-columns-repeated="16377"/>
        </table:table-row>
        <table:table-row table:number-rows-repeated="4" table:style-name="ro5"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3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number-columns-repeated="3" table:style-name="ce25"/>
          <table:table-cell table:style-name="ce26"/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  <table:table table:name="113年6月" table:style-name="ta4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6月1日起至6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電子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全民視頻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頭條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60000" table:style-name="ce34">
            <text:p>6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東台灣新聞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洄瀾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生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33000" table:style-name="ce34">
            <text:p>33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夏戀嘉年華、2024花蓮紅面鴨FUN暑假-台灣新聞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旅報周刊2024年FUN暑假系列活動、永續觀光產業發展、大型活動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28">
            <text:p>行銷科</text:p>
          </table:table-cell>
          <table:table-cell office:value-type="float" office:value="98000" table:style-name="ce34">
            <text:p>98,000<text:s/></text:p>
          </table:table-cell>
          <table:table-cell office:value-type="string" table:style-name="ce36">
            <text:p>VOL.1356-13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  <table:table table:name="113年7月" table:style-name="ta4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7月1日起至7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電子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全民視頻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頭條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60000" table:style-name="ce34">
            <text:p>6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東台灣新聞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洄瀾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生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33000" table:style-name="ce34">
            <text:p>33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夏戀嘉年華、2024花蓮紅面鴨FUN暑假-台灣新聞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紅面鴨FUN暑假(HITFM聯播網)行銷廣編採購案</text:p>
          </table:table-cell>
          <table:table-cell office:value-type="string" table:style-name="ce28">
            <text:p>廣播媒體</text:p>
          </table:table-cell>
          <table:table-cell office:value-type="string" table:style-name="ce30">
            <text:p>7/2-8/11</text:p>
          </table:table-cell>
          <table:table-cell office:value-type="string" table:style-name="ce31">
            <text:p>行銷科</text:p>
          </table:table-cell>
          <table:table-cell office:value-type="float" office:value="50000" table:style-name="ce34">
            <text:p>5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旅報周刊2024年FUN暑假系列活動、永續觀光產業發展、大型活動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28">
            <text:p>行銷科</text:p>
          </table:table-cell>
          <table:table-cell office:value-type="float" office:value="98000" table:style-name="ce34">
            <text:p>98,000<text:s/></text:p>
          </table:table-cell>
          <table:table-cell office:value-type="string" table:style-name="ce36">
            <text:p>VOL.1356-13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8月" table:style-name="ta4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8月1日起至8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電子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全民視頻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頭條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60000" table:style-name="ce34">
            <text:p>6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東台灣新聞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洄瀾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生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33000" table:style-name="ce34">
            <text:p>33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夏戀嘉年華、2024花蓮紅面鴨FUN暑假-台灣新聞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紅面鴨FUN暑假(HITFM聯播網)行銷廣編採購案</text:p>
          </table:table-cell>
          <table:table-cell office:value-type="string" table:style-name="ce28">
            <text:p>廣播媒體</text:p>
          </table:table-cell>
          <table:table-cell office:value-type="string" table:style-name="ce30">
            <text:p>7/2-8/11</text:p>
          </table:table-cell>
          <table:table-cell office:value-type="string" table:style-name="ce31">
            <text:p>行銷科</text:p>
          </table:table-cell>
          <table:table-cell office:value-type="float" office:value="50000" table:style-name="ce34">
            <text:p>5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旅報周刊2024年FUN暑假系列活動、永續觀光產業發展、大型活動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28">
            <text:p>行銷科</text:p>
          </table:table-cell>
          <table:table-cell office:value-type="float" office:value="98000" table:style-name="ce34">
            <text:p>98,000<text:s/></text:p>
          </table:table-cell>
          <table:table-cell office:value-type="string" table:style-name="ce36">
            <text:p>VOL.1356-13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9月" table:style-name="ta4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9月1日起至9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旅奇週刊秋冬季活動及獎勵旅遊行銷廣編採購案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9/16</text:p>
          </table:table-cell>
          <table:table-cell office:value-type="string" table:style-name="ce31">
            <text:p>行銷科</text:p>
          </table:table-cell>
          <table:table-cell office:value-type="float" office:value="99750" table:style-name="ce34">
            <text:p>99,750<text:s/></text:p>
          </table:table-cell>
          <table:table-cell office:value-type="string" table:style-name="ce28">
            <text:p>VOL.823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6">
            <text:p>非法旅宿反行銷宣傳廣告托播案</text:p>
          </table:table-cell>
          <table:table-cell office:value-type="string" table:style-name="ce28">
            <text:p>廣播媒體</text:p>
          </table:table-cell>
          <table:table-cell office:value-type="string" table:style-name="ce30">
            <text:p>113/7/1-9/30</text:p>
          </table:table-cell>
          <table:table-cell office:value-type="string" table:style-name="ce31">
            <text:p>產業科</text:p>
          </table:table-cell>
          <table:table-cell office:value-type="float" office:value="50000" table:style-name="ce34">
            <text:p>50,000<text:s/></text:p>
          </table:table-cell>
          <table:table-cell table:style-name="ce28"/>
          <table:table-cell table:number-columns-repeated="16377"/>
        </table:table-row>
        <table:table-row table:number-rows-repeated="4" table:style-name="ro8">
          <table:table-cell table:style-name="ce28"/>
          <table:table-cell table:style-name="ce33"/>
          <table:table-cell table:style-name="ce28"/>
          <table:table-cell table:style-name="ce30"/>
          <table:table-cell table:style-name="ce31"/>
          <table:table-cell table:style-name="ce34"/>
          <table:table-cell table:style-name="ce28"/>
          <table:table-cell table:number-columns-repeated="16377"/>
        </table:table-row>
        <table:table-row table:number-rows-repeated="2" table:style-name="ro8">
          <table:table-cell table:style-name="ce28"/>
          <table:table-cell table:style-name="ce35"/>
          <table:table-cell table:style-name="ce28"/>
          <table:table-cell table:style-name="ce30"/>
          <table:table-cell table:style-name="ce31"/>
          <table:table-cell table:style-name="ce34"/>
          <table:table-cell table:style-name="ce10"/>
          <table:table-cell table:number-columns-repeated="16377"/>
        </table:table-row>
        <table:table-row table:style-name="ro8">
          <table:table-cell table:style-name="ce28"/>
          <table:table-cell table:style-name="ce35"/>
          <table:table-cell table:style-name="ce28"/>
          <table:table-cell table:style-name="ce30"/>
          <table:table-cell table:style-name="ce28"/>
          <table:table-cell table:style-name="ce34"/>
          <table:table-cell table:style-name="ce36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10月" table:style-name="ta4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10月1日起至10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花蓮亮點專車行銷案」-旅報TTN周刊第1371期廣編採購案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10/14</text:p>
          </table:table-cell>
          <table:table-cell office:value-type="string" table:style-name="ce31">
            <text:p>觀光企劃科</text:p>
          </table:table-cell>
          <table:table-cell office:value-type="float" office:value="126000" table:style-name="ce37">
            <text:p>126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為花蓮加油-盛岡山車活動《中國時報》行銷廣編採購案」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50000" table:style-name="ce38">
            <text:p><text:s/>5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為花蓮加油-盛岡山車活動《聯合報》行銷廣編採購案」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48000" table:style-name="ce38">
            <text:p><text:s/>48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為花蓮加油-盛岡山車活動《東台灣新聞網》行銷廣編採購案」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20000" table:style-name="ce38">
            <text:p><text:s/>2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6">
            <text:p>「2024為花蓮加油-盛岡山車活動《花蓮電子報》行銷廣編採購案」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20000" table:style-name="ce38">
            <text:p><text:s/>2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為花蓮加油-盛岡山車活動《更生日報》行銷廣編採購案」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48100" table:style-name="ce38">
            <text:p><text:s/>48,1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為花蓮加油-盛岡山車活動《新生報》行銷廣編採購案」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66000" table:style-name="ce38">
            <text:p><text:s/>66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為花蓮加油-盛岡山車活動《新頭條新聞網》行銷廣編採購案」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40000" table:style-name="ce38">
            <text:p><text:s/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為花蓮加油-盛岡山車活動《洄瀾網》行銷廣編採購案」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20000" table:style-name="ce38">
            <text:p><text:s/>2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「2024為花蓮加油-盛岡山車活動《新頭殼Newtalk新聞》行銷廣編採購案」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15750" table:style-name="ce39">
            <text:p><text:s/>15,750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  <table:table table:name="113年11月" table:style-name="ta4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11月1日起至11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花蓮太平洋溫泉季活動《東台灣新聞網》行銷廣編採購案」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11/10-12/1</text:p>
          </table:table-cell>
          <table:table-cell office:value-type="string" table:style-name="ce31">
            <text:p>觀光行銷科</text:p>
          </table:table-cell>
          <table:table-cell office:value-type="float" office:value="10000" table:style-name="ce38">
            <text:p><text:s/>1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6">
            <text:p>「2024花蓮太平洋溫泉季活動《花蓮電子報》行銷廣編採購案」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11/10-12/1</text:p>
          </table:table-cell>
          <table:table-cell office:value-type="string" table:style-name="ce31">
            <text:p>觀光行銷科</text:p>
          </table:table-cell>
          <table:table-cell office:value-type="float" office:value="10000" table:style-name="ce38">
            <text:p><text:s/>1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花蓮太平洋溫泉季活動《新生報》行銷廣編採購案」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11/10-12/1</text:p>
          </table:table-cell>
          <table:table-cell office:value-type="string" table:style-name="ce31">
            <text:p>觀光行銷科</text:p>
          </table:table-cell>
          <table:table-cell office:value-type="float" office:value="33000" table:style-name="ce38">
            <text:p><text:s/>33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花蓮太平洋溫泉季活動《新頭條新聞網》行銷廣編採購案」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11/10-12/1</text:p>
          </table:table-cell>
          <table:table-cell office:value-type="string" table:style-name="ce31">
            <text:p>觀光行銷科</text:p>
          </table:table-cell>
          <table:table-cell office:value-type="float" office:value="20000" table:style-name="ce38">
            <text:p><text:s/>2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花蓮太平洋溫泉季活動《洄瀾網》行銷廣編採購案」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11/10-12/1</text:p>
          </table:table-cell>
          <table:table-cell office:value-type="string" table:style-name="ce28">
            <text:p>觀光行銷科</text:p>
          </table:table-cell>
          <table:table-cell office:value-type="float" office:value="10000" table:style-name="ce38">
            <text:p><text:s/>10,000<text:s/></text:p>
          </table:table-cell>
          <table:table-cell table:style-name="ce28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61" table:style-name="ro6">
          <table:table-cell table:number-columns-repeated="16384"/>
        </table:table-row>
      </table:table>
      <table:table table:name="113年12月" table:style-name="ta5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12月1日起至12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number-columns-spanned="6" table:number-rows-spanned="1" table:style-name="ce43">
            <text:p>無辦理政策及業務宣導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table:style-name="ce36"/>
          <table:table-cell table:style-name="ce28"/>
          <table:table-cell table:style-name="ce30"/>
          <table:table-cell table:style-name="ce31"/>
          <table:table-cell table:style-name="ce38"/>
          <table:table-cell table:style-name="ce28"/>
          <table:table-cell table:number-columns-repeated="16377"/>
        </table:table-row>
        <table:table-row table:number-rows-repeated="2" table:style-name="ro8">
          <table:table-cell office:value-type="string" table:style-name="ce28">
            <text:p>觀光處</text:p>
          </table:table-cell>
          <table:table-cell table:style-name="ce33"/>
          <table:table-cell table:style-name="ce28"/>
          <table:table-cell table:style-name="ce30"/>
          <table:table-cell table:style-name="ce31"/>
          <table:table-cell table:style-name="ce38"/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table:style-name="ce33"/>
          <table:table-cell table:style-name="ce28"/>
          <table:table-cell table:style-name="ce30"/>
          <table:table-cell table:style-name="ce28"/>
          <table:table-cell table:style-name="ce38"/>
          <table:table-cell table:style-name="ce28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怡甄</meta:initial-creator>
    <dc:creator>陳怡甄</dc:creator>
    <meta:creation-date>2023-02-13T09:51:06Z</meta:creation-date>
    <dc:date>2025-01-15T02:03:44Z</dc:date>
    <meta:print-date>2024-04-11T02:12:00Z</meta:print-date>
    <meta:editing-cycles>3</meta:editing-cycles>
    <meta:editing-duration>PT900S</meta:editing-duration>
  </office:meta>
</office:document-meta>
</file>