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5pt" style:font-size-asian="15pt" style:font-size-complex="15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11" style:font-name-asian="標楷體11" style:font-name-complex="標楷體11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5pt" style:font-size-asian="15pt" style:font-size-complex="15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7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2.91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花蓮縣政府觀光處（局）（含基金、財團法人）114年1月1日起至1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4">
            <text:p>辦理「2025花蓮太平洋燈會《花蓮最速報》行銷廣編採購案」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45000" table:style-name="ce32">
            <text:p>45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4">
            <text:p>辦理「2025花蓮太平洋燈會《花蓮電子報》行銷廣編 採購案」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30000" table:style-name="ce32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4">
            <text:p>辦理「2025花蓮太平洋燈會《花蓮全民視頻》行銷廣編採購案」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30000" table:style-name="ce32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4">
            <text:p>辦理「2025花蓮太平洋燈會《洄瀾網》行銷廣編採購案」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30000" table:style-name="ce32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4">
            <text:p>辦理「2025花蓮太平洋燈會《新頭條新聞網》行銷廣編採購案」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30000" table:style-name="ce32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3">
            <text:p>辦理「2025花蓮太平洋燈會《HIT FM 聯播網》行銷 廣編採購案」</text:p>
          </table:table-cell>
          <table:table-cell office:value-type="string" table:style-name="ce29">
            <text:p>廣播媒體</text:p>
          </table:table-cell>
          <table:table-cell office:value-type="string" table:style-name="ce30">
            <text:p>1/3-1/17</text:p>
          </table:table-cell>
          <table:table-cell table:style-name="ce31"/>
          <table:table-cell office:value-type="float" office:value="30000" table:style-name="ce25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33">
            <text:p>辦理「2025花蓮太平洋燈會《更生日報》行銷廣編採購案」</text:p>
          </table:table-cell>
          <table:table-cell office:value-type="string" table:style-name="ce31">
            <text:p>平面媒體</text:p>
          </table:table-cell>
          <table:table-cell office:value-type="string" table:style-name="ce30">
            <text:p>1/16</text:p>
          </table:table-cell>
          <table:table-cell table:style-name="ce31"/>
          <table:table-cell office:value-type="float" office:value="48100" table:style-name="ce32">
            <text:p>48,1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26">
            <text:p>辦理「2025花蓮太平洋燈會《中國廣播公司》行銷廣編採購案」</text:p>
          </table:table-cell>
          <table:table-cell office:value-type="string" table:style-name="ce31">
            <text:p>廣播媒體</text:p>
          </table:table-cell>
          <table:table-cell office:value-type="string" table:style-name="ce30">
            <text:p>1/3-2/16</text:p>
          </table:table-cell>
          <table:table-cell table:style-name="ce31"/>
          <table:table-cell office:value-type="float" office:value="45000" table:style-name="ce27">
            <text:p>45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28">
            <text:p>為本府辦理微笑台灣聽天下春遊趣Podcast</text:p>
          </table:table-cell>
          <table:table-cell office:value-type="string" table:style-name="ce31">
            <text:p>廣播媒體</text:p>
          </table:table-cell>
          <table:table-cell office:value-type="string" table:style-name="ce30">
            <text:p>1/29</text:p>
          </table:table-cell>
          <table:table-cell table:style-name="ce31"/>
          <table:table-cell office:value-type="float" office:value="100000" table:style-name="ce32">
            <text:p>10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9">
            <text:p>觀光處</text:p>
          </table:table-cell>
          <table:table-cell office:value-type="string" table:style-name="ce26">
            <text:p>五月天一路向東公益演唱會交通措施及交通管制專屬網站行銷案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/18-/19</text:p>
          </table:table-cell>
          <table:table-cell table:style-name="ce31"/>
          <table:table-cell office:value-type="float" office:value="12000" table:style-name="ce32">
            <text:p>12,000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4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12"/>
          <table:table-cell table:style-name="ce11"/>
          <table:table-cell table:style-name="ce13"/>
          <table:table-cell table:style-name="ce8"/>
          <table:table-cell table:style-name="ce14"/>
          <table:table-cell table:style-name="ce10"/>
          <table:table-cell table:number-columns-repeated="16377"/>
        </table:table-row>
        <table:table-row table:style-name="ro2">
          <table:table-cell table:style-name="ce5"/>
          <table:table-cell table:style-name="ce12"/>
          <table:table-cell table:style-name="ce11"/>
          <table:table-cell table:style-name="ce13"/>
          <table:table-cell table:style-name="ce5"/>
          <table:table-cell table:style-name="ce14"/>
          <table:table-cell table:style-name="ce10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8">
            <text:p>110.6.5、110.6.6(播出時間)或2次(刊登次數)。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5-02-11T02:52:30Z</dc:date>
    <meta:editing-cycles>3</meta:editing-cycles>
    <meta:editing-duration>PT932S</meta:editing-duration>
  </office:meta>
</office:document-meta>
</file>