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punctuation-wrap="simple" fo:text-align="center" fo:line-height="0.3194in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3" style:parent-style-name="Standard" style:family="paragraph">
      <style:paragraph-properties style:punctuation-wrap="simple" fo:text-align="end" fo:line-height="0.3194in"/>
      <style:text-properties style:font-name="Times New Roman" style:font-name-asian="標楷體" fo:color="#000000" style:font-size-complex="12pt"/>
    </style:style>
    <style:style style:name="P4" style:parent-style-name="Standard" style:family="paragraph">
      <style:paragraph-properties style:punctuation-wrap="simple" fo:text-align="justify" fo:line-height="0.3472in"/>
      <style:text-properties style:font-name="Times New Roman" style:font-name-asian="標楷體" fo:color="#000000" fo:font-size="16pt" style:font-size-asian="16pt" style:font-size-complex="16pt"/>
    </style:style>
    <style:style style:name="P5" style:parent-style-name="Standard" style:family="paragraph">
      <style:paragraph-properties style:punctuation-wrap="simple" fo:text-align="justify" fo:line-height="0.3472in" fo:margin-left="0.4368in" fo:text-indent="0.348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" style:parent-style-name="Standard" style:family="paragraph">
      <style:paragraph-properties style:punctuation-wrap="simple" fo:text-align="justify" fo:margin-top="0.125in" fo:line-height="0.3472in" fo:margin-left="0.4722in" fo:text-indent="-0.510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" style:parent-style-name="Standard" style:family="paragraph">
      <style:paragraph-properties style:punctuation-wrap="simple" fo:text-align="justify" fo:margin-top="0.125in" fo:line-height="0.3472in"/>
      <style:text-properties style:font-name="Times New Roman" style:font-name-asian="標楷體" fo:color="#000000" fo:font-size="16pt" style:font-size-asian="16pt" style:font-size-complex="16pt"/>
    </style:style>
    <style:style style:name="P9" style:parent-style-name="Standard" style:family="paragraph">
      <style:paragraph-properties style:punctuation-wrap="simple" fo:text-align="justify" fo:line-height="0.3472in" fo:text-indent="0.2243in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4" style:parent-style-name="Standard" style:family="paragraph">
      <style:paragraph-properties style:punctuation-wrap="simple" fo:text-align="justify" fo:line-height="0.3472in" fo:margin-left="0.5902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6" style:parent-style-name="Standard" style:family="paragraph">
      <style:paragraph-properties style:punctuation-wrap="simple" fo:text-align="justify" fo:line-height="0.3472in" fo:margin-left="1.4763in" fo:text-indent="-1.0798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7" style:parent-style-name="Standard" style:family="paragraph">
      <style:paragraph-properties style:punctuation-wrap="simple" fo:text-align="justify" fo:line-height="0.3472in" fo:margin-left="1.225in" fo:text-indent="-0.6333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8" style:parent-style-name="Standard" style:family="paragraph">
      <style:paragraph-properties style:punctuation-wrap="simple" fo:text-align="justify" fo:line-height="0.3472in" fo:margin-left="1.225in" fo:text-indent="-0.6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1" style:parent-style-name="Standard" style:family="paragraph">
      <style:paragraph-properties style:punctuation-wrap="simple" fo:text-align="justify" fo:line-height="0.3472in" fo:margin-left="0.8548in" fo:text-indent="-0.264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22" style:parent-style-name="Standard" style:family="paragraph">
      <style:paragraph-properties style:punctuation-wrap="simple" fo:text-align="justify" fo:line-height="0.3472in" fo:margin-left="1.225in" fo:text-indent="-0.6333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23" style:parent-style-name="Standard" style:family="paragraph">
      <style:paragraph-properties style:punctuation-wrap="simple" fo:text-align="justify" fo:line-height="0.3472in" fo:margin-left="1.4763in" fo:text-indent="-1.0798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24" style:parent-style-name="Standard" style:family="paragraph">
      <style:paragraph-properties style:punctuation-wrap="simple" fo:text-align="justify" fo:line-height="0.3472in" fo:margin-left="1.225in" fo:text-indent="-0.6333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25" style:parent-style-name="Standard" style:family="paragraph">
      <style:paragraph-properties style:punctuation-wrap="simple" fo:text-align="justify" fo:line-height="0.3472in" fo:margin-left="1.225in" fo:text-indent="-0.6333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26" style:parent-style-name="Standard" style:family="paragraph">
      <style:paragraph-properties style:punctuation-wrap="simple" fo:text-align="justify" fo:line-height="0.3472in" fo:margin-left="0.8326in" fo:text-indent="-0.2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27" style:parent-style-name="Standard" style:family="paragraph">
      <style:paragraph-properties style:punctuation-wrap="simple" fo:text-align="justify" fo:line-height="0.3472in" fo:margin-left="0.8437in" fo:text-indent="-0.255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28" style:parent-style-name="Standard" style:family="paragraph">
      <style:paragraph-properties style:punctuation-wrap="simple" fo:text-align="justify" fo:line-height="0.3472in" fo:margin-left="1.225in" fo:text-indent="-0.6333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29" style:parent-style-name="Standard" style:family="paragraph">
      <style:paragraph-properties fo:text-align="justify" fo:line-height="0.3472in" fo:margin-left="0.5902in" fo:text-indent="-0.366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0" style:parent-style-name="Standard" style:family="paragraph">
      <style:paragraph-properties fo:text-align="justify" fo:line-height="0.3472in" fo:text-indent="0.2243in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35" style:parent-style-name="Standard" style:family="paragraph">
      <style:paragraph-properties fo:text-align="justify" fo:line-height="0.3472in" fo:margin-left="0.5902in" fo:text-indent="0.000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5" style:parent-style-name="Standard" style:family="paragraph">
      <style:paragraph-properties fo:text-align="justify" fo:line-height="0.3472in" fo:text-indent="0.2333in"/>
    </style:style>
    <style:style style:name="T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1" style:parent-style-name="Standard" style:family="paragraph">
      <style:paragraph-properties fo:text-align="justify" fo:line-height="0.3472in" fo:margin-left="0.8145in" fo:text-indent="-0.324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7" style:parent-style-name="Standard" style:family="paragraph">
      <style:paragraph-properties fo:text-align="justify" fo:line-height="0.3472in" fo:margin-left="0.8145in" fo:text-indent="-0.324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5" style:parent-style-name="Standard" style:family="paragraph">
      <style:paragraph-properties fo:text-align="justify" fo:margin-top="0.125in" fo:line-height="0.3472in"/>
      <style:text-properties style:font-name="Times New Roman" style:font-name-asian="標楷體" fo:font-size="16pt" style:font-size-asian="16pt" style:font-size-complex="16pt"/>
    </style:style>
    <style:style style:name="P66" style:parent-style-name="Standard" style:family="paragraph">
      <style:paragraph-properties fo:text-align="justify" fo:line-height="0.3472in" fo:text-indent="0.2243in"/>
      <style:text-properties style:font-name="Times New Roman" style:font-name-asian="標楷體" fo:font-size="16pt" style:font-size-asian="16pt" style:font-size-complex="16pt"/>
    </style:style>
    <style:style style:name="P67" style:parent-style-name="Standard" style:family="paragraph">
      <style:paragraph-properties fo:text-align="justify" fo:line-height="0.3472in" fo:margin-left="0.5902in" fo:text-inden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8" style:parent-style-name="Standard" style:family="paragraph">
      <style:paragraph-properties fo:text-align="justify" fo:line-height="0.3472in" fo:text-indent="0.2243in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4" style:parent-style-name="Standard" style:family="paragraph">
      <style:paragraph-properties fo:text-align="justify" fo:line-height="0.3472in" fo:margin-left="0.6298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7" style:parent-style-name="Standard" style:family="paragraph">
      <style:paragraph-properties fo:text-align="justify" fo:line-height="0.3472in" fo:text-indent="0.1958in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3" style:parent-style-name="Standard" style:family="paragraph">
      <style:paragraph-properties fo:text-align="justify" fo:line-height="0.3472in" fo:margin-left="0.5902in" fo:text-indent="0.0006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7" style:parent-style-name="Standard" style:family="paragraph">
      <style:paragraph-properties fo:text-align="justify" fo:line-height="0.3611in" fo:margin-left="0.5902in" fo:text-indent="0.0006in">
        <style:tab-stops/>
      </style:paragraph-properties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浮具器具及人員操作安全注意事項</text:p>
      <text:p text:style-name="P3"/>
      <text:p text:style-name="P4">一、目的</text:p>
      <text:p text:style-name="P5"><text:span text:style-name="T6">為維護民眾於公共水域使用浮具之器具及人員操作安全，特訂定本注意事項。</text:span></text:p>
      <text:p text:style-name="P7">二、本注意事項所稱浮具，指非屬船舶，具有浮力可供人員於水面或水中操作及搭乘之器具。具動力推進者稱為動力浮具；非動力推進者稱為非動力浮具。</text:p>
      <text:p text:style-name="P8">三、器具安全</text:p>
      <text:p text:style-name="P9"><text:span text:style-name="T10">(</text:span><text:span text:style-name="T11">一</text:span><text:span text:style-name="T12">)</text:span><text:span text:style-name="T13">非動力浮具及使用限制人數二人以下之動力浮具</text:span></text:p>
      <text:p text:style-name="P14"><text:span text:style-name="T15">使用人應自行確認浮具使用狀態正常，妥善保養維護，地方政府並得視需要予以納管，自主檢查方式及應注意事項如下：</text:span></text:p>
      <text:p text:style-name="P16">1、結構與穩度</text:p>
      <text:p text:style-name="P17">(1)浮具本體應採適當材料建造，建造之各部分應良好有效。</text:p>
      <text:p text:style-name="P18"><text:span text:style-name="T19">(2)</text:span><text:span text:style-name="T20">浮具所用材料各部分連接及固著方法，應堅固耐用。</text:span></text:p>
      <text:p text:style-name="P21">(3)任何裝載狀態下所有乘員集中於浮具一側，浮具本體不應泛水，並有足夠穩度，不致翻覆。</text:p>
      <text:p text:style-name="P22">(4)浮具應具有水密之空間，或永久浮力裝置。</text:p>
      <text:p text:style-name="P23">2、機器</text:p>
      <text:p text:style-name="P24">(1)浮具推進用機器應屬船舶用，應附取得證明文件。</text:p>
      <text:p text:style-name="P25">(2)裝有燃油之組件應有適當之隔熱設備或隔絕。</text:p>
      <text:p text:style-name="P26">(3)機器應發動正常，各部運轉及動作部分應無異聲，汽缸及各軸承等摩擦部分，應無過熱現象，正、倒車操縱必須正常。</text:p>
      <text:p text:style-name="P27">(4)機器之運轉不得有氣體洩漏、漏油、異常振動、零件缺漏之情形。</text:p>
      <text:p text:style-name="P28">(5)產生高溫之機件，應有適當之隔熱保護設施。</text:p>
      <text:soft-page-break/>
      <text:p text:style-name="P29">(二)限制人數二人以下之動力浮具，浮具使用人應依據「<text:bookmark-start text:name="_Hlk189904245"/>二人以下動力浮具登錄要點<text:bookmark-end text:name="_Hlk189904245"/>」，至交通部航港局「動力浮具線上服務平臺」進行器具登錄。</text:p>
      <text:p text:style-name="P30"><text:span text:style-name="T31">(</text:span><text:span text:style-name="T32">三</text:span><text:span text:style-name="T33">)</text:span><text:span text:style-name="T34">使用限制人數三人以上之動力浮具</text:span></text:p>
      <text:p text:style-name="P35"><text:span text:style-name="T36">漁業用管筏以外之</text:span><text:span text:style-name="T37">動力浮具，浮具使用人應依據「</text:span><text:bookmark-start text:name="_Toc119398991"/><text:span text:style-name="T38">三人以上動力浮具器具安全檢查要點</text:span><text:bookmark-end text:name="_Toc119398991"/><text:span text:style-name="T39">」，</text:span><text:span text:style-name="T40">至交通部航港局辦理器具</text:span><text:span text:style-name="T41">登錄及</text:span><text:span text:style-name="T42">安全檢查</text:span><text:span text:style-name="T43">，地方</text:span><text:span text:style-name="T44">政府自治法規另有規定者，從其規定，浮具所有人應妥善保養維護。</text:span></text:p>
      <text:p text:style-name="P45"><text:span text:style-name="T46">(</text:span><text:span text:style-name="T47">四</text:span><text:span text:style-name="T48">)</text:span><text:span text:style-name="T49">設備通案</text:span><text:span text:style-name="T50">規定</text:span></text:p>
      <text:p text:style-name="P51"><text:span text:style-name="T52">1</text:span><text:span text:style-name="T53">、</text:span><text:span text:style-name="T54">操作及搭乘浮具人員應全程穿著救生衣及與浮具連接之安全索，並依據活動水域距離需要，攜帶具適當防水措施之個人行動電話及個人指位無線電示標（</text:span><text:span text:style-name="T55">PLB</text:span><text:span text:style-name="T56">）等無線電通訊設備及煙霧信號，以利緊急狀況之通報及救援。</text:span></text:p>
      <text:p text:style-name="P57"><text:span text:style-name="T58">2</text:span><text:span text:style-name="T59">、</text:span><text:span text:style-name="T60">能見度差及夜間航行應開啟具有高亮度警示燈具，另需配備汽笛</text:span><text:span text:style-name="T61">(</text:span><text:span text:style-name="T62">或喇叭</text:span><text:span text:style-name="T63">)</text:span><text:span text:style-name="T64">及強光手電筒。</text:span></text:p>
      <text:p text:style-name="P65">四、人員操作安全</text:p>
      <text:p text:style-name="P66">(一)非動力浮具</text:p>
      <text:p text:style-name="P67">由該水域遊憩活動管理機關設置適當之警告或標示，以利浮具使用人具有正確使用知能。</text:p>
      <text:p text:style-name="P68"><text:span text:style-name="T69">(</text:span><text:span text:style-name="T70">二</text:span><text:span text:style-name="T71">)</text:span><text:span text:style-name="T72">使用限制人數二</text:span><text:span text:style-name="T73">人以下之動力浮具</text:span></text:p>
      <text:p text:style-name="P74"><text:span text:style-name="T75">浮具操作人員應於使用前取得</text:span><text:span text:style-name="T76">交通部航港局認可之專業機構所核發之教育訓練證明，地方自治法規另有規定者，從其規定。</text:span></text:p>
      <text:p text:style-name="P77"><text:span text:style-name="T78">(</text:span><text:span text:style-name="T79">三</text:span><text:span text:style-name="T80">)</text:span><text:span text:style-name="T81">使用限制人數三</text:span><text:span text:style-name="T82">人以上之動力浮具</text:span></text:p>
      <text:p text:style-name="P83"><text:span text:style-name="T84">浮具操作人</text:span><text:span text:style-name="T85">員應具備動力小船或遊艇駕駛執照，或經</text:span><text:span text:style-name="T86">水域遊憩活動管理機關認可之操作資格。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譚景全</meta:initial-creator>
    <dc:creator>劉品彤</dc:creator>
    <meta:creation-date>2025-02-08T02:58:00Z</meta:creation-date>
    <dc:date>2025-02-18T03:01:00Z</dc:date>
    <meta:print-date>2024-11-26T08:17:00Z</meta:print-date>
    <meta:template xlink:href="Normal" xlink:type="simple"/>
    <meta:editing-cycles>8</meta:editing-cycles>
    <meta:editing-duration>PT180S</meta:editing-duration>
    <meta:document-statistic meta:page-count="2" meta:paragraph-count="2" meta:word-count="154" meta:character-count="1035" meta:row-count="7" meta:non-whitespace-character-count="883"/>
  </office:meta>
</office:document-meta>
</file>