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438cm" table:align="center" style:writing-mode="lr-tb"/>
    </style:style>
    <style:style style:name="表格1.A" style:family="table-column">
      <style:table-column-properties style:column-width="2.2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4.233cm"/>
    </style:style>
    <style:style style:name="表格1.D" style:family="table-column">
      <style:table-column-properties style:column-width="8.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1.2" style:family="table-row">
      <style:table-row-properties style:min-row-height="1.69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3" style:family="table-row">
      <style:table-row-properties style:min-row-height="1.55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4" style:family="table-row">
      <style:table-row-properties style:min-row-height="17.117cm" fo:keep-together="auto"/>
    </style:style>
    <style:style style:name="表格1.5" style:family="table-row">
      <style:table-row-properties style:min-row-height="1.245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中華民國海洋運動推廣協會<text:span text:style-name="T1"/></text:p>
            <text:p text:style-name="P1"><text:span text:style-name="T1">114年「水域活動研習會」發言單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案號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"><text:span text:style-name="T3">發言單位</text:span></text:p>
            <text:p text:style-name="P3">姓名<text:span text:style-name="T3"/>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3" table:number-columns-spanned="4" office:value-type="string">
            <text:p text:style-name="P5">發言內容<text:span text:style-name="T3"/></text:p>
            <text:p text:style-name="P7"><text:span text:style-name="T2"><text:s/>(如為提案請按主旨、說明、辦理等三段格式填寫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5">請將發言單填寫後交由會場服務人員，謝謝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海岸巡防署海洋巡防總局</dc:title>
    <dc:subject/>
    <meta:keyword/>
    <meta:initial-creator>user</meta:initial-creator>
    <meta:creation-date>2011-06-10T08:09:00</meta:creation-date>
    <dc:creator>楊明堂</dc:creator>
    <dc:date>2025-01-19T18:24:00</dc:date>
    <meta:print-date>2018-01-11T23:02:00</meta:print-date>
    <meta:editing-cycles>26</meta:editing-cycles>
    <meta:editing-duration>PT12M</meta:editing-duration>
    <meta:document-statistic meta:table-count="1" meta:image-count="0" meta:object-count="0" meta:page-count="1" meta:paragraph-count="8" meta:word-count="80" meta:character-count="83" meta:non-whitespace-character-count="82"/>
    <meta:generator>LibreOffice/7.6.5.2$Windows_X86_64 LibreOffice_project/38d5f62f85355c192ef5f1dd47c5c0c0c6d6598b</meta:generator>
  </office:meta>
</office:document-meta>
</file>