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254cm" fo:margin-left="-0.751cm" fo:margin-top="0cm" fo:margin-bottom="0cm" table:align="left" style:writing-mode="page"/>
    </style:style>
    <style:style style:name="表格1.A" style:family="table-column">
      <style:table-column-properties style:column-width="3.002cm"/>
    </style:style>
    <style:style style:name="表格1.B" style:family="table-column">
      <style:table-column-properties style:column-width="5.387cm"/>
    </style:style>
    <style:style style:name="表格1.C" style:family="table-column">
      <style:table-column-properties style:column-width="2.813cm"/>
    </style:style>
    <style:style style:name="表格1.D" style:family="table-column">
      <style:table-column-properties style:column-width="5.05cm"/>
    </style:style>
    <style:style style:name="表格1.1" style:family="table-row">
      <style:table-row-properties style:min-row-height="1.004cm" fo:keep-together="auto"/>
    </style:style>
    <style:style style:name="表格1.A1" style:family="table-cell">
      <style:table-cell-properties fo:background-color="#d9d9d9" fo:padding-left="0.191cm" fo:padding-right="0.191cm" fo:padding-top="0.097cm" fo:padding-bottom="0.097cm" fo:border-left="1.5pt solid #000000" fo:border-right="0.5pt solid #000000" fo:border-top="1.5pt solid #000000" fo:border-bottom="1.5pt solid #000000">
        <style:background-image/>
      </style:table-cell-properties>
    </style:style>
    <style:style style:name="表格1.B1" style:family="table-cell">
      <style:table-cell-properties fo:padding-left="0.191cm" fo:padding-right="0.191cm" fo:padding-top="0.097cm" fo:padding-bottom="0.097cm" fo:border-left="0.5pt solid #000000" fo:border-right="1.5pt solid #000000" fo:border-top="1.5pt solid #000000" fo:border-bottom="1.5pt solid #000000"/>
    </style:style>
    <style:style style:name="表格1.D1" style:family="table-cell">
      <style:table-cell-properties fo:padding-left="0.191cm" fo:padding-right="0.191cm" fo:padding-top="0.097cm" fo:padding-bottom="0.097cm" fo:border-left="0.5pt solid #000000" fo:border-right="1.5pt solid #000000" fo:border-top="1.5pt solid #000000" fo:border-bottom="1.5pt solid #000000"/>
    </style:style>
    <style:style style:name="表格1.2" style:family="table-row">
      <style:table-row-properties fo:keep-together="auto"/>
    </style:style>
    <style:style style:name="表格1.B2" style:family="table-cell">
      <style:table-cell-properties fo:padding-left="0.191cm" fo:padding-right="0.191cm" fo:padding-top="0.097cm" fo:padding-bottom="0.097cm" fo:border-left="0.5pt solid #000000" fo:border-right="1.5pt solid #000000" fo:border-top="1.5pt solid #000000" fo:border-bottom="1.5pt solid #000000"/>
    </style:style>
    <style:style style:name="表格1.3" style:family="table-row">
      <style:table-row-properties fo:keep-together="auto"/>
    </style:style>
    <style:style style:name="表格1.A3" style:family="table-cell">
      <style:table-cell-properties style:vertical-align="middle" fo:background-color="#d9d9d9" fo:padding-left="0.191cm" fo:padding-right="0.191cm" fo:padding-top="0.097cm" fo:padding-bottom="0.097cm" fo:border-left="1.5pt solid #000000" fo:border-right="0.5pt solid #000000" fo:border-top="1.5pt solid #000000" fo:border-bottom="1.5pt solid #000000">
        <style:background-image/>
      </style:table-cell-properties>
    </style:style>
    <style:style style:name="表格1.B3" style:family="table-cell">
      <style:table-cell-properties fo:padding-left="0.191cm" fo:padding-right="0.191cm" fo:padding-top="0.097cm" fo:padding-bottom="0.097cm" fo:border-left="0.5pt solid #000000" fo:border-right="1.5pt solid #000000" fo:border-top="1.5pt solid #000000" fo:border-bottom="1.5pt solid #000000"/>
    </style:style>
    <style:style style:name="表格1.4" style:family="table-row">
      <style:table-row-properties fo:keep-together="auto"/>
    </style:style>
    <style:style style:name="表格1.B4" style:family="table-cell">
      <style:table-cell-properties fo:padding-left="0.191cm" fo:padding-right="0.191cm" fo:padding-top="0.097cm" fo:padding-bottom="0.097cm" fo:border-left="0.5pt solid #000000" fo:border-right="1.5pt solid #000000" fo:border-top="1.5pt solid #000000" fo:border-bottom="0.5pt solid #000000"/>
    </style:style>
    <style:style style:name="表格1.5" style:family="table-row">
      <style:table-row-properties fo:keep-together="auto"/>
    </style:style>
    <style:style style:name="表格1.A5" style:family="table-cell">
      <style:table-cell-properties style:vertical-align="middle" fo:background-color="#d9d9d9" fo:padding-left="0.191cm" fo:padding-right="0.191cm" fo:padding-top="0.097cm" fo:padding-bottom="0.097cm" fo:border-left="1.5pt solid #000000" fo:border-right="0.5pt solid #000000" fo:border-top="none" fo:border-bottom="1.5pt solid #000000">
        <style:background-image/>
      </style:table-cell-properties>
    </style:style>
    <style:style style:name="表格1.B5" style:family="table-cell">
      <style:table-cell-properties fo:padding-left="0.191cm" fo:padding-right="0.191cm" fo:padding-top="0.097cm" fo:padding-bottom="0.097cm" fo:border-left="0.5pt solid #000000" fo:border-right="1.5pt solid #000000" fo:border-top="0.5pt solid #000000" fo:border-bottom="1.5pt solid #000000"/>
    </style:style>
    <style:style style:name="表格1.6" style:family="table-row">
      <style:table-row-properties style:min-row-height="0.556cm" fo:keep-together="auto"/>
    </style:style>
    <style:style style:name="表格1.A6" style:family="table-cell">
      <style:table-cell-properties style:vertical-align="middle" fo:background-color="#d9d9d9" fo:padding-left="0.191cm" fo:padding-right="0.191cm" fo:padding-top="0.097cm" fo:padding-bottom="0.097cm" fo:border-left="1.5pt solid #000000" fo:border-right="1.5pt solid #000000" fo:border-top="1.5pt solid #000000" fo:border-bottom="0.5pt solid #000000">
        <style:background-image/>
      </style:table-cell-properties>
    </style:style>
    <style:style style:name="表格1.7" style:family="table-row">
      <style:table-row-properties fo:keep-together="auto"/>
    </style:style>
    <style:style style:name="表格1.A7" style:family="table-cell">
      <style:table-cell-properties style:vertical-align="middle" fo:background-color="#d9d9d9" fo:padding-left="0.191cm" fo:padding-right="0.191cm" fo:padding-top="0.097cm" fo:padding-bottom="0.097cm" fo:border-left="1.5pt solid #000000" fo:border-right="0.5pt solid #000000" fo:border-top="1.5pt solid #000000" fo:border-bottom="0.5pt solid #000000">
        <style:background-image/>
      </style:table-cell-properties>
    </style:style>
    <style:style style:name="表格1.B7" style:family="table-cell">
      <style:table-cell-properties fo:padding-left="0.191cm" fo:padding-right="0.191cm" fo:padding-top="0.097cm" fo:padding-bottom="0.097cm" fo:border-left="0.5pt solid #000000" fo:border-right="1.5pt solid #000000" fo:border-top="1.5pt solid #000000" fo:border-bottom="0.5pt solid #000000"/>
    </style:style>
    <style:style style:name="表格1.8" style:family="table-row">
      <style:table-row-properties fo:keep-together="auto"/>
    </style:style>
    <style:style style:name="表格1.B8" style:family="table-cell">
      <style:table-cell-properties fo:padding-left="0.191cm" fo:padding-right="0.191cm" fo:padding-top="0.097cm" fo:padding-bottom="0.097cm" fo:border-left="0.5pt solid #000000" fo:border-right="1.5pt solid #000000" fo:border-top="1.5pt solid #000000" fo:border-bottom="0.5pt solid #000000"/>
    </style:style>
    <style:style style:name="表格1.9" style:family="table-row">
      <style:table-row-properties fo:keep-together="auto"/>
    </style:style>
    <style:style style:name="表格1.B9" style:family="table-cell">
      <style:table-cell-properties fo:padding-left="0.191cm" fo:padding-right="0.191cm" fo:padding-top="0.097cm" fo:padding-bottom="0.097cm" fo:border-left="0.5pt solid #000000" fo:border-right="1.5pt solid #000000" fo:border-top="1.5pt solid #000000" fo:border-bottom="0.5pt solid #000000"/>
    </style:style>
    <style:style style:name="表格2" style:family="table">
      <style:table-properties style:width="16.254cm" fo:margin-left="0cm" fo:margin-top="0cm" fo:margin-bottom="0cm" fo:break-before="auto" fo:break-after="auto" table:align="left" style:writing-mode="page"/>
    </style:style>
    <style:style style:name="表格2.A" style:family="table-column">
      <style:table-column-properties style:column-width="8.491cm"/>
    </style:style>
    <style:style style:name="表格2.B" style:family="table-column">
      <style:table-column-properties style:column-width="7.761cm"/>
    </style:style>
    <style:style style:name="表格2.1" style:family="table-row">
      <style:table-row-properties style:min-row-height="8.137cm" fo:keep-together="auto"/>
    </style:style>
    <style:style style:name="表格2.A1" style:family="table-cell">
      <style:table-cell-properties fo:padding-left="0.191cm" fo:padding-right="0.191cm" fo:padding-top="0.097cm" fo:padding-bottom="0.097cm" fo:border="0.5pt solid #000000"/>
    </style:style>
    <style:style style:name="表格2.2" style:family="table-row">
      <style:table-row-properties style:min-row-height="9.029cm" fo:keep-together="auto"/>
    </style:style>
    <style:style style:name="表格3" style:family="table">
      <style:table-properties style:width="17.004cm" fo:margin-left="-1.251cm" fo:margin-top="0cm" fo:margin-bottom="0cm" table:align="left" style:writing-mode="lr-tb"/>
    </style:style>
    <style:style style:name="表格3.A" style:family="table-column">
      <style:table-column-properties style:column-width="17.004cm"/>
    </style:style>
    <style:style style:name="表格3.1" style:family="table-row">
      <style:table-row-properties style:min-row-height="1.845cm"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18.747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93cm" fo:margin-left="0cm" fo:margin-top="0cm" fo:margin-bottom="0cm" table:align="left" style:writing-mode="lr-tb"/>
    </style:style>
    <style:style style:name="表格4.A" style:family="table-column">
      <style:table-column-properties style:column-width="1.314cm"/>
    </style:style>
    <style:style style:name="表格4.B" style:family="table-column">
      <style:table-column-properties style:column-width="1.926cm"/>
    </style:style>
    <style:style style:name="表格4.C" style:family="table-column">
      <style:table-column-properties style:column-width="5.502cm"/>
    </style:style>
    <style:style style:name="表格4.D" style:family="table-column">
      <style:table-column-properties style:column-width="3.002cm"/>
    </style:style>
    <style:style style:name="表格4.E" style:family="table-column">
      <style:table-column-properties style:column-width="2.004cm"/>
    </style:style>
    <style:style style:name="表格4.F" style:family="table-column">
      <style:table-column-properties style:column-width="2.244cm"/>
    </style:style>
    <style:style style:name="表格4.1" style:family="table-row">
      <style:table-row-properties style:min-row-height="0.4cm" fo:keep-together="auto"/>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background-color="#d9d9d9" fo:padding-left="0.191cm" fo:padding-right="0.191cm" fo:padding-top="0cm" fo:padding-bottom="0cm" fo:border="0.5pt solid #000000" style:writing-mode="lr-tb">
        <style:background-image/>
      </style:table-cell-properties>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F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background-color="#d9d9d9" fo:padding-left="0.191cm" fo:padding-right="0.191cm" fo:padding-top="0cm" fo:padding-bottom="0cm" fo:border="0.5pt solid #000000" style:writing-mode="lr-tb">
        <style:background-image/>
      </style:table-cell-properties>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F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background-color="#d9d9d9" fo:padding-left="0.191cm" fo:padding-right="0.191cm" fo:padding-top="0cm" fo:padding-bottom="0cm" fo:border="0.5pt solid #000000" style:writing-mode="lr-tb">
        <style:background-image/>
      </style:table-cell-properties>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F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background-color="#d9d9d9" fo:padding-left="0.191cm" fo:padding-right="0.191cm" fo:padding-top="0cm" fo:padding-bottom="0cm" fo:border="0.5pt solid #000000" style:writing-mode="lr-tb">
        <style:background-image/>
      </style:table-cell-properties>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F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background-color="#d9d9d9" fo:padding-left="0.191cm" fo:padding-right="0.191cm" fo:padding-top="0cm" fo:padding-bottom="0cm" fo:border="0.5pt solid #000000" style:writing-mode="lr-tb">
        <style:background-image/>
      </style:table-cell-properties>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background-color="#d9d9d9" fo:padding-left="0.191cm" fo:padding-right="0.191cm" fo:padding-top="0cm" fo:padding-bottom="0cm" fo:border="0.5pt solid #000000" style:writing-mode="lr-tb">
        <style:background-image/>
      </style:table-cell-properties>
    </style:style>
    <style:style style:name="表格4.D7" style:family="table-cell">
      <style:table-cell-properties style:vertical-align="middle"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F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background-color="#d9d9d9" fo:padding-left="0.191cm" fo:padding-right="0.191cm" fo:padding-top="0cm" fo:padding-bottom="0cm" fo:border="0.5pt solid #000000" style:writing-mode="lr-tb">
        <style:background-image/>
      </style:table-cell-properties>
    </style:style>
    <style:style style:name="表格4.D8" style:family="table-cell">
      <style:table-cell-properties style:vertical-align="middle"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F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background-color="#d9d9d9" fo:padding-left="0.191cm" fo:padding-right="0.191cm" fo:padding-top="0cm" fo:padding-bottom="0cm" fo:border="0.5pt solid #000000" style:writing-mode="lr-tb">
        <style:background-image/>
      </style:table-cell-properties>
    </style:style>
    <style:style style:name="表格4.D9" style:family="table-cell">
      <style:table-cell-properties style:vertical-align="middle"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F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D10" style:family="table-cell">
      <style:table-cell-properties style:vertical-align="middle"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F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background-color="#d9d9d9" fo:padding-left="0.191cm" fo:padding-right="0.191cm" fo:padding-top="0cm" fo:padding-bottom="0cm" fo:border="0.5pt solid #000000" style:writing-mode="lr-tb">
        <style:background-image/>
      </style:table-cell-properties>
    </style:style>
    <style:style style:name="表格4.C11" style:family="table-cell">
      <style:table-cell-properties fo:background-color="#d9d9d9" fo:padding-left="0.191cm" fo:padding-right="0.191cm" fo:padding-top="0cm" fo:padding-bottom="0cm" fo:border="0.5pt solid #000000" style:writing-mode="lr-tb">
        <style:background-image/>
      </style:table-cell-properties>
    </style:style>
    <style:style style:name="表格4.D11" style:family="table-cell">
      <style:table-cell-properties style:vertical-align="middle"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F11" style:family="table-cell">
      <style:table-cell-properties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background-color="#d9d9d9" fo:padding-left="0.191cm" fo:padding-right="0.191cm" fo:padding-top="0cm" fo:padding-bottom="0cm" fo:border="0.5pt solid #000000" style:writing-mode="lr-tb">
        <style:background-image/>
      </style:table-cell-properties>
    </style:style>
    <style:style style:name="表格4.C12" style:family="table-cell">
      <style:table-cell-properties fo:background-color="#d9d9d9" fo:padding-left="0.191cm" fo:padding-right="0.191cm" fo:padding-top="0cm" fo:padding-bottom="0cm" fo:border="0.5pt solid #000000" style:writing-mode="lr-tb">
        <style:background-image/>
      </style:table-cell-properties>
    </style:style>
    <style:style style:name="表格4.D12" style:family="table-cell">
      <style:table-cell-properties style:vertical-align="middle"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F12"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background-color="#d9d9d9" fo:padding-left="0.191cm" fo:padding-right="0.191cm" fo:padding-top="0cm" fo:padding-bottom="0cm" fo:border="0.5pt solid #000000" style:writing-mode="lr-tb">
        <style:background-image/>
      </style:table-cell-properties>
    </style:style>
    <style:style style:name="表格4.C13" style:family="table-cell">
      <style:table-cell-properties fo:background-color="#d9d9d9" fo:padding-left="0.191cm" fo:padding-right="0.191cm" fo:padding-top="0cm" fo:padding-bottom="0cm" fo:border="0.5pt solid #000000" style:writing-mode="lr-tb">
        <style:background-image/>
      </style:table-cell-properties>
    </style:style>
    <style:style style:name="表格4.D13" style:family="table-cell">
      <style:table-cell-properties style:vertical-align="middle" fo:padding-left="0.191cm" fo:padding-right="0.191cm" fo:padding-top="0cm" fo:padding-bottom="0cm" fo:border="0.5pt solid #000000" style:writing-mode="lr-tb"/>
    </style:style>
    <style:style style:name="表格4.E13" style:family="table-cell">
      <style:table-cell-properties fo:padding-left="0.191cm" fo:padding-right="0.191cm" fo:padding-top="0cm" fo:padding-bottom="0cm" fo:border="0.5pt solid #000000" style:writing-mode="lr-tb"/>
    </style:style>
    <style:style style:name="表格4.F13"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0.847cm" fo:text-align="center" style:justify-single-word="false" fo:orphans="2" fo:widows="2"/>
      <style:text-properties style:font-name="Aptos"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 style:family="paragraph" style:parent-style-name="List_20_Paragraph">
      <style:paragraph-properties fo:margin-left="0cm" fo:margin-top="0cm" fo:margin-bottom="0cm" style:contextual-spacing="true" fo:line-height="0.847cm" fo:text-align="center" style:justify-single-word="false"/>
      <style:text-properties style:font-name="Aptos"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3" style:family="paragraph" style:parent-style-name="List_20_Paragraph">
      <style:paragraph-properties fo:margin-left="0cm" fo:margin-top="0cm" fo:margin-bottom="0cm" style:contextual-spacing="true" fo:line-height="0.847cm" fo:text-align="justify" style:justify-single-word="false"/>
      <style:text-properties style:font-name="Aptos"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4" style:family="paragraph" style:parent-style-name="Standard">
      <style:paragraph-properties fo:margin-top="0cm" fo:margin-bottom="0cm" style:contextual-spacing="false" fo:line-height="100%" fo:text-align="center" style:justify-single-word="false" fo:orphans="2" fo:widows="2"/>
      <style:text-properties style:font-name="Aptos"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5" style:family="paragraph" style:parent-style-name="Frame_20_contents">
      <style:paragraph-properties fo:text-align="center" style:justify-single-word="false"/>
    </style:style>
    <style:style style:name="P6" style:family="paragraph" style:parent-style-name="Frame_20_contents">
      <style:text-properties fo:color="#ffffff" loext:opacity="100%"/>
    </style:style>
    <style:style style:name="P7" style:family="paragraph" style:parent-style-name="Frame_20_contents">
      <style:paragraph-properties fo:margin-top="0cm" fo:margin-bottom="0cm" style:contextual-spacing="false" fo:line-height="0.529cm" fo:text-align="center" style:justify-single-word="false"/>
    </style:style>
    <style:style style:name="P8" style:family="paragraph" style:parent-style-name="List_20_Paragraph" style:list-style-name="WWNum9">
      <style:paragraph-properties fo:margin-left="0.847cm" fo:margin-top="0cm" fo:margin-bottom="0cm" style:contextual-spacing="true" fo:line-height="0.847cm" fo:text-align="justify" style:justify-single-word="false" fo:text-indent="-0.847cm" style:auto-text-indent="false"/>
    </style:style>
    <style:style style:name="P9" style:family="paragraph" style:parent-style-name="List_20_Paragraph">
      <style:paragraph-properties fo:margin-left="0cm" fo:margin-top="0cm" fo:margin-bottom="0cm" style:contextual-spacing="true" fo:line-height="0.847cm" fo:text-align="center" style:justify-single-word="false"/>
      <style:text-properties style:font-name="Aptos"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0" style:family="paragraph" style:parent-style-name="List_20_Paragraph">
      <style:paragraph-properties fo:margin-left="0cm" fo:margin-top="0cm" fo:margin-bottom="0cm" style:contextual-spacing="true" fo:line-height="0.847cm" fo:text-align="justify" style:justify-single-word="false"/>
      <style:text-properties style:font-name="Aptos"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1" style:family="paragraph" style:parent-style-name="Standard">
      <style:paragraph-properties fo:margin-top="0cm" fo:margin-bottom="0cm" style:contextual-spacing="false" fo:line-height="0.847cm" fo:text-align="center" style:justify-single-word="false"/>
    </style:style>
    <style:style style:name="P12" style:family="paragraph" style:parent-style-name="Standard">
      <style:paragraph-properties fo:margin-top="0cm" fo:margin-bottom="0.318cm" style:contextual-spacing="false" fo:line-height="0.847cm"/>
    </style:style>
    <style:style style:name="P13" style:family="paragraph" style:parent-style-name="Standard">
      <style:paragraph-properties fo:margin-top="0cm" fo:margin-bottom="0cm" style:contextual-spacing="false" fo:line-height="0.847cm"/>
    </style:style>
    <style:style style:name="P14" style:family="paragraph" style:parent-style-name="Standard">
      <style:paragraph-properties fo:margin-top="0.635cm" fo:margin-bottom="0.635cm" style:contextual-spacing="false" fo:line-height="0.847cm"/>
    </style:style>
    <style:style style:name="P15" style:family="paragraph" style:parent-style-name="Standard">
      <style:paragraph-properties fo:margin-top="0cm" fo:margin-bottom="0.635cm" style:contextual-spacing="false" fo:line-height="0.847cm"/>
    </style:style>
    <style:style style:name="P16" style:family="paragraph" style:parent-style-name="Standard">
      <style:paragraph-properties fo:margin-top="0.635cm" fo:margin-bottom="0.318cm" style:contextual-spacing="false" fo:line-height="0.847cm"/>
    </style:style>
    <style:style style:name="P17" style:family="paragraph" style:parent-style-name="Standard">
      <style:paragraph-properties fo:margin-top="0cm" fo:margin-bottom="0cm" style:contextual-spacing="false" fo:line-height="0.847cm" fo:text-align="justify" style:justify-single-word="false"/>
    </style:style>
    <style:style style:name="P18" style:family="paragraph" style:parent-style-name="Standard">
      <style:paragraph-properties fo:margin-top="0cm" fo:margin-bottom="0cm" style:contextual-spacing="false" fo:line-height="0.847cm" fo:text-align="center" style:justify-single-word="false"/>
      <style:text-properties style:font-name="標楷體" fo:font-size="14pt" style:font-name-asian="標楷體1" style:font-size-asian="14pt" style:font-size-complex="14pt"/>
    </style:style>
    <style:style style:name="P19" style:family="paragraph" style:parent-style-name="Standard">
      <style:paragraph-properties fo:margin-top="0cm" fo:margin-bottom="0cm" style:contextual-spacing="false" fo:line-height="0.847cm" fo:break-before="page"/>
      <style:text-properties style:font-name="標楷體" fo:font-size="14pt" style:font-name-asian="標楷體1" style:font-size-asian="14pt" style:font-size-complex="14pt"/>
    </style:style>
    <style:style style:name="P20" style:family="paragraph" style:parent-style-name="Standard">
      <style:paragraph-properties fo:margin-top="0cm" fo:margin-bottom="0cm" style:contextual-spacing="false" fo:line-height="0.847cm" fo:text-align="justify" style:justify-single-word="false"/>
      <style:text-properties style:font-name="標楷體" fo:font-size="14pt" style:font-name-asian="標楷體1" style:font-size-asian="14pt" style:font-size-complex="14pt"/>
    </style:style>
    <style:style style:name="P21"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22" style:family="paragraph" style:parent-style-name="Standard">
      <style:paragraph-properties fo:margin-top="0cm" fo:margin-bottom="0cm" style:contextual-spacing="false" fo:line-height="0.847cm"/>
      <style:text-properties style:font-name="標楷體" style:font-name-asian="標楷體1"/>
    </style:style>
    <style:style style:name="P23" style:family="paragraph" style:parent-style-name="Standard">
      <style:paragraph-properties fo:margin-top="0cm" fo:margin-bottom="0cm" style:contextual-spacing="false" fo:line-height="0.847cm" fo:text-align="justify" style:justify-single-word="false"/>
      <style:text-properties style:font-name="標楷體" style:font-name-asian="標楷體1"/>
    </style:style>
    <style:style style:name="P24" style:family="paragraph" style:parent-style-name="Standard">
      <style:paragraph-properties fo:margin-top="0cm" fo:margin-bottom="0cm" style:contextual-spacing="false" fo:line-height="0.635cm" fo:text-align="justify" style:justify-single-word="false"/>
      <style:text-properties style:font-name="標楷體" style:font-name-asian="標楷體1"/>
    </style:style>
    <style:style style:name="P25" style:family="paragraph" style:parent-style-name="Standard">
      <style:paragraph-properties fo:margin-top="0cm" fo:margin-bottom="0cm" style:contextual-spacing="false" fo:line-height="0.635cm"/>
      <style:text-properties style:font-name="標楷體" style:font-name-asian="標楷體1"/>
    </style:style>
    <style:style style:name="P26" style:family="paragraph" style:parent-style-name="Standard">
      <style:paragraph-properties fo:orphans="2" fo:widows="2"/>
      <style:text-properties style:font-name="標楷體" style:text-underline-style="solid" style:text-underline-width="auto" style:text-underline-color="font-color" style:font-name-asian="標楷體1"/>
    </style:style>
    <style:style style:name="P27" style:family="paragraph" style:parent-style-name="Standard">
      <style:paragraph-properties fo:margin-top="0cm" fo:margin-bottom="0cm" style:contextual-spacing="false" fo:line-height="0.847cm" fo:text-align="center" style:justify-single-word="false"/>
      <style:text-properties style:font-name="標楷體" fo:font-size="16pt" fo:font-weight="bold" style:font-name-asian="標楷體1" style:font-size-asian="16pt" style:font-weight-asian="bold" style:font-size-complex="16pt" style:font-weight-complex="bold"/>
    </style:style>
    <style:style style:name="P28" style:family="paragraph" style:parent-style-name="Standard">
      <style:paragraph-properties fo:margin-top="0cm" fo:margin-bottom="0cm" style:contextual-spacing="false" fo:line-height="0.635cm" fo:text-align="justify" style:justify-single-word="false"/>
    </style:style>
    <style:style style:name="P29" style:family="paragraph" style:parent-style-name="Standard">
      <style:paragraph-properties fo:margin-top="0cm" fo:margin-bottom="0cm" style:contextual-spacing="false" fo:line-height="0.635cm"/>
    </style:style>
    <style:style style:name="P30" style:family="paragraph" style:parent-style-name="Standard">
      <style:paragraph-properties fo:text-align="center" style:justify-single-word="false" fo:orphans="2" fo:widows="2"/>
    </style:style>
    <style:style style:name="P31" style:family="paragraph" style:parent-style-name="Standard">
      <style:paragraph-properties fo:text-align="center" style:justify-single-word="false"/>
    </style:style>
    <style:style style:name="P32" style:family="paragraph" style:parent-style-name="Standard">
      <style:paragraph-properties fo:margin-top="0cm" fo:margin-bottom="0cm" style:contextual-spacing="false" fo:line-height="0.847cm" fo:text-align="center" style:justify-single-word="false" fo:orphans="2" fo:widows="2"/>
      <style:text-properties style:font-name="Aptos"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33" style:family="paragraph" style:parent-style-name="Standard">
      <style:paragraph-properties fo:margin-top="0cm" fo:margin-bottom="0cm" style:contextual-spacing="false" fo:line-height="100%" fo:text-align="center" style:justify-single-word="false" fo:orphans="2" fo:widows="2"/>
      <style:text-properties style:font-name="Aptos"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34" style:family="paragraph" style:parent-style-name="Standard">
      <style:paragraph-properties fo:margin-top="0cm" fo:margin-bottom="0cm" style:contextual-spacing="false" fo:line-height="1.235cm" fo:text-align="justify" style:justify-single-word="false" fo:orphans="2" fo:widows="2"/>
    </style:style>
    <style:style style:name="P35" style:family="paragraph" style:parent-style-name="Standard">
      <style:paragraph-properties fo:margin-top="0cm" fo:margin-bottom="0cm" style:contextual-spacing="false" fo:line-height="1.235cm" fo:text-align="justify" style:justify-single-word="false"/>
    </style:style>
    <style:style style:name="P36" style:family="paragraph" style:parent-style-name="Standard">
      <style:paragraph-properties fo:margin-top="0cm" fo:margin-bottom="0cm" style:contextual-spacing="false" fo:line-height="1.235cm" fo:orphans="2" fo:widows="2"/>
    </style:style>
    <style:style style:name="P37" style:family="paragraph" style:parent-style-name="Standard">
      <style:paragraph-properties fo:margin-top="0cm" fo:margin-bottom="0cm" style:contextual-spacing="false" fo:line-height="1.235cm" fo:orphans="2" fo:widows="2"/>
      <style:text-properties fo:color="#000000" loext:opacity="100%" style:font-name="標楷體" fo:font-size="16pt" style:letter-kerning="false" style:font-name-asian="標楷體1" style:font-size-asian="16pt" style:font-name-complex="新細明體1" style:font-size-complex="16pt"/>
    </style:style>
    <style:style style:name="P38" style:family="paragraph" style:parent-style-name="Standard">
      <style:paragraph-properties fo:orphans="2" fo:widows="2"/>
      <style:text-properties fo:color="#000000" loext:opacity="100%" style:font-name="標楷體" fo:font-size="16pt" style:letter-kerning="false" style:font-name-asian="標楷體1" style:font-size-asian="16pt" style:font-name-complex="新細明體1" style:font-size-complex="16pt"/>
    </style:style>
    <style:style style:name="P39" style:family="paragraph" style:parent-style-name="Standard">
      <style:paragraph-properties fo:text-align="justify" style:justify-single-word="false"/>
    </style:style>
    <style:style style:name="P40" style:family="paragraph" style:parent-style-name="Standard">
      <style:paragraph-properties fo:margin-top="0cm" fo:margin-bottom="0cm" style:contextual-spacing="false" fo:line-height="1.058cm" fo:text-align="center" style:justify-single-word="false"/>
    </style:style>
    <style:style style:name="P41" style:family="paragraph">
      <loext:graphic-properties draw:fill="none"/>
      <style:paragraph-properties fo:text-align="start"/>
      <style:text-properties fo:color="#ffffff" loext:opacity="100%" fo:font-size="18pt"/>
    </style:style>
    <style:style style:name="P42" style:family="paragraph">
      <loext:graphic-properties draw:fill="solid" draw:fill-color="#ffffff"/>
      <style:paragraph-properties fo:text-align="start"/>
      <style:text-properties fo:font-size="18pt"/>
    </style:style>
    <style:style style:name="T1" style:family="text">
      <style:text-properties fo:color="#808080" loext:opacity="100%" style:font-name="標楷體" style:font-name-asian="標楷體1">
        <loext:char-complex-color loext:theme-type="light1" loext:color-type="theme">
          <loext:transformation loext:type="shade" loext:value="4980"/>
        </loext:char-complex-color>
      </style:text-properties>
    </style:style>
    <style:style style:name="T2" style:family="text">
      <style:text-properties style:font-name="標楷體" fo:font-size="20pt" style:text-underline-style="solid" style:text-underline-width="auto" style:text-underline-color="font-color" fo:font-weight="bold" style:font-name-asian="標楷體1" style:font-size-asian="20pt" style:font-weight-asian="bold" style:font-size-complex="20pt" style:font-weight-complex="bold"/>
    </style:style>
    <style:style style:name="T3" style:family="text">
      <style:text-properties style:font-name="標楷體" fo:font-size="20pt" style:font-name-asian="標楷體1" style:font-size-asian="20pt" style:font-size-complex="20pt"/>
    </style:style>
    <style:style style:name="T4" style:family="text">
      <style:text-properties style:font-name="標楷體" fo:font-size="20pt" fo:font-weight="bold" style:font-name-asian="標楷體1" style:font-size-asian="20pt" style:font-weight-asian="bold" style:font-size-complex="20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size-complex="14pt" style:font-weight-complex="bold"/>
    </style:style>
    <style:style style:name="T7" style:family="text">
      <style:text-properties style:font-name="標楷體" fo:font-size="14pt" fo:font-weight="bold" style:font-name-asian="標楷體1" style:font-size-asian="14pt" style:font-weight-asian="bold" style:font-size-complex="14pt" style:font-weight-complex="bold" fo:background-color="#ffff00"/>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style:font-name-asian="標楷體1"/>
    </style:style>
    <style:style style:name="T10" style:family="text">
      <style:text-properties style:font-name="標楷體" fo:font-weight="bold" style:font-name-asian="標楷體1" style:font-weight-asian="bold" style:font-weight-complex="bold"/>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fo:font-size="16pt" style:font-name-asian="標楷體1" style:font-size-asian="16pt" style:font-size-complex="16pt"/>
    </style:style>
    <style:style style:name="T13" style:family="text">
      <style:text-properties style:font-name="標楷體" fo:font-size="16pt" fo:font-weight="bold" style:font-name-asian="標楷體1" style:font-size-asian="16pt" style:font-weight-asian="bold" style:font-size-complex="16pt" style:font-weight-complex="bold"/>
    </style:style>
    <style:style style:name="T14" style:family="text">
      <style:text-properties style:font-name="標楷體" fo:font-size="18pt" fo:font-weight="bold" style:font-name-asian="標楷體1" style:font-size-asian="18pt" style:font-weight-asian="bold" style:font-size-complex="18pt" style:font-weight-complex="bold"/>
    </style:style>
    <style:style style:name="T15" style:family="text">
      <style:text-properties style:font-name="標楷體" fo:font-size="18pt" style:text-underline-style="solid" style:text-underline-width="auto" style:text-underline-color="font-color" style:font-name-asian="標楷體1" style:font-size-asian="18pt" style:font-size-complex="18pt"/>
    </style:style>
    <style:style style:name="T16" style:family="text">
      <style:text-properties style:font-name="標楷體" fo:font-size="22pt" fo:font-weight="bold" style:font-name-asian="標楷體1" style:font-size-asian="22pt" style:font-weight-asian="bold" style:font-size-complex="22pt" style:font-weight-complex="bold"/>
    </style:style>
    <style:style style:name="T17" style:family="text">
      <style:text-properties fo:color="#bfbfbf" loext:opacity="100%" style:font-name="標楷體" fo:font-size="14pt" style:text-underline-style="solid" style:text-underline-width="auto" style:text-underline-color="font-color" style:font-name-asian="標楷體1" style:font-size-asian="14pt" style:font-size-complex="14pt">
        <loext:char-complex-color loext:theme-type="light1" loext:color-type="theme">
          <loext:transformation loext:type="shade" loext:value="2509"/>
        </loext:char-complex-color>
      </style:text-properties>
    </style:style>
    <style:style style:name="T18" style:family="text">
      <style:text-properties fo:color="#a6a6a6" loext:opacity="100%" style:font-name="標楷體" fo:font-size="16pt" fo:font-weight="bold" style:font-name-asian="標楷體1" style:font-size-asian="16pt" style:font-weight-asian="bold" style:font-size-complex="16pt" style:font-weight-complex="bold">
        <loext:char-complex-color loext:theme-type="light1" loext:color-type="theme">
          <loext:transformation loext:type="shade" loext:value="3490"/>
        </loext:char-complex-color>
      </style:text-properties>
    </style:style>
    <style:style style:name="T19" style:family="text">
      <style:text-properties fo:color="#a6a6a6" loext:opacity="100%" style:font-name="標楷體" style:font-name-asian="標楷體1">
        <loext:char-complex-color loext:theme-type="light1" loext:color-type="theme">
          <loext:transformation loext:type="shade" loext:value="3490"/>
        </loext:char-complex-color>
      </style:text-properties>
    </style:style>
    <style:style style:name="T20" style:family="text">
      <style:text-properties fo:color="#000000" loext:opacity="100%" style:font-name="標楷體" fo:font-size="20pt" fo:font-weight="bold" style:letter-kerning="false" style:font-name-asian="標楷體1" style:font-size-asian="20pt" style:font-weight-asian="bold" style:font-name-complex="新細明體1" style:font-size-complex="20pt" style:font-weight-complex="bold"/>
    </style:style>
    <style:style style:name="T21" style:family="text">
      <style:text-properties fo:color="#000000" loext:opacity="100%" style:font-name="標楷體" fo:font-size="14pt" style:letter-kerning="false" style:font-name-asian="標楷體1" style:font-size-asian="14pt" style:font-name-complex="新細明體1" style:font-size-complex="14pt"/>
    </style:style>
    <style:style style:name="T22" style:family="text">
      <style:text-properties fo:color="#000000" loext:opacity="1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23" style:family="text">
      <style:text-properties fo:color="#000000" loext:opacity="100%" style:font-name="標楷體" fo:font-size="16pt" style:letter-kerning="false" style:font-name-asian="標楷體1" style:font-size-asian="16pt" style:font-name-complex="新細明體1" style:font-size-complex="16pt"/>
    </style:style>
    <style:style style:name="T24" style:family="text">
      <style:text-properties fo:color="#000000" loext:opacity="100%" style:font-name="標楷體" style:font-name-asian="標楷體1"/>
    </style:style>
    <style:style style:name="T25" style:family="text">
      <style:text-properties fo:color="#ff0000" loext:opacity="100%" style:font-name="標楷體" fo:font-weight="bold" style:font-name-asian="標楷體1" style:font-weight-asian="bold" style:font-weight-complex="bold"/>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gr1" style:family="graphic" style:parent-style-name="Frame">
      <style:graphic-properties draw:stroke="solid" svg:stroke-width="0.035cm" svg:stroke-color="#808080" draw:stroke-linejoin="miter" svg:stroke-linecap="butt" draw:fill="none" loext:fill-use-slide-background="false" draw:textarea-vertical-align="middle" draw:auto-grow-height="false" fo:min-height="0.806cm" fo:min-width="2.642cm" fo:padding-top="0.127cm" fo:padding-bottom="0.127cm" fo:padding-left="0.254cm" fo:padding-right="0.254cm" fo:wrap-option="wrap" loext:decorative="false" fo:margin-left="0cm" fo:margin-right="0.079cm" fo:margin-top="0cm" fo:margin-bottom="0.053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solid" svg:stroke-width="0.018cm" svg:stroke-color="#a6a6a6" draw:fill="solid" draw:fill-color="#ffffff" draw:textarea-vertical-align="top" draw:auto-grow-height="false" fo:min-height="1.124cm" fo:min-width="3.039cm" fo:padding-top="0.127cm" fo:padding-bottom="0.127cm" fo:padding-left="0.254cm" fo:padding-right="0.254cm" fo:wrap-option="wrap" loext:decorative="false" fo:margin-left="0cm" fo:margin-right="0.053cm" fo:margin-top="0cm" fo:margin-bottom="0.053cm" style:run-through="foreground" style:wrap="run-through" style:number-wrapped-paragraphs="no-limit" style:vertical-pos="from-top" style:vertical-rel="page" style:horizontal-pos="from-left" style:horizontal-rel="page" draw:wrap-influence-on-position="once-concurrent" loext:allow-overlap="true" style:flow-with-text="false">
        <loext:fill-complex-color loext:theme-type="light1" loext:color-type="theme"/>
      </style:graphic-properties>
    </style:style>
    <style:style style:name="gr3" style:family="graphic" style:parent-style-name="Frame">
      <style:graphic-properties draw:stroke="solid" svg:stroke-width="0.035cm" svg:stroke-color="#808080" draw:stroke-linejoin="miter" svg:stroke-linecap="butt" draw:fill="none" loext:fill-use-slide-background="false" draw:textarea-vertical-align="middle" draw:auto-grow-height="false" fo:min-height="0.806cm" fo:min-width="2.51cm" fo:padding-top="0.127cm" fo:padding-bottom="0.127cm" fo:padding-left="0.254cm" fo:padding-right="0.254cm" fo:wrap-option="wrap" loext:decorative="false" fo:margin-left="0cm" fo:margin-right="0.053cm" fo:margin-top="0cm" fo:margin-bottom="0.053cm" style:run-through="foreground" style:wrap="run-through" style:number-wrapped-paragraphs="no-limit" style:vertical-pos="bottom" loext:vertical-rel="page-content-top" style:horizontal-pos="from-left" style:horizontal-rel="page" draw:wrap-influence-on-position="once-concurrent" loext:allow-overlap="true" style:flow-with-text="false"/>
    </style:style>
    <style:style style:name="gr4" style:family="graphic" style:parent-style-name="Frame">
      <style:graphic-properties draw:stroke="solid" svg:stroke-width="0.035cm" svg:stroke-color="#808080" draw:stroke-linejoin="miter" svg:stroke-linecap="butt" draw:fill="none" loext:fill-use-slide-background="false" draw:textarea-vertical-align="middle" draw:auto-grow-height="false" fo:min-height="0.806cm" fo:min-width="2.51cm" fo:padding-top="0.127cm" fo:padding-bottom="0.127cm" fo:padding-left="0.254cm" fo:padding-right="0.254cm" fo:wrap-option="wrap" loext:decorative="false" fo:margin-left="0cm" fo:margin-right="0.053cm" fo:margin-top="0cm" fo:margin-bottom="0.053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solid" svg:stroke-width="0.018cm" svg:stroke-color="#a6a6a6" draw:fill="solid" draw:fill-color="#ffffff" draw:textarea-vertical-align="top" draw:auto-grow-height="false" fo:min-height="1.547cm" fo:min-width="3.568cm" fo:padding-top="0.127cm" fo:padding-bottom="0.127cm" fo:padding-left="0.254cm" fo:padding-right="0.254cm" fo:wrap-option="wrap" loext:decorative="false" fo:margin-left="0cm" fo:margin-right="0.053cm" fo:margin-top="0cm" fo:margin-bottom="0.053cm" style:run-through="foreground" style:wrap="run-through" style:number-wrapped-paragraphs="no-limit" style:vertical-pos="bottom" loext:vertical-rel="page-content-top" style:horizontal-pos="from-left" style:horizontal-rel="page" draw:wrap-influence-on-position="once-concurrent" loext:allow-overlap="true" style:flow-with-text="false">
        <loext:fill-complex-color loext:theme-type="light1" loext:color-type="theme"/>
      </style:graphic-properties>
    </style:style>
    <style:style style:name="gr6" style:family="graphic" style:parent-style-name="Frame">
      <style:graphic-properties draw:stroke="solid" svg:stroke-width="0.035cm" svg:stroke-color="#808080" draw:stroke-linejoin="miter" svg:stroke-linecap="butt" draw:fill="none" loext:fill-use-slide-background="false" draw:textarea-vertical-align="middle" draw:auto-grow-height="false" fo:min-height="1.309cm" fo:min-width="3.41cm" fo:padding-top="0.127cm" fo:padding-bottom="0.127cm" fo:padding-left="0.254cm" fo:padding-right="0.254cm" fo:wrap-option="wrap" loext:decorative="false" fo:margin-left="0cm" fo:margin-right="0.053cm" fo:margin-top="0cm" fo:margin-bottom="0.079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loext:marker-style-name="T3"><draw:custom-shape text:anchor-type="char" draw:z-index="3" draw:name="矩形 7" draw:style-name="gr4" draw:text-style-name="P41" svg:width="3.017cm" svg:height="1.059cm" svg:x="15.584cm" svg:y="1.561cm"><text:p text:style-name="P5" loext:marker-style-name="T1"><text:span text:style-name="T1">必要文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得獎收據憑證</text:span><text:span text:style-name="T2"/></text:p>
      <text:p text:style-name="P11" loext:marker-style-name="T5"><text:span text:style-name="T5">茲收到「揪團來省電競賽」活動</text:span><text:span text:style-name="T5"/></text:p>
      <text:p text:style-name="P18" loext:marker-style-name="T5"/>
      <text:p text:style-name="P12" loext:marker-style-name="T11"><text:span text:style-name="T6">獎項：</text:span><text:span text:style-name="T17">揪團獎/省電王</text:span><text:span text:style-name="T9"> <text:s/></text:span><text:span text:style-name="T6">獎金金額</text:span><text:span text:style-name="T10">：</text:span><text:span text:style-name="T11">               </text:span><text:span text:style-name="T8">元</text:span><text:span text:style-name="T5">  一只此據。</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 loext:marker-style-name="T9"><text:span text:style-name="T9">得獎者姓名</text:span><text:span text:style-name="T9"/></text:p>
          </table:table-cell>
          <table:table-cell table:style-name="表格1.B1" office:value-type="string">
            <text:p text:style-name="P22" loext:marker-style-name="T9"/>
          </table:table-cell>
          <table:table-cell table:style-name="表格1.A1" office:value-type="string">
            <text:p text:style-name="P13" loext:marker-style-name="T9"><text:span text:style-name="T9">身分證字號</text:span><text:span text:style-name="T9"/></text:p>
          </table:table-cell>
          <table:table-cell table:style-name="表格1.D1" office:value-type="string">
            <text:p text:style-name="P22" loext:marker-style-name="T9"/>
          </table:table-cell>
        </table:table-row>
        <table:table-row table:style-name="表格1.2">
          <table:table-cell table:style-name="表格1.A1" office:value-type="string">
            <text:p text:style-name="P13" loext:marker-style-name="T9"><text:span text:style-name="T9">手機號碼</text:span><text:span text:style-name="T9"/></text:p>
          </table:table-cell>
          <table:table-cell table:style-name="表格1.B2" table:number-columns-spanned="3" office:value-type="string">
            <text:p text:style-name="P22" loext:marker-style-name="T9"/>
          </table:table-cell>
          <table:covered-table-cell/>
          <table:covered-table-cell/>
        </table:table-row>
        <table:table-row table:style-name="表格1.3">
          <table:table-cell table:style-name="表格1.A3" office:value-type="string">
            <text:p text:style-name="P13" loext:marker-style-name="T9"><text:span text:style-name="T9">戶籍地址</text:span><text:span text:style-name="T9"/></text:p>
          </table:table-cell>
          <table:table-cell table:style-name="表格1.B3" table:number-columns-spanned="3" office:value-type="string">
            <text:p text:style-name="P22" loext:marker-style-name="T9"/>
          </table:table-cell>
          <table:covered-table-cell/>
          <table:covered-table-cell/>
        </table:table-row>
        <table:table-row table:style-name="表格1.4">
          <table:table-cell table:style-name="表格1.A3" table:number-rows-spanned="2" office:value-type="string">
            <text:p text:style-name="P13" loext:marker-style-name="T9"><text:span text:style-name="T9">通訊地址</text:span><text:span text:style-name="T9"/></text:p>
          </table:table-cell>
          <table:table-cell table:style-name="表格1.B4" table:number-columns-spanned="3" office:value-type="string">
            <text:p text:style-name="P13" loext:marker-style-name="T9"><text:span text:style-name="T10">□ 同戶籍地址</text:span><text:span text:style-name="T10"/></text:p>
          </table:table-cell>
          <table:covered-table-cell/>
          <table:covered-table-cell/>
        </table:table-row>
        <table:table-row table:style-name="表格1.5">
          <table:covered-table-cell table:style-name="表格1.A5"/>
          <table:table-cell table:style-name="表格1.B5" table:number-columns-spanned="3" office:value-type="string">
            <text:p text:style-name="P22" loext:marker-style-name="T9"/>
          </table:table-cell>
          <table:covered-table-cell/>
          <table:covered-table-cell/>
        </table:table-row>
        <table:table-row table:style-name="表格1.6">
          <table:table-cell table:style-name="表格1.A6" table:number-columns-spanned="4" office:value-type="string">
            <text:p text:style-name="P11" loext:marker-style-name="T12"><text:span text:style-name="T12">得獎獎金電匯資訊</text:span><text:span text:style-name="T12"/></text:p>
          </table:table-cell>
          <table:covered-table-cell/>
          <table:covered-table-cell/>
          <table:covered-table-cell/>
        </table:table-row>
        <table:table-row table:style-name="表格1.7">
          <table:table-cell table:style-name="表格1.A7" office:value-type="string">
            <text:p text:style-name="P13" loext:marker-style-name="T9"><text:span text:style-name="T9">銀行機構名稱</text:span><text:span text:style-name="T9"/></text:p>
          </table:table-cell>
          <table:table-cell table:style-name="表格1.B7" table:number-columns-spanned="3" office:value-type="string">
            <text:p text:style-name="P22" loext:marker-style-name="T9"/>
          </table:table-cell>
          <table:covered-table-cell/>
          <table:covered-table-cell/>
        </table:table-row>
        <table:table-row table:style-name="表格1.8">
          <table:table-cell table:style-name="表格1.A3" office:value-type="string">
            <text:p text:style-name="P13" loext:marker-style-name="T9"><text:span text:style-name="T9">戶名</text:span><text:span text:style-name="T9"/></text:p>
          </table:table-cell>
          <table:table-cell table:style-name="表格1.B8" table:number-columns-spanned="3" office:value-type="string">
            <text:p text:style-name="P22" loext:marker-style-name="T9"/>
          </table:table-cell>
          <table:covered-table-cell/>
          <table:covered-table-cell/>
        </table:table-row>
        <table:table-row table:style-name="表格1.9">
          <table:table-cell table:style-name="表格1.A7" office:value-type="string">
            <text:p text:style-name="P13" loext:marker-style-name="T9"><text:span text:style-name="T9">匯款帳號</text:span><text:span text:style-name="T9"/></text:p>
          </table:table-cell>
          <table:table-cell table:style-name="表格1.B9" table:number-columns-spanned="3" office:value-type="string">
            <text:p text:style-name="P22" loext:marker-style-name="T9"/>
          </table:table-cell>
          <table:covered-table-cell/>
          <table:covered-table-cell/>
        </table:table-row>
      </table:table>
      <text:p text:style-name="P13" loext:marker-style-name="T9"><text:span text:style-name="T9">本人已詳閱並同意 貴專案辦公室「花蓮節電GO計畫-揪團來省電競賽」活動辦法、領獎須知及「蒐集個人資料告知事項暨個人資料提供同意書」相關內容。</text:span><text:span text:style-name="T9"/></text:p>
      <text:p text:style-name="P14" loext:marker-style-name="T15"><text:span text:style-name="T10">                                            </text:span><text:span text:style-name="T14">簽名：</text:span><text:span text:style-name="T15"> <text:s text:c="10"/></text:span></text:p>
      <text:p text:style-name="P18" loext:marker-style-name="T5"/>
      <text:p text:style-name="P18" loext:marker-style-name="T5"/>
      <text:p text:style-name="P18" loext:marker-style-name="T5"/>
      <text:p text:style-name="P18" loext:marker-style-name="T5"/>
      <text:p text:style-name="P18" loext:marker-style-name="T5"/>
      <text:p text:style-name="P18" loext:marker-style-name="T5"/>
      <text:p text:style-name="P11" loext:marker-style-name="T5"><text:span text:style-name="T5">中華民國 <text:s text:c="4"/>114 <text:s text:c="4"/>年 <text:s text:c="11"/>月 <text:s text:c="11"/>日</text:span><text:span text:style-name="T5"/></text:p>
      <text:p text:style-name="P26" loext:marker-style-name="T11"/>
      <text:p text:style-name="P19" loext:marker-style-name="T5"><draw:frame draw:style-name="fr1" draw:name="外框3" text:anchor-type="paragraph" svg:x="-0.009cm" svg:y="3.918cm" svg:width="16.254cm" draw:z-index="10" loext:may-break-between-pages="true"><draw:text-box fo:min-height="0cm"><table:table table:name="表格2" table:style-name="表格2"><table:table-column table:style-name="表格2.A"/><table:table-column table:style-name="表格2.B"/><table:table-row table:style-name="表格2.1"><table:table-cell table:style-name="表格2.A1" office:value-type="string"><text:p text:style-name="P11" loext:marker-style-name="T9"><text:span text:style-name="T11">身分證正面</text:span></text:p></table:table-cell><table:table-cell table:style-name="表格2.A1" office:value-type="string"><text:p text:style-name="P11" loext:marker-style-name="T9"><text:span text:style-name="T11">身分證反面</text:span></text:p></table:table-cell></table:table-row><table:table-row table:style-name="表格2.2"><table:table-cell table:style-name="表格2.A1" table:number-columns-spanned="2" office:value-type="string"><text:p text:style-name="P11" loext:marker-style-name="T11"><text:span text:style-name="T11">存摺影本</text:span></text:p></table:table-cell><table:covered-table-cell/></table:table-row></table:table></draw:text-box></draw:frame><draw:custom-shape text:anchor-type="char" draw:z-index="6" draw:name="矩形 7" draw:style-name="gr1" draw:text-style-name="P41" svg:width="3.149cm" svg:height="1.059cm" svg:x="15.743cm" svg:y="1.535cm"><text:p text:style-name="P5" loext:marker-style-name="T1"><text:span text:style-name="T1">必要文件 1-1</text:span><text:span text:style-name="T1"/></text:p><text:p text:style-name="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 loext:marker-style-name="T5"/>
      <text:p text:style-name="P18" loext:marker-style-name="T5"/>
      <text:p text:style-name="P18" loext:marker-style-name="T5"/>
      <text:p text:style-name="P18" loext:marker-style-name="T5"/>
      <text:p text:style-name="P18" loext:marker-style-name="T5"/>
      <text:p text:style-name="P11" loext:marker-style-name="T5"><text:span text:style-name="T5">中華民國 <text:s text:c="4"/>114 <text:s text:c="4"/>年 <text:s text:c="11"/>月 <text:s text:c="11"/>日</text:span><text:span text:style-name="T5"/></text:p>
      <text:p text:style-name="P15" loext:marker-style-name="T4"><draw:custom-shape text:anchor-type="char" draw:z-index="4" draw:name="矩形 7" draw:style-name="gr3" draw:text-style-name="P41" svg:width="3.017cm" svg:height="1.059cm" svg:x="16.484cm" svg:y="1.427cm"><text:p text:style-name="P5" loext:marker-style-name="T1"><text:span text:style-name="T1">必要文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蒐集個人資料告知事項暨個人資料提供同意書</text:span><text:span text:style-name="T4"/></text:p>
      <text:p text:style-name="P28" loext:marker-style-name="T9"><text:soft-page-break/><text:span text:style-name="T9">花蓮節電GO計畫專案辦公室(以下簡稱本專案辦公室)為遵守個人資料保護法規定，在您提供個人資料予本府前，依法告知下列事項：</text:span><text:span text:style-name="T9"/></text:p>
      <text:p text:style-name="P28" loext:marker-style-name="T9"><text:span text:style-name="T9">一、本專案辦公室因「揪團來省電競賽活動」等目的而獲取您下列個人資料類別：姓名、出生年月日、國民身分證統一編號、性別、職業、教育、連絡方式(包括但不限於電話號碼、E-MAIL、居住或工作地址)等，或其他得以直接或間接識別您個人之資料。</text:span><text:span text:style-name="T9"/></text:p>
      <text:p text:style-name="P28" loext:marker-style-name="T9"><text:span text:style-name="T9">二、本專案辦公室將依個人資料保護法及相關法令之規定下，依本專案辦公室隱私權保護政策，蒐集、處理及利用您的個人資料。</text:span><text:span text:style-name="T9"/></text:p>
      <text:p text:style-name="P28" loext:marker-style-name="T9"><text:span text:style-name="T9">三、本專案辦公室將於蒐集目的之存續期間合理利用您的個人資料。</text:span><text:span text:style-name="T9"/></text:p>
      <text:p text:style-name="P28" loext:marker-style-name="T9"><text:span text:style-name="T9">四、除蒐集之目的涉及活動外，本專案辦公室僅於中華民國領域內利用您的個人資料。</text:span><text:span text:style-name="T9"/></text:p>
      <text:p text:style-name="P28" loext:marker-style-name="T9"><text:span text:style-name="T9">五、本專案辦公室將於原蒐集之特定目的、本次以外之產業之推廣、宣導及輔導、以及其他公務機關請求行政協助之目的範圍內，合理利用您的個人資料。</text:span><text:span text:style-name="T9"/></text:p>
      <text:p text:style-name="P28" loext:marker-style-name="T9"><text:span text:style-name="T9">六、您可依個人資料保護法第3條規定，就您的個人資料向本專案辦公室行使之下列權利：</text:span><text:span text:style-name="T9"/></text:p>
      <text:p text:style-name="P28" loext:marker-style-name="T9"><text:span text:style-name="T9">(一) 查詢或請求閱覽。(二) 請求製給複製本。(三) 請求補充或更正。</text:span><text:span text:style-name="T9"/></text:p>
      <text:p text:style-name="P28" loext:marker-style-name="T9"><text:span text:style-name="T9">(四) 請求停止蒐集、處理及利用。(五) 請求刪除。</text:span><text:span text:style-name="T9"/></text:p>
      <text:p text:style-name="P28" loext:marker-style-name="T9"><text:span text:style-name="T9">您因行使上述權利而導致對您的權益產生減損時，本專案辦公室不負相關賠償責任。另依個人資料保護法第14條規定，本專案辦公室得酌收行政作業費用。</text:span><text:span text:style-name="T9"/></text:p>
      <text:p text:style-name="P28" loext:marker-style-name="T9"><text:span text:style-name="T9">七、若您未提供正確之個人資料，本專案辦公室將無法為您提供特定目的之相關業務。</text:span><text:span text:style-name="T9"/></text:p>
      <text:p text:style-name="P28" loext:marker-style-name="T9"><text:span text:style-name="T9">八、本專案辦公室因業務需要而委託其他機關處理您的個人資料時，本專案辦公室將會善盡監督之責。</text:span><text:span text:style-name="T9"/></text:p>
      <text:p text:style-name="P28" loext:marker-style-name="T9"><text:span text:style-name="T9">九、您瞭解此一同意書符合個人資料保護法及相關法規之要求，且同意本專案辦公室留存此同意書，供日後取出查驗。</text:span><text:span text:style-name="T9"/></text:p>
      <text:p text:style-name="P24" loext:marker-style-name="T9"/>
      <text:p text:style-name="P28" loext:marker-style-name="T9"><text:span text:style-name="T9">本人已於參與活動的同時，同意上述及下述內容:</text:span><text:span text:style-name="T9"/></text:p>
      <text:p text:style-name="P25" loext:marker-style-name="T9"/>
      <text:p text:style-name="P29" loext:marker-style-name="T9"><text:span text:style-name="T9">一、本人已充分知悉 貴專案辦公室上述告知事項。</text:span><text:span text:style-name="T9"/></text:p>
      <text:p text:style-name="P29" loext:marker-style-name="T9"><text:span text:style-name="T9">二、本人同意 貴專案辦公室蒐集、處理、利用本人之個人資料，以及其他公務機關請求行政協助目的之提供。</text:span><text:span text:style-name="T9"/></text:p>
      <text:p text:style-name="P22" loext:marker-style-name="T9"/>
      <text:p text:style-name="P13" loext:marker-style-name="T9"><text:span text:style-name="T10">立書同意人 (簽名)：_____________________</text:span><text:span text:style-name="T10"/></text:p>
      <text:p text:style-name="P11" loext:marker-style-name="T5"><text:span text:style-name="T5">中華民國 <text:s text:c="4"/>114 <text:s text:c="4"/>年 <text:s text:c="11"/>月 <text:s text:c="11"/>日</text:span><text:span text:style-name="T5"/></text:p>
      <text:p text:style-name="P22" loext:marker-style-name="T9"/>
      <text:p text:style-name="P11" loext:marker-style-name="T4"><draw:custom-shape text:anchor-type="char" draw:z-index="0" draw:name="矩形 7" draw:style-name="gr4" draw:text-style-name="P41" svg:width="3.017cm" svg:height="1.059cm" svg:x="15.901cm" svg:y="1.48cm"><text:p text:style-name="P5" loext:marker-style-name="T1"><text:span text:style-name="T1">必要文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揪團來省電競賽」活動</text:span><text:span text:style-name="T4"/></text:p>
      <text:p text:style-name="P16" loext:marker-style-name="T16"><text:span text:style-name="T5">領獎人姓名:</text:span><text:span text:style-name="T8"> <text:s text:c="25"/></text:span></text:p>
      <table:table table:name="表格3" table:style-name="表格3">
        <table:table-column table:style-name="表格3.A"/>
        <table:table-row table:style-name="表格3.1">
          <table:table-cell table:style-name="表格3.A1" office:value-type="string">
            <text:p text:style-name="P1" loext:marker-style-name="T16"><text:span text:style-name="T16">【登錄活動電戶證明資料】</text:span><text:span text:style-name="T16"/></text:p>
            <text:p text:style-name="P1" loext:marker-style-name="T16"><text:span text:style-name="T16">憑證檢附欄</text:span><text:span text:style-name="T16"/></text:p>
          </table:table-cell>
        </table:table-row>
        <table:table-row table:style-name="表格3.2">
          <table:table-cell table:style-name="表格3.A2" office:value-type="string">
            <text:p text:style-name="P4" loext:marker-style-name="T18"><text:span text:style-name="T18">請黏貼載明電號、地址、及用戶名稱之電費單據</text:span><text:span text:style-name="T18"/></text:p>
          </table:table-cell>
        </table:table-row>
      </table:table>
      <text:p text:style-name="P11" loext:marker-style-name="T5"><text:span text:style-name="T5">中華民國 <text:s text:c="4"/>114 <text:s text:c="4"/>年 <text:s text:c="11"/>月 <text:s text:c="11"/>日</text:span><text:span text:style-name="T5"/></text:p>
      <text:p text:style-name="P30" loext:marker-style-name="T20"><draw:custom-shape text:anchor-type="char" draw:z-index="5" draw:name="文字方塊 3" draw:style-name="gr2" draw:text-style-name="P42" svg:width="3.546cm" svg:height="1.377cm" svg:x="16.007cm" svg:y="1.164cm"><text:p text:style-name="P7" loext:marker-style-name="T19"><text:span text:style-name="T19">電戶非中獎人時</text:span><text:span text:style-name="T19"/></text:p><text:p text:style-name="P7" loext:marker-style-name="T19"><text:span text:style-name="T19">需檢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電號使用關係切結書</text:span><text:span text:style-name="T20"/></text:p>
      <text:p text:style-name="P34" loext:marker-style-name="T21"><text:span text:style-name="T21">本人</text:span><text:span text:style-name="T22"> <text:s text:c="14"/></text:span><text:span text:style-name="T21">確認參加花蓮縣政府「</text:span><text:span text:style-name="T5">揪團來省電競賽</text:span><text:span text:style-name="T21">」活動登錄電號之電戶名，與本人使用關係為</text:span><text:span text:style-name="T22"> <text:s text:c="19"/></text:span><text:span text:style-name="T21">，特此切結。如電號持有人有異議，本人願付一切責任並與其雙方自行議之，特此切結。</text:span></text:p>
      <text:p text:style-name="P36" loext:marker-style-name="T21"><text:span text:style-name="T21">此致</text:span><text:span text:style-name="T21"/></text:p>
      <text:p text:style-name="P36" loext:marker-style-name="T21"><text:span text:style-name="T21">花蓮縣政府</text:span><text:span text:style-name="T21"/></text:p>
      <text:p text:style-name="P37" loext:marker-style-name="T23"/>
      <text:p text:style-name="P37" loext:marker-style-name="T23"/>
      <text:p text:style-name="P37" loext:marker-style-name="T23"/>
      <text:p text:style-name="P37" loext:marker-style-name="T23"/>
      <text:p text:style-name="P36" loext:marker-style-name="T23"><text:span text:style-name="T23">切結人:</text:span><text:span text:style-name="T23"/></text:p>
      <text:p text:style-name="P36" loext:marker-style-name="T23"><text:span text:style-name="T23">身分證字號:</text:span><text:span text:style-name="T23"/></text:p>
      <text:p text:style-name="P36" loext:marker-style-name="T23"><text:span text:style-name="T23">聯絡地址:</text:span><text:span text:style-name="T23"/></text:p>
      <text:p text:style-name="P36" loext:marker-style-name="T23"><text:span text:style-name="T23">連絡電話:</text:span><text:span text:style-name="T23"/></text:p>
      <text:p text:style-name="P38" loext:marker-style-name="T23"/>
      <text:p text:style-name="P38" loext:marker-style-name="T23"/>
      <text:p text:style-name="P38" loext:marker-style-name="T23"/>
      <text:p text:style-name="P11" loext:marker-style-name="T5"><text:span text:style-name="T5">中華民國 <text:s text:c="4"/>114 <text:s text:c="4"/>年 <text:s text:c="11"/>月 <text:s text:c="11"/>日</text:span><text:span text:style-name="T5"/></text:p>
      <text:p text:style-name="P31" loext:marker-style-name="T4"><draw:custom-shape text:anchor-type="char" draw:z-index="1" draw:name="矩形 7" draw:style-name="gr6" draw:text-style-name="P41" svg:width="3.917cm" svg:height="1.562cm" svg:x="16.007cm" svg:y="1.085cm"><text:p text:style-name="P7" loext:marker-style-name="T1"><text:span text:style-name="T1">中獎人未滿18歲</text:span><text:span text:style-name="T1"/></text:p><text:p text:style-name="P7" loext:marker-style-name="T1"><text:span text:style-name="T1">需檢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法定代理人同意書</text:span><text:span text:style-name="T4"/></text:p>
      <text:p text:style-name="P35" loext:marker-style-name="T5"><text:soft-page-break/><text:span text:style-name="T5">本人知悉並同意未滿十八歲之子女（或被監護人）_____________________（民國______年_____月_____日出生，身分證字號___________________）參加由花蓮縣政府舉辦之「揪團來省電競賽</text:span><text:span text:style-name="T21">」活動</text:span><text:span text:style-name="T5">，本人遵守活動事項及領獎須知，且有權簽署本活動之相關文件。特此說明。</text:span></text:p>
      <text:p text:style-name="P35" loext:marker-style-name="T5"><text:span text:style-name="T5">此致 <text:s/></text:span><text:span text:style-name="T5"/></text:p>
      <text:p text:style-name="P35" loext:marker-style-name="T5"><text:span text:style-name="T5">花蓮縣政府</text:span><text:span text:style-name="T5"/></text:p>
      <text:p text:style-name="P21" loext:marker-style-name="T5"/>
      <text:p text:style-name="P39" loext:marker-style-name="T5"><text:span text:style-name="T5">法定代理人(簽名)：</text:span><text:span text:style-name="T5"/></text:p>
      <text:p text:style-name="P39" loext:marker-style-name="T5"><text:span text:style-name="T5">身分證字號： </text:span><text:span text:style-name="T5"/></text:p>
      <text:p text:style-name="P39" loext:marker-style-name="T8"><text:span text:style-name="T5">聯絡地址：</text:span><text:span text:style-name="T8"/></text:p>
      <text:p text:style-name="P39" loext:marker-style-name="T5"><text:span text:style-name="T5">聯絡電話： </text:span><text:span text:style-name="T5"/></text:p>
      <text:p text:style-name="P21" loext:marker-style-name="T5"/>
      <text:p text:style-name="P21" loext:marker-style-name="T5"/>
      <text:p text:style-name="P21" loext:marker-style-name="T5"/>
      <text:p text:style-name="P20" loext:marker-style-name="T5"/>
      <text:p text:style-name="P11" loext:marker-style-name="T5"><text:span text:style-name="T5">中華民國 <text:s text:c="4"/>114 <text:s text:c="4"/>年 <text:s text:c="11"/>月 <text:s text:c="11"/>日</text:span><text:span text:style-name="T5"/></text:p>
      <text:p text:style-name="P40" loext:marker-style-name="T9"><text:span text:style-name="T4">注意事項</text:span><text:span text:style-name="T4"/></text:p>
      <text:list text:style-name="WWNum9">
        <text:list-item>
          <text:list>
            <text:list-item>
              <text:p text:style-name="P8" loext:marker-style-name="T9"><text:span text:style-name="T9">參加者於參加本活動之同時，即同意接受本活動之活動辦法及注意事項之規範，活動辦法及注意事項載明於本活動網站(https://hl-saving.net/index.php)，如有違反本注意事項之行為，主辦單位得取消其參加或得獎資格。</text:span><text:span text:style-name="T9"/></text:p>
            </text:list-item>
            <text:list-item>
              <text:p text:style-name="P8" loext:marker-style-name="T9"><text:span text:style-name="T9">本活動內容為民眾一起揪團參加節電活動，依電費評比去年度與今年度之節電度數，節電率較高者，即可獲得「省電王」之獎金。揪團種子依揪團數認列，分數最高的前5名，即可獲得「揪團獎」之獎金。</text:span><text:span text:style-name="T9"/></text:p>
            </text:list-item>
            <text:list-item>
              <text:p text:style-name="P8" loext:marker-style-name="T9"><text:span text:style-name="T9">獲獎人須於</text:span><text:span text:style-name="T10">獲獎日起計</text:span><text:span text:style-name="T25">6日</text:span><text:span text:style-name="T10">(含)</text:span><text:span text:style-name="T9">持領獎資料至「花蓮市精美路18號：花蓮節電GO專案辦公室」辦理領獎作業程序，獲獎人需自行上本活動網站列印「領獎須知」(附件 1)、「蒐集個人資料告知事項暨個人資料提供同意書」(附件 2)及「登錄電戶證明資料(電費單)」 (附件 3)，本人親自填寫紙本資料及黏貼身分證影本完成後，於領獎期限前親送或郵寄掛號方式送達本專案辦公室，也可以電子信件方式掃描傳送至花蓮節電GO專案辦公室信箱(信箱:hualiensave@gmail.com)；得獎者若為未成年人，另應檢附證明資料及法定代理人同意書，經核驗後確認無誤始得進行領獎作業，逾期視為放棄，亦不得要求將獎品轉讓給第三者。</text:span></text:p>
            </text:list-item>
            <text:list-item>
              <text:p text:style-name="P8" loext:marker-style-name="T9"><text:span text:style-name="T9">參加者保證所有填寫或提出之資料均為正確，且未冒用或盜用任何第三人之資料。如因填寫或提出之資料有錯誤缺漏致主辦單位無法通知其得獎訊息時，或所提出之資料雖正確，但因電腦、網路、電話、技術、郵便等不可歸責於主辦單位之事由，致無法通知得獎人時，主辦單位不負任何責任，且視為得獎人放棄得獎資格。如有致損害於主辦單位或其他任何第三人，參加者應負一切民刑事責任。</text:span><text:span text:style-name="T9"/></text:p>
            </text:list-item>
            <text:list-item>
              <text:p text:style-name="P8" loext:marker-style-name="T9"><text:span text:style-name="T9">本活動如有未盡事宜，主辦單位擁有保留、修改、暫停及解釋活動內容之權利，修改及最新訊息等資訊皆於本活動網站上公佈，不另行通知。</text:span><text:span text:style-name="T9"/></text:p>
            </text:list-item>
          </text:list>
        </text:list-item>
      </text:list>
      <text:p text:style-name="P23" loext:marker-style-name="T9"/>
      <text:p text:style-name="P23" loext:marker-style-name="T9"/>
      <text:p text:style-name="P23" loext:marker-style-name="T9"/>
      <text:p text:style-name="P11" loext:marker-style-name="T13"><draw:custom-shape text:anchor-type="char" draw:z-index="2" draw:name="文字方塊 3" draw:style-name="gr5" draw:text-style-name="P42" svg:width="4.075cm" svg:height="1.8cm" svg:x="15.663cm" svg:y="0cm"><text:p text:style-name="P7" loext:marker-style-name="T9"><text:span text:style-name="T9">本頁不須列印，請參照下方稅金額度完成繳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中獎稅金資訊</text:span><text:span text:style-name="T13"> -金額對照</text:span></text:p>
      <text:p text:style-name="P11" loext:marker-style-name="T13"><text:span text:style-name="T13">獎項及產品價值清單</text:span><text:span text:style-name="T13"/></text:p>
      <text:p text:style-name="P27" loext:marker-style-name="T13"/>
      <text:p text:style-name="P17" loext:marker-style-name="T6"><draw:frame draw:style-name="fr1" draw:name="外框9" text:anchor-type="paragraph" svg:x="-0.009cm" svg:y="5.214cm" svg:width="15.993cm" draw:z-index="15" loext:may-break-between-pages="true"><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row table:style-name="表格4.1"><table:table-cell table:style-name="表格4.A1" office:value-type="string"><text:p text:style-name="P2" loext:marker-style-name="T24"><text:span text:style-name="T24">項次</text:span></text:p></table:table-cell><table:table-cell table:style-name="表格4.A1" office:value-type="string"><text:p text:style-name="P2" loext:marker-style-name="T9"><text:span text:style-name="T9">項目</text:span></text:p></table:table-cell><table:table-cell table:style-name="表格4.A1" office:value-type="string"><text:p text:style-name="P2" loext:marker-style-name="T24"><text:span text:style-name="T24">獎項</text:span></text:p></table:table-cell><table:table-cell table:style-name="表格4.A1" office:value-type="string"><text:p text:style-name="P2" loext:marker-style-name="T24"><text:span text:style-name="T24">獎金價值</text:span></text:p></table:table-cell><table:table-cell table:style-name="表格4.A1" office:value-type="string"><text:p text:style-name="P2" loext:marker-style-name="T24"><text:span text:style-name="T24">所得稅</text:span></text:p></table:table-cell><table:table-cell table:style-name="表格4.A1" office:value-type="string"><text:p text:style-name="P2" loext:marker-style-name="T24"><text:span text:style-name="T24">稅金</text:span></text:p></table:table-cell></table:table-row><table:table-row table:style-name="表格4.1"><table:table-cell table:style-name="表格4.A2" office:value-type="string"><text:p text:style-name="P2" loext:marker-style-name="T24"><text:span text:style-name="T24">1</text:span></text:p></table:table-cell><table:table-cell table:style-name="表格4.B2" office:value-type="string"><text:p text:style-name="P2" loext:marker-style-name="T9"><text:span text:style-name="T9">揪團獎</text:span></text:p></table:table-cell><table:table-cell table:style-name="表格4.A1" office:value-type="string"><text:p text:style-name="P3" loext:marker-style-name="T9"><text:span text:style-name="T9">金獎</text:span></text:p></table:table-cell><table:table-cell table:style-name="表格4.D2" office:value-type="string"><text:p text:style-name="P2" loext:marker-style-name="T9"><text:span text:style-name="T24">30,000</text:span></text:p></table:table-cell><table:table-cell table:style-name="表格4.E2" office:value-type="string"><text:p text:style-name="P2" loext:marker-style-name="T10"><text:span text:style-name="T10">需申報</text:span></text:p></table:table-cell><table:table-cell table:style-name="表格4.F2" office:value-type="string"><text:p text:style-name="P2" loext:marker-style-name="T10"><text:span text:style-name="T10">3,000</text:span></text:p></table:table-cell></table:table-row><table:table-row table:style-name="表格4.1"><table:table-cell table:style-name="表格4.A3" office:value-type="string"><text:p text:style-name="P2" loext:marker-style-name="T24"><text:span text:style-name="T24">2</text:span></text:p></table:table-cell><table:table-cell table:style-name="表格4.B3" office:value-type="string"><text:p text:style-name="P2" loext:marker-style-name="T9"><text:span text:style-name="T9">揪團獎</text:span></text:p></table:table-cell><table:table-cell table:style-name="表格4.A1" office:value-type="string"><text:p text:style-name="P3" loext:marker-style-name="T9"><text:span text:style-name="T9">銀獎</text:span></text:p></table:table-cell><table:table-cell table:style-name="表格4.D3" office:value-type="string"><text:p text:style-name="P2" loext:marker-style-name="T9"><text:span text:style-name="T24">20,000</text:span></text:p></table:table-cell><table:table-cell table:style-name="表格4.E3" office:value-type="string"><text:p text:style-name="P2" loext:marker-style-name="T10"><text:span text:style-name="T10">需</text:span><text:span text:style-name="T9">申報</text:span></text:p></table:table-cell><table:table-cell table:style-name="表格4.F3" office:value-type="string"><text:p text:style-name="P2" loext:marker-style-name="T10"><text:span text:style-name="T9">免繳</text:span></text:p></table:table-cell></table:table-row><table:table-row table:style-name="表格4.1"><table:table-cell table:style-name="表格4.A4" office:value-type="string"><text:p text:style-name="P2" loext:marker-style-name="T24"><text:span text:style-name="T24">3</text:span></text:p></table:table-cell><table:table-cell table:style-name="表格4.B4" office:value-type="string"><text:p text:style-name="P2" loext:marker-style-name="T9"><text:span text:style-name="T9">揪團獎</text:span></text:p></table:table-cell><table:table-cell table:style-name="表格4.A1" office:value-type="string"><text:p text:style-name="P3" loext:marker-style-name="T9"><text:span text:style-name="T9">銅獎</text:span></text:p></table:table-cell><table:table-cell table:style-name="表格4.D4" office:value-type="string"><text:p text:style-name="P2" loext:marker-style-name="T9"><text:span text:style-name="T24">15,000</text:span></text:p></table:table-cell><table:table-cell table:style-name="表格4.E4" office:value-type="string"><text:p text:style-name="P2" loext:marker-style-name="T9"><text:span text:style-name="T10">需</text:span><text:span text:style-name="T9">申報</text:span></text:p></table:table-cell><table:table-cell table:style-name="表格4.F4" office:value-type="string"><text:p text:style-name="P2" loext:marker-style-name="T9"><text:span text:style-name="T9">免繳</text:span></text:p></table:table-cell></table:table-row><table:table-row table:style-name="表格4.1"><table:table-cell table:style-name="表格4.A5" office:value-type="string"><text:p text:style-name="P2" loext:marker-style-name="T24"><text:span text:style-name="T24">4</text:span></text:p></table:table-cell><table:table-cell table:style-name="表格4.B5" office:value-type="string"><text:p text:style-name="P2" loext:marker-style-name="T9"><text:span text:style-name="T9">揪團獎</text:span></text:p></table:table-cell><table:table-cell table:style-name="表格4.A1" office:value-type="string"><text:p text:style-name="P3" loext:marker-style-name="T9"><text:span text:style-name="T9">普獎</text:span></text:p></table:table-cell><table:table-cell table:style-name="表格4.D5" office:value-type="string"><text:p text:style-name="P2" loext:marker-style-name="T9"><text:span text:style-name="T24">10,000</text:span></text:p></table:table-cell><table:table-cell table:style-name="表格4.E5" office:value-type="string"><text:p text:style-name="P2" loext:marker-style-name="T9"><text:span text:style-name="T10">需</text:span><text:span text:style-name="T9">申報</text:span></text:p></table:table-cell><table:table-cell table:style-name="表格4.F5" office:value-type="string"><text:p text:style-name="P2" loext:marker-style-name="T9"><text:span text:style-name="T9">免繳</text:span></text:p></table:table-cell></table:table-row><table:table-row table:style-name="表格4.1"><table:table-cell table:style-name="表格4.A6" office:value-type="string"><text:p text:style-name="P2" loext:marker-style-name="T24"><text:span text:style-name="T24">5</text:span></text:p></table:table-cell><table:table-cell table:style-name="表格4.B6" office:value-type="string"><text:p text:style-name="P2" loext:marker-style-name="T9"><text:span text:style-name="T9">省電王</text:span></text:p></table:table-cell><table:table-cell table:style-name="表格4.A1" office:value-type="string"><text:p text:style-name="P3" loext:marker-style-name="T9"><text:span text:style-name="T9">金獎</text:span></text:p></table:table-cell><table:table-cell table:style-name="表格4.D6" office:value-type="string"><text:p text:style-name="P2" loext:marker-style-name="T9"><text:span text:style-name="T24">10,000</text:span></text:p></table:table-cell><table:table-cell table:style-name="表格4.E6" office:value-type="string"><text:p text:style-name="P2" loext:marker-style-name="T9"><text:span text:style-name="T10">需</text:span><text:span text:style-name="T9">申報</text:span></text:p></table:table-cell><table:table-cell table:style-name="表格4.F6" office:value-type="string"><text:p text:style-name="P2" loext:marker-style-name="T9"><text:span text:style-name="T9">免繳</text:span></text:p></table:table-cell></table:table-row><table:table-row table:style-name="表格4.1"><table:table-cell table:style-name="表格4.A7" office:value-type="string"><text:p text:style-name="P2" loext:marker-style-name="T24"><text:span text:style-name="T24">6</text:span></text:p></table:table-cell><table:table-cell table:style-name="表格4.B7" office:value-type="string"><text:p text:style-name="P2" loext:marker-style-name="T9"><text:span text:style-name="T9">省電王</text:span></text:p></table:table-cell><table:table-cell table:style-name="表格4.A1" office:value-type="string"><text:p text:style-name="P3" loext:marker-style-name="T9"><text:span text:style-name="T9">銀獎</text:span></text:p></table:table-cell><table:table-cell table:style-name="表格4.D7" office:value-type="string"><text:p text:style-name="P2" loext:marker-style-name="T9"><text:span text:style-name="T24">8,000</text:span></text:p></table:table-cell><table:table-cell table:style-name="表格4.E7" office:value-type="string"><text:p text:style-name="P2" loext:marker-style-name="T9"><text:span text:style-name="T10">需</text:span><text:span text:style-name="T9">申報</text:span></text:p></table:table-cell><table:table-cell table:style-name="表格4.F7" office:value-type="string"><text:p text:style-name="P2" loext:marker-style-name="T9"><text:span text:style-name="T9">免繳</text:span></text:p></table:table-cell></table:table-row><table:table-row table:style-name="表格4.1"><table:table-cell table:style-name="表格4.A8" office:value-type="string"><text:p text:style-name="P2" loext:marker-style-name="T24"><text:span text:style-name="T24">7</text:span></text:p></table:table-cell><table:table-cell table:style-name="表格4.B8" office:value-type="string"><text:p text:style-name="P2" loext:marker-style-name="T9"><text:span text:style-name="T9">省電王</text:span></text:p></table:table-cell><table:table-cell table:style-name="表格4.A1" office:value-type="string"><text:p text:style-name="P3" loext:marker-style-name="T9"><text:span text:style-name="T9">銅獎</text:span></text:p></table:table-cell><table:table-cell table:style-name="表格4.D8" office:value-type="string"><text:p text:style-name="P2" loext:marker-style-name="T9"><text:span text:style-name="T24">5,000</text:span></text:p></table:table-cell><table:table-cell table:style-name="表格4.E8" office:value-type="string"><text:p text:style-name="P2" loext:marker-style-name="T9"><text:span text:style-name="T10">需</text:span><text:span text:style-name="T9">申報</text:span></text:p></table:table-cell><table:table-cell table:style-name="表格4.F8" office:value-type="string"><text:p text:style-name="P2" loext:marker-style-name="T9"><text:span text:style-name="T9">免繳</text:span></text:p></table:table-cell></table:table-row><table:table-row table:style-name="表格4.1"><table:table-cell table:style-name="表格4.A9" office:value-type="string"><text:p text:style-name="P2" loext:marker-style-name="T24"><text:span text:style-name="T24">8</text:span></text:p></table:table-cell><table:table-cell table:style-name="表格4.B9" office:value-type="string"><text:p text:style-name="P2" loext:marker-style-name="T9"><text:span text:style-name="T9">省電王</text:span></text:p></table:table-cell><table:table-cell table:style-name="表格4.A1" office:value-type="string"><text:p text:style-name="P3" loext:marker-style-name="T9"><text:span text:style-name="T9">普獎</text:span></text:p></table:table-cell><table:table-cell table:style-name="表格4.D9" office:value-type="string"><text:p text:style-name="P2" loext:marker-style-name="T9"><text:span text:style-name="T24">3,500</text:span></text:p></table:table-cell><table:table-cell table:style-name="表格4.E9" office:value-type="string"><text:p text:style-name="P2" loext:marker-style-name="T9"><text:span text:style-name="T10">需</text:span><text:span text:style-name="T9">申報</text:span></text:p></table:table-cell><table:table-cell table:style-name="表格4.F9" office:value-type="string"><text:p text:style-name="P2" loext:marker-style-name="T9"><text:span text:style-name="T9">免繳</text:span></text:p></table:table-cell></table:table-row><table:table-row table:style-name="表格4.1"><table:table-cell table:style-name="表格4.A10" office:value-type="string"><text:p text:style-name="P2" loext:marker-style-name="T24"><text:span text:style-name="T24">9</text:span></text:p></table:table-cell><table:table-cell table:style-name="表格4.A1" office:value-type="string"><text:p text:style-name="P2" loext:marker-style-name="T9"><text:span text:style-name="T9">參加獎</text:span></text:p></table:table-cell><table:table-cell table:style-name="表格4.A1" office:value-type="string"><text:p text:style-name="P3" loext:marker-style-name="T9"><text:span text:style-name="T9">超商禮券(7-11/全家通用)</text:span></text:p></table:table-cell><table:table-cell table:style-name="表格4.D10" office:value-type="string"><text:p text:style-name="P2" loext:marker-style-name="T9"><text:span text:style-name="T24">50</text:span></text:p></table:table-cell><table:table-cell table:style-name="表格4.E10" office:value-type="string"><text:p text:style-name="P2" loext:marker-style-name="T9"><text:span text:style-name="T9">免申報</text:span></text:p></table:table-cell><table:table-cell table:style-name="表格4.F10" office:value-type="string"><text:p text:style-name="P2" loext:marker-style-name="T9"><text:span text:style-name="T9">免繳</text:span></text:p></table:table-cell></table:table-row><table:table-row table:style-name="表格4.1"><table:table-cell table:style-name="表格4.A11" office:value-type="string"><text:p text:style-name="P2" loext:marker-style-name="T24"><text:span text:style-name="T24">10</text:span></text:p></table:table-cell><table:table-cell table:style-name="表格4.B11" office:value-type="string"><text:p text:style-name="P2" loext:marker-style-name="T9"><text:span text:style-name="T9">參加獎</text:span></text:p></table:table-cell><table:table-cell table:style-name="表格4.C11" office:value-type="string"><text:p text:style-name="P3" loext:marker-style-name="T9"><text:span text:style-name="T9">超商禮券(7-11/全家通用)</text:span></text:p></table:table-cell><table:table-cell table:style-name="表格4.D11" office:value-type="string"><text:p text:style-name="P2" loext:marker-style-name="T9"><text:span text:style-name="T24">100</text:span></text:p></table:table-cell><table:table-cell table:style-name="表格4.E11" office:value-type="string"><text:p text:style-name="P2" loext:marker-style-name="T9"><text:span text:style-name="T9">免申報</text:span></text:p></table:table-cell><table:table-cell table:style-name="表格4.F11" office:value-type="string"><text:p text:style-name="P2" loext:marker-style-name="T9"><text:span text:style-name="T9">免繳</text:span></text:p></table:table-cell></table:table-row><table:table-row table:style-name="表格4.1"><table:table-cell table:style-name="表格4.A12" office:value-type="string"><text:p text:style-name="P2" loext:marker-style-name="T24"><text:span text:style-name="T24">11</text:span></text:p></table:table-cell><table:table-cell table:style-name="表格4.B12" office:value-type="string"><text:p text:style-name="P2" loext:marker-style-name="T9"><text:span text:style-name="T9">參加獎</text:span></text:p></table:table-cell><table:table-cell table:style-name="表格4.C12" office:value-type="string"><text:p text:style-name="P3" loext:marker-style-name="T9"><text:span text:style-name="T9">麥當勞套餐禮券</text:span></text:p></table:table-cell><table:table-cell table:style-name="表格4.D12" office:value-type="string"><text:p text:style-name="P2" loext:marker-style-name="T9"><text:span text:style-name="T24">200</text:span></text:p></table:table-cell><table:table-cell table:style-name="表格4.E12" office:value-type="string"><text:p text:style-name="P2" loext:marker-style-name="T9"><text:span text:style-name="T9">免申報</text:span></text:p></table:table-cell><table:table-cell table:style-name="表格4.F12" office:value-type="string"><text:p text:style-name="P2" loext:marker-style-name="T9"><text:span text:style-name="T9">免繳</text:span></text:p></table:table-cell></table:table-row><table:table-row table:style-name="表格4.1"><table:table-cell table:style-name="表格4.A13" office:value-type="string"><text:p text:style-name="P2" loext:marker-style-name="T24"><text:span text:style-name="T24">12</text:span></text:p></table:table-cell><table:table-cell table:style-name="表格4.B13" office:value-type="string"><text:p text:style-name="P2" loext:marker-style-name="T9"><text:span text:style-name="T9">參加獎</text:span></text:p></table:table-cell><table:table-cell table:style-name="表格4.C13" office:value-type="string"><text:p text:style-name="P3" loext:marker-style-name="T9"><text:span text:style-name="T9">寶雅禮券</text:span></text:p></table:table-cell><table:table-cell table:style-name="表格4.D13" office:value-type="string"><text:p text:style-name="P2" loext:marker-style-name="T9"><text:span text:style-name="T24">500</text:span></text:p></table:table-cell><table:table-cell table:style-name="表格4.E13" office:value-type="string"><text:p text:style-name="P2" loext:marker-style-name="T9"><text:span text:style-name="T9">免申報</text:span></text:p></table:table-cell><table:table-cell table:style-name="表格4.F13" office:value-type="string"><text:p text:style-name="P2" loext:marker-style-name="T9"><text:span text:style-name="T9">免繳</text:span></text:p></table:table-cell></table:table-row></table:table></draw:text-box></draw:frame><text:span text:style-name="T6">註:</text:span><text:span text:style-name="T6"/></text:p>
      <text:p text:style-name="P17" loext:marker-style-name="T6"><text:soft-page-break/><text:span text:style-name="T10">如有重覆中獎者，所得稅申報需以所有之中獎獎品總額加總計算所得稅稅金。</text:span><text:span text:style-name="T6"/></text:p>
      <text:p text:style-name="P17" loext:marker-style-name="T9"><text:span text:style-name="T9">依中華民國稅法規定，得獎者若為中華民國境內居住之個人，中獎金額(價值)</text:span><text:span text:style-name="T11">超過新台幣1,001元以上者，需繳交身分證正反面影本供報稅使用</text:span><text:span text:style-name="T9">，年度報稅時將計入個人所得。</text:span><text:span text:style-name="T11">中獎金額(價值)在新台幣20,010元以上者，得獎者依法需先繳交10％之機會中獎稅金</text:span><text:span text:style-name="T9">，始可領獎。得獎者若非中華民國境內居住之個人，不論得獎者所得之金額，須先就中獎所得扣繳20%之機會中獎稅金，始可領獎。若得獎者不願先行繳納本項稅金，視同放棄中獎資格，且不得異議。</text:span></text:p>
      <text:p text:style-name="P17" loext:marker-style-name="T6"><text:span text:style-name="T6">若中獎金額(價值)在新台幣20,010元以上，得獎者依法需先繳交10％之機會中獎稅金。</text:span><text:span text:style-name="T7">本案稅金繳納採內扣方式作業</text:span><text:span text:style-name="T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0f4761" loext:opacity="100%"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top="0.071cm" fo:margin-bottom="0cm" style:contextual-spacing="false" fo:keep-together="always"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top="0.071cm" fo:margin-bottom="0cm" style:contextual-spacing="false" fo:keep-together="always"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top="0.071cm" fo:margin-bottom="0cm" style:contextual-spacing="false" fo:keep-together="always"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_20__28_WW_29_">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_20__28_WW_29_">
      <style:text-properties fo:color="#0f4761"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_20__28_WW_29_">
      <style:text-properties fo:color="#0f4761"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_20__28_WW_29_">
      <style:text-properties fo:color="#0f4761" loext:opacity="100%"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_20__28_WW_29_">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_20__28_WW_29_">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_20__28_WW_29_">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_20__28_WW_29_">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Internet_20_link" style:display-name="Internet link" style:family="text" style:parent-style-name="Default_20_Paragraph_20_Font_20__28_WW_29_">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635cm" fo:margin-left="3.60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節電辦公室 ITRI</meta:initial-creator>
    <dc:creator>高羽恬</dc:creator>
    <meta:editing-cycles>27</meta:editing-cycles>
    <meta:print-date>2025-03-13T06:53:00</meta:print-date>
    <meta:creation-date>2024-10-29T03:52:00</meta:creation-date>
    <dc:date>2025-03-21T10:16:00</dc:date>
    <meta:editing-duration>PT3H44M</meta:editing-duration>
    <meta:generator>LibreOffice/7.6.5.2$Windows_X86_64 LibreOffice_project/38d5f62f85355c192ef5f1dd47c5c0c0c6d6598b</meta:generator>
    <meta:document-statistic meta:table-count="4" meta:image-count="0" meta:object-count="0" meta:page-count="5" meta:paragraph-count="162" meta:word-count="2548" meta:character-count="3148" meta:non-whitespace-character-count="2789"/>
    <meta:user-defined meta:name="AppVersion">16.0000</meta:user-defined>
    <meta:template xlink:type="simple" xlink:actuate="onRequest" xlink:title="Normal" xlink:href=""/>
  </office:meta>
</office:document-meta>
</file>